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71" style:family="table-column">
      <style:table-column-properties style:column-width="0.3152in" style:use-optimal-column-width="false"/>
    </style:style>
    <style:style style:name="TableColumn72" style:family="table-column">
      <style:table-column-properties style:column-width="4.134in" style:use-optimal-column-width="false"/>
    </style:style>
    <style:style style:name="TableColumn73" style:family="table-column">
      <style:table-column-properties style:column-width="0.8659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70" style:family="table">
      <style:table-properties style:width="6.29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9" style:family="table-row">
      <style:table-row-properties style:use-optimal-row-height="false"/>
    </style:style>
    <style:style style:name="P130" style:parent-style-name="Обычный" style:family="paragraph">
      <style:text-properties style:font-name="Calibri" style:font-name-asian="Calibri" style:font-name-complex="Times New Roman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8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8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center" fo:margin-bottom="0in" fo:line-height="100%" fo:margin-right="0.5909in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53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style:text-autospace="none" fo:line-height="100%"/>
    </style:style>
    <style:style style:name="T2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7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7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7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3" style:parent-style-name="Обычный" style:family="paragraph">
      <style:paragraph-properties style:text-autospace="none" fo:text-align="justify" fo:line-height="100%" fo:text-indent="-0.0986in"/>
    </style:style>
    <style:style style:name="T2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7" style:parent-style-name="Обычный" style:family="paragraph">
      <style:paragraph-properties style:text-autospace="none" fo:text-align="justify" fo:line-height="100%" fo:text-indent="-0.0986in"/>
    </style:style>
    <style:style style:name="T2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1" style:parent-style-name="Обычный" style:family="paragraph">
      <style:paragraph-properties style:text-autospace="none" fo:text-align="justify" fo:line-height="100%" fo:text-indent="-0.0986in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2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2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29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1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margin-bottom="0in" fo:line-height="100%" fo:text-indent="-0.098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fo:line-height="100%" fo:text-indent="-0.0986in"/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3.6854in" style:use-optimal-column-width="false"/>
    </style:style>
    <style:style style:name="TableColumn367" style:family="table-column">
      <style:table-column-properties style:column-width="1.1472in" style:use-optimal-column-width="false"/>
    </style:style>
    <style:style style:name="TableColumn368" style:family="table-column">
      <style:table-column-properties style:column-width="0.9861in" style:use-optimal-column-width="false"/>
    </style:style>
    <style:style style:name="Table364" style:family="table">
      <style:table-properties style:width="6.2125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95" style:parent-style-name="Обычный" style:family="paragraph">
      <style:paragraph-properties style:text-autospace="none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5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59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60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61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63" style:parent-style-name="Гиперссылка" style:family="text">
      <style:text-properties style:font-name="Times New Roman" style:font-name-complex="Times New Roman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65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67" style:parent-style-name="Гиперссылка" style:family="text">
      <style:text-properties style:font-name="Times New Roman" style:font-name-complex="Times New Roman"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6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0" style:parent-style-name="Обычный" style:family="paragraph">
      <style:paragraph-properties style:text-autospace="none" fo:text-align="justify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7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75" style:parent-style-name="Обычный" style:family="paragraph">
      <style:text-properties style:font-name="Times New Roman" style:font-name-complex="Times New Roman" fo:color="#FF0000" fo:font-size="14pt" style:font-size-asian="14pt" style:font-size-complex="14pt"/>
    </style:style>
    <style:style style:name="P476" style:parent-style-name="Обычный" style:family="paragraph">
      <style:text-properties style:font-name="Times New Roman" style:font-name-complex="Times New Roman" fo:color="#FF0000"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Бланк заявления</text:p>
      <text:p text:style-name="P2">(предварительное согласование,<text:s/></text:p>
      <text:p text:style-name="P3">для<text:s/>ведения огородничества)</text:p>
      <text:p text:style-name="P4"/>
      <text:p text:style-name="P5"><text:s text:c="21"/><text:s text:c="18"/></text:p>
      <text:p text:style-name="P6">┌───┐</text:p>
      <text:p text:style-name="P7">│ <text:s text:c="2"/>│ Я <text:s text:c="2"/>хочу <text:s/>получать <text:s text:c="2"/>информацию <text:s/>по <text:s text:c="9"/>Председателю Комитета по</text:p>
      <text:p text:style-name="P8">└───┘ <text:s text:c="43"/>управлению государственным</text:p>
      <text:p text:style-name="P9">настоящему заявлению в виде СМС-сообщений <text:s text:c="23"/>имуществом</text:p>
      <text:p text:style-name="P10">на указанный <text:s/>в <text:s/>данном <text:s/>заявлении <text:s/>номер <text:s text:c="25"/>Кузбасса</text:p>
      <text:p text:style-name="P11">сотового телефона</text:p>
      <text:p text:style-name="P12">сот. тел ________________________________ <text:s text:c="7"/>__________________________</text:p>
      <text:p text:style-name="P13">_________________________________________ <text:s text:c="27"/>Ф.И.О.</text:p>
      <text:p text:style-name="P14"><text:s text:c="4"/>подпись</text:p>
      <text:p text:style-name="P15"/>
      <text:p text:style-name="P16"><text:bookmark-start text:name="P1880"/><text:bookmark-end text:name="P1880"/><text:s text:c="33"/>ЗАЯВЛЕНИЕ</text:p>
      <text:p text:style-name="P17"><text:s text:c="5"/>о предварительном согласовании предоставления земельного участка</text:p>
      <text:p text:style-name="P18"/>
      <text:p text:style-name="P19">От ________________________________________________________________________</text:p>
      <text:p text:style-name="P20"><text:s text:c="10"/>ФИО физического лица</text:p>
      <text:p text:style-name="P21">___________________________________________________________________________</text:p>
      <text:p text:style-name="P22"><text:s text:c="18"/>(далее - заявитель)</text:p>
      <text:p text:style-name="P23">Паспортные данные физического лица: Серия __________ Номер ________________</text:p>
      <text:p text:style-name="P24">Дата выдачи __________Кем выдан____________________________________________</text:p>
      <text:p text:style-name="P25">Код подразделения__________________________________________________________</text:p>
      <text:p text:style-name="P26">Дата рождения______________________________________________________________</text:p>
      <text:p text:style-name="P27">Страховой номер индивидуального лицевого счета (СНИЛС)_____________________</text:p>
      <text:p text:style-name="P28">___________________________________________________________________________</text:p>
      <text:p text:style-name="P29">Почтовый адрес заявителя (для связи с заявителем): индекс _________________</text:p>
      <text:p text:style-name="P30">город ________________ ул. ___________________________________ д. _________</text:p>
      <text:p text:style-name="P31">кв. № ____________ телефоны заявителя: ____________________________________</text:p>
      <text:p text:style-name="P32">адрес электронной почты ___________________________________________________</text:p>
      <text:p text:style-name="P33"/>
      <text:p text:style-name="P34">Прошу предварительно согласовать предоставление земельного участка для ____</text:p>
      <text:p text:style-name="P35">___________________________________________________________________________</text:p>
      <text:p text:style-name="P36"><text:s text:c="18"/>(цель использования земельного участка)</text:p>
      <text:p text:style-name="P37">Испрашиваемое <text:s text:c="2"/>право <text:s/>(в <text:s text:c="2"/>случае <text:s/>аренды, <text:s text:c="2"/>безвозмездного <text:s text:c="2"/>пользования,</text:p>
      <text:p text:style-name="P38">указывается также срок заключения договора) _______________________________</text:p>
      <text:p text:style-name="P39">Условия предоставления (за плату, бесплатно) ______________________________</text:p>
      <text:p text:style-name="P40">Сведения о земельном участке:<text:s/></text:p>
      <text:p text:style-name="P41">Кадастровый номер земельного участка ______________________________________</text:p>
      <text:p text:style-name="P42"/>
      <text:p text:style-name="P43">местоположение: <text:s/>город ___________________, ________________________ район,</text:p>
      <text:p text:style-name="P44">ул. (пр., пер.) ___________________________________________________________</text:p>
      <text:p text:style-name="P45">другие характеристики: ____________________________________________________</text:p>
      <text:p text:style-name="P46"/>
      <text:p text:style-name="P47">Реквизиты решения об утверждении проекта межевания территории, если<text:s/></text:p>
      <text:p text:style-name="P48">образование испрашиваемого земельного участка предусмотрено указанным проектом __________________________________________________________________</text:p>
      <text:p text:style-name="P49"/>
      <text:p text:style-name="P5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51">___________________________________________________________________________</text:p>
      <text:p text:style-name="P52"/>
      <text:p text:style-name="P5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________________________________________________</text:p>
      <text:p text:style-name="P54"/>
      <text:p text:style-name="P55">Реквизиты <text:s/>решения <text:s/>об утверждении схемы расположения земельного участка на</text:p>
      <text:p text:style-name="P56">кадастровой карте территории ______________________________________________</text:p>
      <text:p text:style-name="P57">___________________________________________________________________________</text:p>
      <text:p text:style-name="P58"/>
      <text:p text:style-name="P59">Основание <text:s text:c="2"/>предоставления <text:s text:c="2"/>земельного <text:s text:c="2"/>участка <text:s text:c="2"/>без <text:s/>проведения <text:s/>торгов</text:p>
      <text:p text:style-name="P60">___________________________________________________________________________</text:p>
      <text:p text:style-name="P61">___________________________________________________________________________</text:p>
      <text:p text:style-name="P62"/>
      <text:p text:style-name="P63">Заявитель: __________________________________________ <text:s text:c="3"/>__________________</text:p>
      <text:p text:style-name="P64"><text:s text:c="15"/>(Ф.И.О.) <text:s text:c="35"/>(подпись)</text:p>
      <text:p text:style-name="P65"/>
      <text:p text:style-name="P66">"__"__________ 20__ г.</text:p>
      <text:p text:style-name="P67"/>
      <text:p text:style-name="P68">К заявлению прилагаются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№ п/п</text:p>
          </table:table-cell>
          <table:table-cell table:style-name="TableCell78">
            <text:p text:style-name="P79">Наименование документа</text:p>
          </table:table-cell>
          <table:table-cell table:style-name="TableCell80">
            <text:p text:style-name="P81">Реквизиты документа</text:p>
          </table:table-cell>
          <table:table-cell table:style-name="TableCell82">
            <text:p text:style-name="P83">Количество листов в экземпляре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Копия документа, удостоверяющего личность физического лица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Копия документа, удостоверяющего личность представителя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4</text:p>
          </table:table-cell>
          <table:table-cell table:style-name="TableCell123">
            <text:p text:style-name="P124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Схема расположения земельного участка на кадастровом плане территории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Иные документы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/>Мною подтверждается:</text:p>
      <text:p text:style-name="P169"><text:s/>представленные <text:s/>документы <text:s/>получены <text:s/>в <text:s/>порядке, установленном действующим</text:p>
      <text:p text:style-name="P170">законодательством;</text:p>
      <text:p text:style-name="P171"><text:s/>сведения, содержащиеся в представленных документах, являются достоверными.</text:p>
      <text:p text:style-name="P172"><text:s/>Лицо, <text:s/>предоставившее <text:s/>заведомо <text:s/>ложные сведения или поддельные документы,</text:p>
      <text:p text:style-name="P173">несет <text:s/>ответственность <text:s/>в <text:s/>соответствии <text:s/>с <text:s/>Уголовным <text:s/>кодексом <text:s/>Российской</text:p>
      <text:p text:style-name="P174">Федерации.</text:p>
      <text:p text:style-name="P175"><text:s/>Я, <text:s/>даю <text:s/>свое <text:s/>согласие <text:s/>Комитету по управлению государственным имуществом</text:p>
      <text:p text:style-name="P176">Кузбасса, <text:s/>на <text:s/>обработку <text:s/>своих <text:s/>персональных <text:s/>данных, <text:s/>то есть</text:p>
      <text:p text:style-name="P177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<text:s/><text:soft-page-break/>согласие действует бессрочно и может быть отозвано Заявителем в любой момент путем направления</text:p>
      <text:p text:style-name="P178">соответствующего уведомления.</text:p>
      <text:p text:style-name="P179"/>
      <text:p text:style-name="P180">Заявитель: _______________________________________________/________________</text:p>
      <text:p text:style-name="P181"><text:s text:c="26"/>(Ф.И.О.) <text:s text:c="28"/>(подпись)</text:p>
      <text:p text:style-name="P182"/>
      <text:p text:style-name="P183"><text:s text:c="30"/>(Ф.И.О.) <text:s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Перечень необходимых документов:</text:p>
      <text:p text:style-name="P210"/>
      <text:p text:style-name="P211"/>
      <text:p text:style-name="P212">- копия паспорта (все заполненные страницы)</text:p>
      <text:p text:style-name="P213">- копия нотариальной доверенности (в случае, если с заявлением обращается представитель)</text:p>
      <text:p text:style-name="P214">- копия паспорта представителя, при условии, если с заявлением обращается представитель заявителя<text:s/></text:p>
      <text:p text:style-name="P215">- копии СНИЛС заявителя (заявителей)</text:p>
      <text:p text:style-name="P216">-<text:s/><text:s/>схема расположения земельного участка на кадастровом плане территории, в случае если <text:s/>участок не<text:s/><text:s/>сформирован <text:s/>и не стоит на государственном кадастровом учете</text:p>
      <text:p text:style-name="P217">- копия документов, подтверждающих отнесение к льготной категории граждан (для граждан, имеющих трех и более детей):</text:p>
      <text:p text:style-name="P218"><text:s text:c="12"/>- копии свидетельств о рождении детей</text:p>
      <text:p text:style-name="P219"><text:s text:c="12"/>- копии свидетельств о регистрации (для несовершеннолетних детей)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Образец заполнения заявления</text:p>
      <text:p text:style-name="P243">(предварительное согласование,</text:p>
      <text:p text:style-name="P244">для ведения огородничества в собственность бесплатно,</text:p>
      <text:p text:style-name="P245"><text:span text:style-name="T246">гражданам, имеющим трех и более детей<text:s/></text:span><text:span text:style-name="T247">+ ранее учтенный участок без границ</text:span><text:span text:style-name="T248">)</text:span></text:p>
      <text:p text:style-name="P249"/>
      <text:p text:style-name="P250">┌───┐</text:p>
      <text:p text:style-name="P251"><text:span text:style-name="T252">│<text:s/></text:span><text:span text:style-name="T253">V</text:span><text:span text:style-name="T254"><text:s/>│ Я <text:s text:c="2"/>хочу <text:s/>получать <text:s text:c="2"/>информацию <text:s/>по <text:s text:c="9"/>Председателю Комитета по</text:span></text:p>
      <text:p text:style-name="P255">└───┘ <text:s text:c="43"/>управлению государственным</text:p>
      <text:p text:style-name="P256">настоящему заявлению в виде СМС-сообщений <text:s text:c="23"/>имуществом</text:p>
      <text:p text:style-name="P257">на указанный <text:s/>в <text:s/>данном <text:s/>заявлении <text:s/>номер <text:s text:c="25"/>Кузбасса</text:p>
      <text:p text:style-name="P258">сотового телефона</text:p>
      <text:p text:style-name="P259"><text:span text:style-name="T260">сот. тел<text:s/></text:span><text:span text:style-name="T261">8 900-000-00-00 <text:s text:c="37"/></text:span><text:span text:style-name="T262"><text:s text:c="20"/>Казаченко О.А.</text:span></text:p>
      <text:p text:style-name="P263">_________________________________________ <text:s text:c="27"/></text:p>
      <text:p text:style-name="P264"><text:s text:c="15"/>подпись</text:p>
      <text:p text:style-name="P265">ЗАЯВЛЕНИЕ</text:p>
      <text:p text:style-name="P266">о предварительном согласовании предоставления земельного участка</text:p>
      <text:p text:style-name="P267"/>
      <text:p text:style-name="P268"><text:span text:style-name="T269">От <text:s/></text:span><text:span text:style-name="T270">Иванова Ивана Ивановича, Ивановой Марии Ивановны, Иванова Дениса Ивановича, Иванова Михаила Ивановича, Ивановой Дарьи Ивановны (в лице законного представителя - Ивановой Марии Ивановны)</text:span></text:p>
      <text:p text:style-name="P271"><text:s text:c="15"/>(Ф.И.О. физического лица) (далее - заявитель)</text:p>
      <text:p text:style-name="Обычный"/>
      <text:p text:style-name="P272">Паспортные данные физического лица:</text:p>
      <text:p text:style-name="P273">серия 00 00 <text:s/>№000000 выдан ОУФМС России по Кемеровской области</text:p>
      <text:p text:style-name="P274">серия 32 00 <text:s/>№ 111111 выдан ОУФМС России по Кемеровской области</text:p>
      <text:p text:style-name="P275">Свидетельства о рождении детей: от 01.01.2005 №123456, от 01.01.2007 №456321, от 01.01.2010 №789456</text:p>
      <text:p text:style-name="P276"><text:span text:style-name="T277">Дата рождения:<text:s/></text:span><text:span text:style-name="T278">01.01.1975, 03.03.1970, 01.01.2005, 01.01.2007, 01.01.2010</text:span></text:p>
      <text:p text:style-name="P279"><text:span text:style-name="T280">Страховой номер индивидуального лицевого счета (СНИЛС):</text:span><text:span text:style-name="T281"><text:s/></text:span><text:span text:style-name="T282">042-300-200 10, 042-300-200 20, 042-300-200 30, 042-300-200 40, 042-300-200 50,</text:span></text:p>
      <text:p text:style-name="P283"><text:span text:style-name="T284">Почтовый адрес заявителя (для связи с заявителем): индекс</text:span><text:span text:style-name="T285"><text:s/></text:span><text:span text:style-name="T286">650000</text:span></text:p>
      <text:p text:style-name="P287"><text:span text:style-name="T288">город Кемерово <text:s/>ул. Любая <text:s text:c="2"/>д. 8 кв. N 1</text:span><text:span text:style-name="T289"><text:s/>телефоны заявителя:<text:s/></text:span><text:span text:style-name="T290">8 900-000-00-00</text:span></text:p>
      <text:p text:style-name="P291"><text:span text:style-name="T292">адрес электронной почты<text:s/></text:span><text:span text:style-name="T293">ivanov</text:span><text:span text:style-name="T294">@</text:span><text:span text:style-name="T295">mail</text:span><text:span text:style-name="T296">.</text:span><text:span text:style-name="T297">ru</text:span></text:p>
      <text:p text:style-name="P298"><text:span text:style-name="T299">Прошу предоставить земельный участок<text:s/></text:span><text:span text:style-name="T300">для ведения огородничества</text:span></text:p>
      <text:p text:style-name="P301"><text:s text:c="37"/>(цель использования земельного участка)</text:p>
      <text:p text:style-name="P302"><text:span text:style-name="T303">Испрашиваемое право<text:s/></text:span><text:span text:style-name="T304">собственность</text:span></text:p>
      <text:p text:style-name="P305"/>
      <text:p text:style-name="P306"><text:span text:style-name="T307">Условия предоставления (за плату, бесплатно)<text:s/></text:span><text:span text:style-name="T308">бесплатно<text:s/></text:span></text:p>
      <text:p text:style-name="P309"/>
      <text:p text:style-name="P310"><text:span text:style-name="T311">Сведения о земельном участке:<text:s/></text:span></text:p>
      <text:p text:style-name="P312"><text:span text:style-name="T313">Кадастровый номер земельного участка<text:s/></text:span><text:span text:style-name="T314">42:24:000000:0000</text:span></text:p>
      <text:p text:style-name="P315"/>
      <text:p text:style-name="P316"><text:span text:style-name="T317">Местоположение: город</text:span><text:span text:style-name="T318"><text:s/>Кемерово</text:span><text:span text:style-name="T319">,<text:s/></text:span><text:span text:style-name="T320">Рудничный</text:span><text:span text:style-name="T321"><text:s/>район,</text:span></text:p>
      <text:p text:style-name="P322"/>
      <text:p text:style-name="P323"><text:span text:style-name="T324">ул.</text:span><text:span text:style-name="T325"><text:s/>(пр., пер.)<text:s/></text:span></text:p>
      <text:p text:style-name="P326"/>
      <text:p text:style-name="P327"><text:span text:style-name="T328">другие характеристики: ________</text:span><text:span text:style-name="T329"><text:s/>Солнечная, юго-западнее №255</text:span><text:span text:style-name="T330">________________</text:span></text:p>
      <text:p text:style-name="P331"/>
      <text:p text:style-name="P332">Реквизиты решения об утверждении проекта межевания территории, если<text:s/></text:p>
      <text:p text:style-name="P333"><text:span text:style-name="T334">образование испрашиваемого земельного участка предусмотрено указанным проектом ________</text:span><text:span text:style-name="T335">нет*</text:span><text:span text:style-name="T336">______________________________</text:span></text:p>
      <text:p text:style-name="P337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38"><text:span text:style-name="T339">____________________________</text:span><text:span text:style-name="T340">нет*</text:span><text:span text:style-name="T341">______________________________________</text:span></text:p>
      <text:p text:style-name="P342"><text:span text:style-name="T34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 _____________</text:span><text:span text:style-name="T344">нет*</text:span><text:span text:style-name="T345"><text:s/>_____________________________________</text:span></text:p>
      <text:p text:style-name="P346">Реквизиты <text:s/>решения <text:s/>об утверждении схемы расположения земельного участка на</text:p>
      <text:p text:style-name="P347"><text:span text:style-name="T348">кадастровой карте территории ________</text:span><text:span text:style-name="T349">нет*</text:span><text:span text:style-name="T350"><text:s/>_____________________________________</text:span></text:p>
      <text:p text:style-name="P351"><text:span text:style-name="T352">Основание предоставления земельного участка без проведения торгов</text:span><text:span text:style-name="T353"><text:s/></text:span><text:span text:style-name="T354">п.6 ст. 39.5 Земельного кодекса РФ</text:span></text:p>
      <text:p text:style-name="P355"><text:span text:style-name="T356">Заявитель:</text:span><text:span text:style-name="T357"><text:s/></text:span><text:span text:style-name="T358">Иванов И.И., Иванова М.И., Иванов Д.И., Иванов М.И., Иванова Д.И.(в лице законного представителя – Ивановой М.И.)</text:span></text:p>
      <text:p text:style-name="P359"><text:s/>_____________________</text:p>
      <text:p text:style-name="P360"><text:s text:c="18"/>(Ф.И.О.,) <text:s text:c="54"/>(подпись)</text:p>
      <text:p text:style-name="P361">"03"августа 2020 г.</text:p>
      <text:p text:style-name="P362">К заявлению прилагаются: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 п/п</text:p>
          </table:table-cell>
          <table:table-cell table:style-name="TableCell372">
            <text:p text:style-name="P373">Наименование документа</text:p>
          </table:table-cell>
          <table:table-cell table:style-name="TableCell374">
            <text:p text:style-name="P375">Реквизиты документа</text:p>
          </table:table-cell>
          <table:table-cell table:style-name="TableCell376">
            <text:p text:style-name="P377">Количество листов в экземпляре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Копия документа, удостоверяющего личность физического лица</text:p>
          </table:table-cell>
          <table:table-cell table:style-name="TableCell392">
            <text:p text:style-name="P393">серия 00 00 <text:s/>№000000 выдан ОУФМС России по Кемеровской области;</text:p>
            <text:p text:style-name="P394">серия 32 00 <text:s/>№ 111111 выдан ОУФМС России по Кемеровской области</text:p>
            <text:soft-page-break/>
            <text:p text:style-name="P395">Свидетельства о рождении детей: от 01.01.2005 №123456, от 01.01.2007 №456321, от 01.01.2010 №789456</text:p>
            <text:p text:style-name="P396"/>
          </table:table-cell>
          <table:table-cell table:style-name="TableCell397">
            <text:p text:style-name="P398"><text:span text:style-name="T399">10л в 1 экз</text:span></text:p>
          </table:table-cell>
        </table:table-row>
        <text:soft-page-break/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>Копия документа, удостоверяющего личность представителя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>Документ, подтверждающий полномочия представителя заявителя (при необходимости)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 table:number-columns-spanned="4">
            <text:p text:style-name="P429">Иные документы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>Выписка из ЕГРН на земельный участок</text:p>
          </table:table-cell>
          <table:table-cell table:style-name="TableCell435">
            <text:p text:style-name="P436">Копия б/н</text:p>
          </table:table-cell>
          <table:table-cell table:style-name="TableCell437">
            <text:p text:style-name="P438">2</text:p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Мною подтверждается:</text:p>
      <text:p text:style-name="P459">представленные документы получены в порядке, установленном действующим законодательством;</text:p>
      <text:p text:style-name="P460">сведения, содержащиеся в представленных документах, являются достоверными.</text:p>
      <text:p text:style-name="P461"><text:span text:style-name="T462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463">кодексом</text:span></text:a><text:span text:style-name="T464"><text:s/>Российской Федерации.</text:span></text:p>
      <text:p text:style-name="P465"><text:span text:style-name="T466">Я даю свое согласие комитету по управлению государственным имуществом Кузбасса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467">ФЗ</text:span></text:a><text:span text:style-name="T468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469"/>
      <text:p text:style-name="P470"><text:span text:style-name="T471">Заявитель</text:span><text:span text:style-name="T472"><text:s/>Иванов И.И., Иванова М.И., Иванов Д.И., Иванов М.И., Иванова Д.И.(в лице законного представителя – Ивановой М.И.) <text:s/></text:span><text:span text:style-name="T473">/_____________</text:span></text:p>
      <text:p text:style-name="P474"><text:s text:c="33"/>(Ф.И.О.) <text:s text:c="51"/>подпись</text:p>
      <text:p text:style-name="P475">*информация указывается при наличии сведений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35:00Z</meta:creation-date>
    <dc:date>2023-07-10T04:35:00Z</dc:date>
    <meta:print-date>2020-09-02T03:02:00Z</meta:print-date>
    <meta:template xlink:href="Normal.dotm" xlink:type="simple"/>
    <meta:editing-cycles>2</meta:editing-cycles>
    <meta:editing-duration>PT0S</meta:editing-duration>
    <meta:document-statistic meta:page-count="7" meta:paragraph-count="25" meta:word-count="1905" meta:character-count="12741" meta:row-count="90" meta:non-whitespace-character-count="10861"/>
  </office:meta>
</office:document-meta>
</file>