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 text:list-level-position-and-space-mode="label-alignment">
          <style:list-level-label-alignment text:label-followed-by="listtab" fo:margin-left="1.4243in" fo:text-indent="-0.8333in"/>
        </style:list-level-properties>
      </text:list-level-style-number>
      <text:list-level-style-number text:level="2" style:num-format="1" text:display-levels="2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3" style:num-format="1" text:display-levels="3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4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TableColumn54" style:family="table-column">
      <style:table-column-properties style:column-width="0.2916in" style:use-optimal-column-width="false"/>
    </style:style>
    <style:style style:name="TableColumn55" style:family="table-column">
      <style:table-column-properties style:column-width="3.9368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9833in" style:use-optimal-column-width="false"/>
    </style:style>
    <style:style style:name="Table53" style:family="table">
      <style:table-properties style:width="6.195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asian="Times New Roman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┌───┐</text:p>
      <text:p text:style-name="P2">│ <text:s text:c="2"/><text:s text:c="5"/>│<text:s/>Я<text:s text:c="3"/>хочу <text:s/>получать <text:s text:c="2"/>информацию <text:s/>по <text:s text:c="8"/><text:s text:c="42"/><text:s/>Председателю Комитета по</text:p>
      <text:p text:style-name="P3">└───┘ <text:s text:c="42"/><text:s text:c="71"/><text:s/>управлению государственным</text:p>
      <text:p text:style-name="P4">настоящему заявлению в виде СМС-сообщений <text:s text:c="12"/><text:s text:c="23"/><text:s text:c="6"/><text:s/><text:s text:c="4"/>имуществом</text:p>
      <text:p text:style-name="P5">на указанный в данном заявлении номер <text:s text:c="22"/><text:s text:c="29"/><text:s text:c="5"/><text:s/><text:s text:c="2"/>Кузбасса</text:p>
      <text:p text:style-name="P6">сотового телефона<text:s/></text:p>
      <text:p text:style-name="P7">сот. тел ________________________________ <text:s text:c="7"/><text:s text:c="43"/>__________________________</text:p>
      <text:p text:style-name="P8">_________________________________________ <text:s text:c="26"/><text:s text:c="40"/><text:s/>Ф.И.О.</text:p>
      <text:p text:style-name="P9"><text:s text:c="4"/>подпись</text:p>
      <text:p text:style-name="P10"/>
      <text:p text:style-name="P11"/>
      <text:p text:style-name="P12"/>
      <text:p text:style-name="P13">ЗАЯВЛЕНИЕ</text:p>
      <text:p text:style-name="P14">о намерении участвовать в аукционе</text:p>
      <text:p text:style-name="P15"/>
      <text:p text:style-name="P16">От _______________________________________________________________________________________</text:p>
      <text:p text:style-name="P17"><text:s text:c="11"/>(Ф.И.О<text:s/>физического лица)(далее<text:s/>–<text:s/>заявитель)</text:p>
      <text:p text:style-name="P18"/>
      <text:p text:style-name="P19">Паспортные данные физического лица: Серия ___________________<text:s/>Номер<text:s/>________________________</text:p>
      <text:p text:style-name="P20">Дата выдачи __________________Кем выдан___________________________________________________</text:p>
      <text:p text:style-name="P21">Код подразделения_________________________________________________________________________</text:p>
      <text:p text:style-name="P22">Дата рождения_____________________________________________________________________________</text:p>
      <text:p text:style-name="P23">Страховой номер индивидуального лицевого счета (СНИЛС)_____________________________________</text:p>
      <text:p text:style-name="P24">Адрес заявителя: индекс _______________ город _________________ ул. ___________________________</text:p>
      <text:p text:style-name="P25">дом ______________ кв.<text:s/>______________, телефоны заявителя: ___________________________________</text:p>
      <text:p text:style-name="P26"/>
      <text:p text:style-name="P27"/>
      <text:p text:style-name="P28">Сообщаю о намерении участвовать в аукционе по предоставлению земельного участка:</text:p>
      <text:p text:style-name="P29"/>
      <text:p text:style-name="P30">Реквизиты извещения о предоставления земельного участка:</text:p>
      <text:p text:style-name="P31">_________________________________________________________________________________________</text:p>
      <text:p text:style-name="P32"/>
      <text:p text:style-name="P33">Вид права (аренда, собственность – указаны в извещении)_______________________________________<text:s/></text:p>
      <text:p text:style-name="P34"/>
      <text:p text:style-name="P35">Сведения о земельном участке:<text:s/></text:p>
      <text:p text:style-name="P36">Кадастровый номер земельного участка ______________________________________________________</text:p>
      <text:p text:style-name="P37">Местоположение: город ________________________, _____________________________________ район,</text:p>
      <text:p text:style-name="P38">ул. (пр., пер.) _____________________________________________________________________________</text:p>
      <text:p text:style-name="P39">другие характеристики: ____________________________________________________________________</text:p>
      <text:p text:style-name="P40"/>
      <text:p text:style-name="P41"/>
      <text:p text:style-name="P42">Заявитель:</text:p>
      <text:p text:style-name="P43"/>
      <text:p text:style-name="P44"/>
      <text:p text:style-name="P45">___________________________________________________________<text:s/><text:s text:c="30"/>_______________</text:p>
      <text:p text:style-name="P46"><text:s text:c="8"/>(Ф.И.О.) <text:s text:c="25"/><text:s text:c="53"/><text:s text:c="17"/><text:s text:c="34"/><text:s text:c="3"/>(подпись)</text:p>
      <text:p text:style-name="P47"/>
      <text:p text:style-name="P48">"__"_____________ 20__ г.</text:p>
      <text:p text:style-name="P49"/>
      <text:p text:style-name="P50"/>
      <text:p text:style-name="P51">К заявлению прилагаются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</text:p>
          </table:table-cell>
          <table:table-cell table:style-name="TableCell61">
            <text:p text:style-name="P62">Наименование документа</text:p>
          </table:table-cell>
          <table:table-cell table:style-name="TableCell63">
            <text:p text:style-name="P64">Реквизиты документа</text:p>
          </table:table-cell>
          <table:table-cell table:style-name="TableCell65">
            <text:p text:style-name="P66">Количество листов в экземпляре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Копия документа, удостоверяющего личность физического лица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Копия документа, удостоверяющего личность представител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Иные документы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Мною подтверждается:</text:p>
      <text:p text:style-name="P117"><text:s/>представленные <text:s/>документы <text:s/>получены <text:s/>в <text:s/>порядке, установленном действующим законодательством; сведения, содержащиеся в представленных документах, являются достоверными.</text:p>
      <text:p text:style-name="P118"><text:s/>Лицо, <text:s/>предоставившее <text:s/>заведомо <text:s/>ложные сведения или поддельные документы, несет <text:s/>ответственность <text:s/>в <text:s/>соответствии <text:s/>с <text:s/>Уголовным <text:s/>кодексом <text:s/>Российской Федерации.</text:p>
      <text:p text:style-name="P119"><text:s/>Я, <text:s/>даю <text:s/>свое <text:s/>согласие <text:s/>Комитету по управлению государственным имуществом Кузбасса, <text:s/>на <text:s/>обработку <text:s/>своих <text:s/>персональных <text:s/>данных, <text:s/>то есть 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20"/>
      <text:p text:style-name="P121">Заявитель: _______________________________________________/<text:s text:c="34"/>________________</text:p>
      <text:p text:style-name="P122"><text:span text:style-name="T123"><text:s text:c="21"/></text:span><text:span text:style-name="T124"><text:s text:c="6"/></text:span><text:span text:style-name="T125"><text:s text:c="9"/>(Ф.И.О.) <text:s text:c="11"/></text:span><text:span text:style-name="T126"><text:s text:c="51"/></text:span><text:span text:style-name="T127"><text:s text:c="6"/></text:span><text:span text:style-name="T128"><text:s text:c="34"/></text:span><text:span text:style-name="T129"><text:s text:c="3"/>(подпись</text:span><text:span text:style-name="T130">)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3LVL1" style:family="text">
      <style:text-properties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 text:list-level-position-and-space-mode="label-alignment">
          <style:list-level-label-alignment text:label-followed-by="listtab" fo:margin-left="1.4243in" fo:text-indent="-0.8333in"/>
        </style:list-level-properties>
      </text:list-level-style-number>
      <text:list-level-style-number text:level="2" style:num-format="1" text:display-levels="2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3" style:num-format="1" text:display-levels="3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4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укавишникова Екатерина Вадимовна</meta:initial-creator>
    <dc:creator>Федотов Максим Андреевич</dc:creator>
    <meta:creation-date>2023-07-10T04:54:00Z</meta:creation-date>
    <dc:date>2023-07-10T04:54:00Z</dc:date>
    <meta:print-date>2021-06-10T04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2" meta:character-count="4432" meta:row-count="31" meta:non-whitespace-character-count="3778"/>
  </office:meta>
</office:document-meta>
</file>