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widows="2" fo:orphans="2"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4" style:family="table-column">
      <style:table-column-properties style:column-width="2.9513in"/>
    </style:style>
    <style:style style:name="TableColumn5" style:family="table-column">
      <style:table-column-properties style:column-width="3.5256in"/>
    </style:style>
    <style:style style:name="Table3" style:family="table">
      <style:table-properties style:width="6.477in" fo:margin-left="0in" table:align="left"/>
    </style:style>
    <style:style style:name="TableRow6" style:family="table-row">
      <style:table-row-properties style:min-row-height="0.04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style:text-autospace="none" fo:text-align="justify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P1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1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1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15" style:parent-style-name="Обычный" style:family="paragraph">
      <style:paragraph-properties style:text-autospace="none"/>
    </style:style>
    <style:style style:name="T16" style:parent-style-name="Основнойшрифтабзаца" style:family="text">
      <style:text-properties style:text-position="super 66.6%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text-autospace="none" fo:text-align="end"/>
    </style:style>
    <style:style style:name="P19" style:parent-style-name="Обычный" style:family="paragraph">
      <style:paragraph-properties style:text-autospace="none" fo:text-align="end"/>
    </style:style>
    <style:style style:name="P20" style:parent-style-name="Обычный" style:family="paragraph">
      <style:paragraph-properties style:text-autospace="none" fo:text-align="end"/>
    </style:style>
    <style:style style:name="P21" style:parent-style-name="Обычный" style:family="paragraph">
      <style:paragraph-properties style:text-autospace="none" fo:text-align="end"/>
    </style:style>
    <style:style style:name="P2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ConsPlusNonformat" style:family="paragraph">
      <style:paragraph-properties fo:widows="2" fo:orphans="2" fo:text-align="center"/>
      <style:text-properties style:font-name="Times New Roman" style:font-name-complex="Times New Roman"/>
    </style:style>
    <style:style style:name="P2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ConsPlusNonformat" style:family="paragraph">
      <style:paragraph-properties fo:widows="2" fo:orphans="2" fo:text-align="center"/>
      <style:text-properties style:font-name="Times New Roman" style:font-name-complex="Times New Roman"/>
    </style:style>
    <style:style style:name="P29" style:parent-style-name="ConsPlusNonformat" style:family="paragraph">
      <style:paragraph-properties fo:widows="2" fo:orphans="2" fo:text-align="center"/>
      <style:text-properties style:font-name="Times New Roman" style:font-name-complex="Times New Roman"/>
    </style:style>
    <style:style style:name="P3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ConsPlusNonformat" style:family="paragraph">
      <style:paragraph-properties fo:widows="2" fo:orphans="2" fo:text-align="justify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9pt" style:font-size-asian="9pt" style:font-size-complex="9pt"/>
    </style:style>
    <style:style style:name="P4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9pt" style:font-size-asian="9pt" style:font-size-complex="9pt"/>
    </style:style>
    <style:style style:name="P4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ConsPlusNonformat" style:family="paragraph">
      <style:paragraph-properties fo:widows="2" fo:orphans="2" fo:text-align="center"/>
      <style:text-properties style:font-name="Times New Roman" style:font-name-complex="Times New Roman"/>
    </style:style>
    <style:style style:name="P65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4.134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562in" style:use-optimal-column-width="false"/>
    </style:style>
    <style:style style:name="Table71" style:family="table">
      <style:table-properties style:width="6.6666in" fo:margin-left="0.0486in" table:align="left"/>
    </style:style>
    <style:style style:name="TableRow76" style:family="table-row">
      <style:table-row-properties style:min-row-height="0.3333in"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81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86" style:family="table-row">
      <style:table-row-properties style:min-row-height="0.1666in"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95" style:family="table-row">
      <style:table-row-properties style:min-row-height="0.3333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04" style:family="table-row">
      <style:table-row-properties style:min-row-height="0.25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13" style:family="table-row">
      <style:table-row-properties style:min-row-height="0.5833in"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22" style:family="table-row">
      <style:table-row-properties style:min-row-height="0.8333in" style:use-optimal-row-height="false" fo:keep-together="always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31" style:family="table-row">
      <style:table-row-properties style:min-row-height="0.3333in" style:use-optimal-row-height="false" fo:keep-together="always"/>
    </style:style>
    <style:style style:name="TableCell1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40" style:family="table-row">
      <style:table-row-properties style:min-row-height="0.75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2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4" style:parent-style-name="ConsPlusCell" style:family="paragraph">
      <style:paragraph-properties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6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8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49" style:family="table-row">
      <style:table-row-properties style:min-row-height="0.3437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1" style:parent-style-name="ConsPlusCell" style:family="paragraph">
      <style:paragraph-properties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3" style:parent-style-name="ConsPlusCell" style:family="paragraph">
      <style:paragraph-properties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5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7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58" style:family="table-row">
      <style:table-row-properties style:min-row-height="0.1666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61" style:family="table-row">
      <style:table-row-properties style:min-row-height="0.1666in"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70" style:family="table-row">
      <style:table-row-properties style:min-row-height="0.1666in" style:use-optimal-row-height="false" fo:keep-together="always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74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78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79" style:parent-style-name="Обычный" style:family="paragraph">
      <style:paragraph-properties style:text-autospace="none" fo:text-align="justify"/>
    </style:style>
    <style:style style:name="P18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9pt" style:font-size-asian="9pt" style:font-size-complex="9pt"/>
    </style:style>
    <style:style style:name="P18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9pt" style:font-size-asian="9pt" style:font-size-complex="9pt"/>
    </style:style>
    <style:style style:name="P18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9pt" style:font-size-asian="9pt" style:font-size-complex="9pt"/>
    </style:style>
    <style:style style:name="P183" style:parent-style-name="ConsPlusNonformat" style:family="paragraph">
      <style:paragraph-properties fo:widows="2" fo:orphans="2" fo:text-align="justify"/>
    </style:style>
    <style:style style:name="T18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5" style:parent-style-name="Гиперссылка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87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188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18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1" style:parent-style-name="ConsPlusNonformat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192" style:parent-style-name="ConsPlusNonformat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193" style:parent-style-name="Обычный" style:family="paragraph">
      <style:paragraph-properties style:text-autospace="none" fo:text-align="justify" fo:text-indent="0.375in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custom-shape svg:x="0.04792in" svg:y="-0.00278in" svg:width="0.19792in" svg:height="0.17708in" draw:z-index="251657728" draw:id="id0" draw:style-name="a0" draw:name="Скругленный прямоугольник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9"><text:s text:c="11"/>Я хочу получать информацию по настоящему заявлению в виде<text:s/></text:span><text:span text:style-name="T10">СМС-сообщений</text:span><text:span text:style-name="T11"><text:s/>на указанный в данном заявлении номер сотового телефона</text:span></text:p>
            <text:p text:style-name="P12">сот.тел___________________</text:p>
            <text:p text:style-name="P13"/>
            <text:p text:style-name="P14">________________</text:p>
            <text:p text:style-name="P15"><text:span text:style-name="T16"><text:s text:c="14"/>подпись</text:span></text:p>
          </table:table-cell>
          <table:table-cell table:style-name="TableCell17">
            <text:p text:style-name="P18"><text:s text:c="47"/>Председателю <text:s/>комитета по управлению<text:s/></text:p>
            <text:p text:style-name="P19">государственным имуществом</text:p>
            <text:p text:style-name="P20"><text:s text:c="43"/>Кемеровской области</text:p>
            <text:p text:style-name="P21"><text:s text:c="48"/>О.А. Казаченко</text:p>
          </table:table-cell>
        </table:table-row>
      </table:table>
      <text:p text:style-name="P22">ЗАЯВЛЕНИЕ</text:p>
      <text:p text:style-name="P23">об <text:s/>утверждении схемы расположения земельного участка на кадастровом плане территории</text:p>
      <text:p text:style-name="P24"/>
      <text:p text:style-name="P25">От ___________________________________________________________________________</text:p>
      <text:p text:style-name="P26">(полное наименование юридического лица, организационно-правовая форма</text:p>
      <text:p text:style-name="P27">_____________________________________________________________________________</text:p>
      <text:p text:style-name="P28">юридического лица/Ф.И.О. физического лица) (далее - заявитель)</text:p>
      <text:p text:style-name="P29"/>
      <text:p text:style-name="P30">ОГРН записи <text:s text:c="2"/>о <text:s text:c="3"/>государственной <text:s text:c="3"/>регистрации <text:s text:c="2"/>юридического <text:s text:c="2"/>лица в ЕГРЮЛ <text:s text:c="2"/>или <text:s/>индивидуального <text:s text:c="5"/>предпринимателя/паспортные <text:s text:c="6"/>данные <text:s text:c="3"/>физического лица: _____________________________________________________________________________</text:p>
      <text:p text:style-name="P31">ИНН заявителя:_______________________________________________________________</text:p>
      <text:p text:style-name="P32">Местонахождение юридического лица:____________________________________________ <text:s/>_____________________________________________________________________________</text:p>
      <text:p text:style-name="P33">Почтовый адрес заявителя (для связи с заявителем): индекс ___________<text:s/><text:line-break/>город ________________ ул. ____________________________________ д. ____________ кв. N ____________ телефоны заявителя: _________________________________________<text:s/></text:p>
      <text:p text:style-name="P34">адрес электронной почты ______________________________________________________</text:p>
      <text:p text:style-name="P35"/>
      <text:p text:style-name="P36"><text:span text:style-name="T37">Прошу<text:s/></text:span><text:span text:style-name="T38">утвердить схему расположения земельного участка</text:span><text:span text:style-name="T39"><text:s/>для</text:span><text:span text:style-name="T40"><text:s/></text:span><text:span text:style-name="T41">_________________ _____________________</text:span><text:span text:style-name="T42">_______________________________________</text:span><text:span text:style-name="T43">_________________</text:span></text:p>
      <text:p text:style-name="P44">(цель использования земельного участка)</text:p>
      <text:p text:style-name="P45">_______________________________________________________________________________________________________</text:p>
      <text:p text:style-name="P46"/>
      <text:p text:style-name="P47">Испрашиваемое право<text:s/>на земельный участок ______________________________________<text:s/></text:p>
      <text:p text:style-name="P48"/>
      <text:p text:style-name="P49">Сведения о земельном участке: площадь: _______________ кв. м,</text:p>
      <text:p text:style-name="P50"/>
      <text:p text:style-name="P51">местоположение: город ___________________, _______________________________ район,</text:p>
      <text:p text:style-name="P52">ул. (пр., пер.) __________________________________________________________________</text:p>
      <text:p text:style-name="P53">другие характеристики: _________________________________________________________</text:p>
      <text:p text:style-name="P54">Кадастровый номер земельного участка, из которого образуется испрашиваемый земельный участок_____________________________________________________________</text:p>
      <text:p text:style-name="P55"/>
      <text:p text:style-name="P56">Основание предоставления земельного участка без проведения торгов _________________</text:p>
      <text:p text:style-name="P57">__________________________________________________________________________________________________________________________________________________________</text:p>
      <text:p text:style-name="P58">_____________________________________________________________________________</text:p>
      <text:p text:style-name="P59"/>
      <text:p text:style-name="P60">Условия предоставления (за плату, бесплатно) _____________________________________</text:p>
      <text:p text:style-name="P61">(на торгах, без проведения торгов) _______________________________________________</text:p>
      <text:p text:style-name="P62"><text:s text:c="4"/></text:p>
      <text:p text:style-name="P63">Заявитель: _______________________________________ <text:s text:c="8"/>_________________</text:p>
      <text:p text:style-name="P64">(Ф.И.О., наименование организации) <text:s text:c="8"/><text:s text:c="27"/><text:s/>(печать, подпись)</text:p>
      <text:p text:style-name="P65"/>
      <text:p text:style-name="P66">"___"__________ 20____ г.</text:p>
      <text:p text:style-name="P67"/>
      <text:p text:style-name="P68"/>
      <text:p text:style-name="P69"/>
      <text:p text:style-name="P70">К заявлению прилагаются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 п/п</text:p>
          </table:table-cell>
          <table:table-cell table:style-name="TableCell79">
            <text:p text:style-name="P80"/>
            <text:p text:style-name="P81">Наименование документа</text:p>
          </table:table-cell>
          <table:table-cell table:style-name="TableCell82">
            <text:p text:style-name="P83">Реквизиты<text:line-break/>документа</text:p>
          </table:table-cell>
          <table:table-cell table:style-name="TableCell84">
            <text:p text:style-name="P85">Количество<text:line-break/>листов <text:s/><text:line-break/>в экземпляре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Копия документа, удостоверяющего личность <text:s text:c="7"/><text:line-break/>физического лица, зарегистрированного в качестве<text:s/><text:line-break/>индивидуального предпринимателя <text:s text:c="17"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Копия документа, удостоверяющего личность <text:s text:c="7"/><text:line-break/>представителя <text:s text:c="35"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Копия документа, удостоверяющего права <text:s text:c="10"/><text:line-break/>(полномочия) представителя на представление <text:s text:c="5"/><text:line-break/>интересов юридического лица, индивидуального <text:s text:c="4"/><text:line-break/>предпринимателя в комитете по приобретению на <text:s text:c="3"/><text:line-break/>определенном праве земельного участка для <text:s text:c="7"/><text:line-break/>конкретной цели <text:s text:c="33"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Копия свидетельства о государственной регистрации<text:line-break/>юридического лица, или копия свидетельства о <text:s text:c="4"/><text:line-break/>регистрации физического лица в качестве <text:s text:c="9"/><text:line-break/>индивидуального предпринимателя, или копия <text:s text:c="6"/><text:line-break/>свидетельства о внесении записи в Единый <text:s text:c="8"/><text:line-break/>государственный реестр юридических лиц или <text:s text:c="6"/><text:line-break/>индивидуальных предпринимателей (для юридических<text:s/><text:line-break/>лиц и индивидуальных предпринимателей, <text:s text:c="10"/><text:line-break/>зарегистрированных до 01.07.2002) <text:s text:c="15"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Копия устава юридического лица <text:s text:c="18"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Копия документа, подтверждающего право <text:s text:c="10"/><text:line-break/>приобретения земельного участка на <text:s text:c="6"/><text:line-break/>условиях, установленных земельным <text:s text:c="15"/><text:line-break/>законодательством, в том числе без торгов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Схема расположения земельного участка на кадастровом плане территории <text:s text:c="14"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Иные документы <text:s text:c="29"/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 text:c="4"/>Мною подтверждается:</text:p>
      <text:p text:style-name="P181"><text:s text:c="4"/>представленные документы получены в порядке, установленном <text:s/>действующим законодательством;</text:p>
      <text:p text:style-name="P182"><text:s text:c="4"/>сведения, содержащиеся в представленных документах, являются достоверными.</text:p>
      <text:p text:style-name="P183"><text:span text:style-name="T184"><text:s text:c="4"/>Лицо, <text:s/>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185">кодексом</text:span></text:a><text:span text:style-name="T186"><text:s text:c="3"/>Российской Федерации.</text:span></text:p>
      <text:p text:style-name="P187">Я, даю свое согласие комитету по управлению государственным имуществом Кемеровской области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З №152 от 27.07.2006 г.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text:s/></text:p>
      <text:p text:style-name="P188"/>
      <text:p text:style-name="P189"/>
      <text:p text:style-name="P190">Заявитель: __________________________________________/ ________________</text:p>
      <text:p text:style-name="P191"><text:s text:c="51"/>(Ф.И.О.) <text:s text:c="45"/>(подпись)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итвиненко Светлана Викторовна</meta:initial-creator>
    <dc:creator>Федотов Максим Андреевич</dc:creator>
    <meta:creation-date>2023-07-10T06:13:00Z</meta:creation-date>
    <dc:date>2023-07-10T06:13:00Z</dc:date>
    <meta:print-date>2015-02-18T05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01" meta:character-count="6030" meta:row-count="42" meta:non-whitespace-character-count="5141"/>
  </office:meta>
</office:document-meta>
</file>