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T13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8" style:parent-style-name="Обычный" style:family="paragraph">
      <style:paragraph-properties style:text-autospace="none"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562in" style:use-optimal-column-width="false"/>
    </style:style>
    <style:style style:name="Table66" style:family="table">
      <style:table-properties style:width="6.6666in" fo:margin-left="0.0486in" table:align="left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7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81" style:family="table-row">
      <style:table-row-properties style:min-row-height="0.1666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08" style:family="table-row">
      <style:table-row-properties style:min-row-height="0.393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style:text-autospace="none" fo:margin-bottom="0in"/>
    </style:style>
    <style:style style:name="T113" style:parent-style-name="Основнойшрифтабзаца" style:family="text">
      <style:text-properties style:font-name="Times New Roman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18" style:family="table-row">
      <style:table-row-properties style:min-row-height="0.3166in" style:use-optimal-row-height="false" fo:keep-together="always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27" style:family="table-row">
      <style:table-row-properties style:min-row-height="0.6916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6" style:family="table-row">
      <style:table-row-properties style:min-row-height="0.1909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style:text-autospace="none"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/>
    </style:style>
    <style:style style:name="T142" style:parent-style-name="Основнойшрифтабзаца" style:family="text">
      <style:text-properties style:font-name="Times New Roman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P1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49" style:family="table-row">
      <style:table-row-properties style:min-row-height="0.1666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52" style:family="table-row">
      <style:table-row-properties style:min-row-height="0.175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widows="0" fo:orphans="0" style:text-autospace="none" fo:margin-bottom="0in"/>
    </style:style>
    <style:style style:name="T157" style:parent-style-name="Основнойшрифтабзаца" style:family="text">
      <style:text-properties style:font-name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language-asian="ru" style:country-asian="RU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63" style:family="table-row">
      <style:table-row-properties style:min-row-height="0.575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widows="0" fo:orphans="0" style:text-autospace="none" fo:margin-bottom="0in"/>
    </style:style>
    <style:style style:name="T168" style:parent-style-name="Основнойшрифтабзаца" style:family="text">
      <style:text-properties style:font-name="Times New Roman" style:language-asian="ru" style:country-asian="RU"/>
    </style:style>
    <style:style style:name="T169" style:parent-style-name="Основнойшрифтабзаца" style:family="text">
      <style:text-properties style:font-name="Times New Roman" style:language-asian="ru" style:country-asian="RU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74" style:family="table-row">
      <style:table-row-properties style:min-row-height="0.1583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83" style:family="table-row">
      <style:table-row-properties style:min-row-height="0.2493in" style:use-optimal-row-height="false" fo:keep-together="always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P1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5" style:parent-style-name="Обычный" style:family="paragraph">
      <style:paragraph-properties style:text-autospace="none"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197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/text:p>
      <text:p text:style-name="P2">(границы не установлены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792in" svg:y="-0.00278in" svg:width="0.19792in" svg:height="0.17708in" draw:z-index="251658240" draw:id="id0" draw:style-name="a0" draw:name="Прямоугольник: скругленные углы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4">сот.тел_______________________________</text:p>
            <text:p text:style-name="P15"/>
            <text:p text:style-name="P16">_____________________________________</text:p>
            <text:p text:style-name="P17"><text:s text:c="14"/>подпись</text:p>
          </table:table-cell>
          <table:table-cell table:style-name="TableCell18">
            <text:p text:style-name="P19"><text:s text:c="47"/>Председателю <text:s/>Комитета по управлению государственным имуществом</text:p>
            <text:p text:style-name="P20"><text:s text:c="43"/>Кузбасса</text:p>
            <text:p text:style-name="P21">______________</text:p>
            <text:p text:style-name="P22">ФИО<text:s/></text:p>
          </table:table-cell>
        </table:table-row>
      </table:table>
      <text:p text:style-name="P23">ЗАЯВЛЕНИЕ</text:p>
      <text:p text:style-name="P24">о предварительном согласовании предоставления земельного участка</text:p>
      <text:p text:style-name="P25"><text:s/>(«гаражная амнистия»)</text:p>
      <text:p text:style-name="P26"/>
      <text:p text:style-name="P27">От ___________________________________________________________________________</text:p>
      <text:p text:style-name="P28">Ф.И.О. гражданина) (далее - заявитель)</text:p>
      <text:p text:style-name="P29">паспортные данные гражданина: _________________________________________________</text:p>
      <text:p text:style-name="P30">_____________________________________________________________________________<text:s/></text:p>
      <text:p text:style-name="P31">Почтовый адрес заявителя (для связи с заявителем): индекс ___________<text:s/><text:line-break/>город ________________ ул. ____________________________________ д. ____________ кв. № ____________ телефоны заявителя: _________________________________________<text:s/></text:p>
      <text:p text:style-name="P32">адрес электронной почты ______________________________________________________</text:p>
      <text:p text:style-name="P33"/>
      <text:p text:style-name="P34"><text:span text:style-name="T35">Прошу предварительно согласовать предоставление земельного участка для размещения гаража, возведенного до дня введения в действие Градостроительного кодекса РФ (30.12.2004)</text:span></text:p>
      <text:p text:style-name="P36">(цель использования земельного участка)</text:p>
      <text:p text:style-name="P37"/>
      <text:p text:style-name="P38"><text:span text:style-name="T39">Сведения о</text:span><text:span text:style-name="T40"><text:s/>ликвидации гаражного кооператива</text:span><text:span text:style-name="T41"><text:s/>или об исключении такого кооператива из ЕГРЮЛ в связи с прекращением деятельности юридического лица (наименование, ИНН, дата исключения сведений из ЕГРЮЛ)_____________________________________________</text:span></text:p>
      <text:p text:style-name="P42">Испрашиваемое право<text:s/>на земельный участок<text:s/><text:s/>_______________________________________</text:p>
      <text:p text:style-name="P43"><text:span text:style-name="T44">Сведения о земельном участке:</text:span><text:span text:style-name="T45"><text:s/>площадь: _______________ кв. м,</text:span></text:p>
      <text:p text:style-name="P46">Кадастровый номер земельного участка ___________________________________________</text:p>
      <text:p text:style-name="P47">местоположение: город ______________________, ____________________________ район,</text:p>
      <text:p text:style-name="P48">ул. (пр., пер.) __________________________________________________________________</text:p>
      <text:p text:style-name="P49">другие характеристики: _________________________________________________________</text:p>
      <text:p text:style-name="P50"/>
      <text:p text:style-name="P51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52">_____________________________________________________________________________</text:p>
      <text:p text:style-name="P53">Реквизиты <text:s/>решения об утверждении проекта межевания территории, <text:s/>документа территориального планирования или проекта планировки территории <text:s/>__________________________________________________________________________________________________________________________________________________________Кадастровый номер земельного участка, из которого образуется испрашиваемый земельный участок ____________________________________________________________</text:p>
      <text:p text:style-name="P54"/>
      <text:p text:style-name="P55"><text:span text:style-name="T56">Основание предоставления земельного участка без проведения торгов<text:s/></text:span><text:span text:style-name="T57"><text:tab/></text:span></text:p>
      <text:p text:style-name="P58"><text:tab/></text:p>
      <text:p text:style-name="P59"/>
      <text:p text:style-name="P60">Заявитель: _______________________________________ <text:s text:c="8"/>_________________</text:p>
      <text:p text:style-name="P61">(Ф.И.О.) <text:s text:c="57"/>(печать, подпись)</text:p>
      <text:p text:style-name="P62"/>
      <text:p text:style-name="P63">«___»__________ 20_____ г.</text:p>
      <text:p text:style-name="P64"/>
      <text:p text:style-name="P65">К заявлению прилагаются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 п/п</text:p>
          </table:table-cell>
          <table:table-cell table:style-name="TableCell74">
            <text:p text:style-name="P75"/>
            <text:p text:style-name="P76">Наименование документа</text:p>
          </table:table-cell>
          <table:table-cell table:style-name="TableCell77">
            <text:p text:style-name="P78">Реквизиты<text:line-break/>документа</text:p>
          </table:table-cell>
          <table:table-cell table:style-name="TableCell79">
            <text:p text:style-name="P80">Количество<text:line-break/>листов <text:s/><text:line-break/>в экземпляре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Копия документа, удостоверяющего личность <text:s/>гражданина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Копия документа, удостоверяющего личность <text:s text:c="7"/><text:line-break/>представителя <text:s text:c="35"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Документ о предоставлении или ином выделении земельного участк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Решение общего собрания членов гаражного кооператива о распределении гражданину гаража и (или) указанного земельного участк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Схема расположения земельного участка<text:s/></text:span><text:span text:style-name="T142">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Д</text:span><text:span text:style-name="T158">оговор о подключении (технологическом присоединении) гаража к сетям инженерно-технического обеспечения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Д</text:span><text:span text:style-name="T169">окумент, подтверждающий проведение государственного технического учета и (или) технической инвентаризации гаража до 1 января 2013 года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Свидетельство о праве на наследство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Документы, подтверждающие передачу гаража заявителю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Мною подтверждается:</text:p>
      <text:p text:style-name="P193"><text:s text:c="4"/>представленные документы получены в порядке, установленном <text:s/>действующим законодательством;</text:p>
      <text:p text:style-name="P194"><text:s text:c="4"/>сведения, содержащиеся в представленных документах, являются достоверными.</text:p>
      <text:p text:style-name="P195"><text:span text:style-name="T196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97">кодексом</text:span></text:a><text:span text:style-name="T198"><text:s text:c="3"/>Российской Федерации.</text:span></text:p>
      <text:p text:style-name="P199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00"/>
      <text:p text:style-name="P201">Заявитель: __________________________________________/ ________________</text:p>
      <text:p text:style-name="P202">(Ф.И.О.) <text:s text:c="97"/>(подпись)</text:p>
      <text:p text:style-name="P203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30:00Z</meta:creation-date>
    <dc:date>2023-07-10T06:30:00Z</dc:date>
    <meta:print-date>2021-08-31T02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0" meta:character-count="5617" meta:row-count="39" meta:non-whitespace-character-count="4788"/>
  </office:meta>
</office:document-meta>
</file>