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2.8319in"/>
    </style:style>
    <style:style style:name="TableColumn9" style:family="table-column">
      <style:table-column-properties style:column-width="3.61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 style:min-row-height="0.04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/>
      <style:text-properties fo:color="#FF0000" fo:language="en" fo:country="US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language-asian="ru" style:country-asian="RU"/>
    </style:style>
    <style:style style:name="T17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</style:style>
    <style:style style:name="T19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line-height="100%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P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fo:color="#FF0000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style:text-autospace="none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4.13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0562in" style:use-optimal-column-width="false"/>
    </style:style>
    <style:style style:name="Table132" style:family="table">
      <style:table-properties style:width="6.6666in" fo:margin-left="0.0486in" table:align="left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text-align="center" fo:margin-bottom="0in"/>
    </style:style>
    <style:style style:name="T166" style:parent-style-name="Основнойшрифтабзаца" style:family="text">
      <style:text-properties style:font-name="Times New Roman" style:font-name-asian="Times New Roman" fo:color="#FF0000"/>
    </style:style>
    <style:style style:name="TableRow167" style:family="table-row">
      <style:table-row-properties style:min-row-height="0.2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76" style:family="table-row">
      <style:table-row-properties style:min-row-height="0.393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style:text-autospace="none" fo:margin-bottom="0in"/>
    </style:style>
    <style:style style:name="T181" style:parent-style-name="Основнойшрифтабзаца" style:family="text">
      <style:text-properties style:font-name="Times New Roman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86" style:family="table-row">
      <style:table-row-properties style:min-row-height="0.3166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95" style:family="table-row">
      <style:table-row-properties style:min-row-height="0.6916in"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style:text-autospace="none" fo:text-align="center" fo:margin-bottom="0in"/>
    </style:style>
    <style:style style:name="T204" style:parent-style-name="Основнойшрифтабзаца" style:family="text">
      <style:text-properties style:font-name="Times New Roman" style:font-name-asian="Times New Roman" fo:color="#FF0000"/>
    </style:style>
    <style:style style:name="TableRow205" style:family="table-row">
      <style:table-row-properties style:min-row-height="0.1909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style:text-autospace="none"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/>
    </style:style>
    <style:style style:name="T211" style:parent-style-name="Основнойшрифтабзаца" style:family="text">
      <style:text-properties style:font-name="Times New Roman" style:language-asian="ru" style:country-asian="RU"/>
    </style:style>
    <style:style style:name="P2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18" style:family="table-row">
      <style:table-row-properties style:min-row-height="0.1666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221" style:family="table-row">
      <style:table-row-properties style:min-row-height="0.175in" style:use-optimal-row-height="false" fo:keep-together="always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widows="0" fo:orphans="0" style:text-autospace="none" fo:margin-bottom="0in"/>
    </style:style>
    <style:style style:name="T226" style:parent-style-name="Основнойшрифтабзаца" style:family="text">
      <style:text-properties style:font-name="Times New Roman" style:language-asian="ru" style:country-asian="RU"/>
    </style:style>
    <style:style style:name="T227" style:parent-style-name="Основнойшрифтабзаца" style:family="text">
      <style:text-properties style:font-name="Times New Roman" style:language-asian="ru" style:country-asian="RU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32" style:family="table-row">
      <style:table-row-properties style:min-row-height="0.575in" style:use-optimal-row-height="false" fo:keep-together="always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6" style:parent-style-name="Обычный" style:family="paragraph">
      <style:paragraph-properties fo:widows="0" fo:orphans="0" style:text-autospace="none" fo:margin-bottom="0in"/>
    </style:style>
    <style:style style:name="T237" style:parent-style-name="Основнойшрифтабзаца" style:family="text">
      <style:text-properties style:font-name="Times New Roman" style:language-asian="ru" style:country-asian="RU"/>
    </style:style>
    <style:style style:name="T238" style:parent-style-name="Основнойшрифтабзаца" style:family="text">
      <style:text-properties style:font-name="Times New Roman" style:language-asian="ru" style:country-asian="RU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43" style:family="table-row">
      <style:table-row-properties style:min-row-height="0.1583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9" style:parent-style-name="Обычный" style:family="paragraph">
      <style:paragraph-properties style:text-autospace="none" fo:text-align="center" fo:margin-bottom="0in"/>
    </style:style>
    <style:style style:name="T250" style:parent-style-name="Основнойшрифтабзаца" style:family="text">
      <style:text-properties style:font-name="Times New Roman" style:font-name-asian="Times New Roman" fo:color="#FF0000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style:text-autospace="none" fo:text-align="center" fo:margin-bottom="0in"/>
    </style:style>
    <style:style style:name="T253" style:parent-style-name="Основнойшрифтабзаца" style:family="text">
      <style:text-properties style:font-name="Times New Roman" style:font-name-asian="Times New Roman" fo:color="#FF0000"/>
    </style:style>
    <style:style style:name="TableRow254" style:family="table-row">
      <style:table-row-properties style:min-row-height="0.2493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8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0" style:parent-style-name="Обычный" style:family="paragraph">
      <style:paragraph-properties style:text-autospace="none" fo:text-align="center" fo:margin-bottom="0in"/>
    </style:style>
    <style:style style:name="T261" style:parent-style-name="Основнойшрифтабзаца" style:family="text">
      <style:text-properties style:font-name="Times New Roman" style:font-name-asian="Times New Roman" fo:color="#FF0000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69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3" style:parent-style-name="Обычный" style:family="paragraph">
      <style:paragraph-properties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279" style:parent-style-name="Основнойшрифтабзаца" style:family="text">
      <style:text-properties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Образец заполнения</text:p>
      <text:p text:style-name="P3">(нет кадастрового номера)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4583in" svg:y="-0.00208in" svg:width="0.35417in" svg:height="0.30208in" draw:z-index="251660288" draw:id="id0" draw:style-name="a0" draw:name="Прямоугольник: скругленные углы 1" text:anchor-type="paragraph"><svg:title/><svg:desc/><text:p text:style-name="P14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7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8"><text:span text:style-name="T19">сот.тел<text:s/></text:span><text:span text:style-name="T20">8-900-000-00-00</text:span></text:p>
            <text:p text:style-name="P21"/>
            <text:p text:style-name="P22">_____________________________________</text:p>
            <text:p text:style-name="P23"><text:s text:c="14"/>подпись</text:p>
          </table:table-cell>
          <table:table-cell table:style-name="TableCell24">
            <text:p text:style-name="P25"><text:s text:c="47"/>Председателю <text:s/>Комитета по управлению государственным имуществом</text:p>
            <text:p text:style-name="P26"><text:s text:c="43"/>Кузбасса</text:p>
            <text:p text:style-name="P27">О.А. Казаченко</text:p>
            <text:p text:style-name="P28"/>
          </table:table-cell>
        </table:table-row>
      </table:table>
      <text:p text:style-name="P29">ЗАЯВЛЕНИЕ</text:p>
      <text:p text:style-name="P30">о предварительном согласовании предоставления земельного участка</text:p>
      <text:p text:style-name="P31"><text:s/>(«гаражная амнистия»)</text:p>
      <text:p text:style-name="P32"/>
      <text:p text:style-name="P33"><text:span text:style-name="T34">От<text:s/></text:span><text:span text:style-name="T35">Иванова Ивана Ивановича</text:span></text:p>
      <text:p text:style-name="P36">Ф.И.О. гражданина) (далее - заявитель)</text:p>
      <text:p text:style-name="P37"><text:span text:style-name="T38">паспортные данные гражданина:<text:s/></text:span><text:span text:style-name="T39">серия 00 00 <text:s/>№000000 выдан 01.01.1995 ОУФМС России по Кемеровской области,</text:span><text:span text:style-name="T40"><text:s/></text:span><text:span text:style-name="T41">код подразделения 420-000</text:span></text:p>
      <text:p text:style-name="P42"><text:span text:style-name="T43">Почтовый адрес заявителя (для связи с заявителем): индекс<text:s/></text:span><text:span text:style-name="T44">650000</text:span><text:span text:style-name="T45"><text:s/></text:span><text:span text:style-name="T46"><text:line-break/>город<text:s/></text:span><text:span text:style-name="T47">Кемерово<text:s/></text:span><text:span text:style-name="T48">ул.<text:s/></text:span><text:span text:style-name="T49">Любая</text:span><text:span text:style-name="T50"><text:s/>д.<text:s/></text:span><text:span text:style-name="T51">8</text:span><text:span text:style-name="T52"><text:s/>кв. №<text:s/></text:span><text:span text:style-name="T53">1</text:span><text:span text:style-name="T54"><text:s/>телефоны заявителя:<text:s/></text:span><text:span text:style-name="T55">8-900-000-00-00</text:span></text:p>
      <text:p text:style-name="P56"><text:span text:style-name="T57">адрес электронной почты<text:s/></text:span><text:span text:style-name="T58">iva</text:span><text:span text:style-name="T59">nov</text:span><text:span text:style-name="T60">@</text:span><text:span text:style-name="T61">mail</text:span><text:span text:style-name="T62">.</text:span><text:span text:style-name="T63">ru</text:span></text:p>
      <text:p text:style-name="P64"/>
      <text:p text:style-name="P65"><text:span text:style-name="T66">Прошу предварительно согласовать предоставление земельного участка для размещения гаража, возведенного до дня введения в действие Градостроительного кодекса РФ (30.12.2004)</text:span></text:p>
      <text:p text:style-name="P67">(цель использования земельного участка)</text:p>
      <text:p text:style-name="P68"/>
      <text:p text:style-name="P69"><text:span text:style-name="T70">Сведения о</text:span><text:span text:style-name="T71"><text:s/>ликвидации гаражного кооператива</text:span><text:span text:style-name="T72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<text:s/></text:span><text:span text:style-name="T73">Кооператив «Ласточка», ИНН 42000000000000, 15.12.2004)</text:span></text:p>
      <text:p text:style-name="P74"><text:span text:style-name="T75">Испрашиваемое право на земельный участок собственность</text:span><text:span text:style-name="T76"><text:s/>бесплатно</text:span></text:p>
      <text:p text:style-name="P77"><text:span text:style-name="T78">Сведения о земельном участке:</text:span><text:span text:style-name="T79"><text:s/>площадь:<text:s/></text:span><text:span text:style-name="T80">2</text:span><text:span text:style-name="T81">0</text:span><text:span text:style-name="T82"><text:s/>кв. м,</text:span></text:p>
      <text:p text:style-name="P83"><text:span text:style-name="T84">Кадастровый номер земельного участка<text:s/></text:span><text:span text:style-name="T85">нет</text:span></text:p>
      <text:p text:style-name="P86"><text:span text:style-name="T87">местоположение: город<text:s/></text:span><text:span text:style-name="T88">Кемерово</text:span><text:span text:style-name="T89">,<text:s/></text:span><text:span text:style-name="T90">Ленинский</text:span><text:span text:style-name="T91"><text:s/>район,</text:span></text:p>
      <text:p text:style-name="P92"><text:span text:style-name="T93">ул. (пр., пер.)<text:s/></text:span><text:span text:style-name="T94">Гаражная</text:span></text:p>
      <text:p text:style-name="P95"><text:span text:style-name="T96">другие характеристики:<text:s/></text:span><text:span text:style-name="T97">нет</text:span><text:span text:style-name="T98">*</text:span></text:p>
      <text:p text:style-name="P99"/>
      <text:p text:style-name="P100"><text:span text:style-name="T101">Реквизиты решения об утверждении схемы расположения земельного участка на кадастровой карте территории<text:s/></text:span><text:span text:style-name="T102">нет</text:span><text:span text:style-name="T103">*</text:span></text:p>
      <text:p text:style-name="P104"/>
      <text:p text:style-name="P105"><text:span text:style-name="T106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7">нет</text:span><text:span text:style-name="T108">*</text:span></text:p>
      <text:p text:style-name="P109"/>
      <text:p text:style-name="P110"><text:span text:style-name="T111">Кадастровый номер земельного участка, из которого образуется испрашиваемый земельный участок<text:s/></text:span><text:span text:style-name="T112">нет*</text:span></text:p>
      <text:p text:style-name="P113"/>
      <text:p text:style-name="P114"><text:span text:style-name="T115">Основание предоставления земельного участка без проведения торгов<text:s/></text:span><text:span text:style-name="T116">п.7</text:span><text:span text:style-name="T117"><text:s/>ст. 39.</text:span><text:span text:style-name="T118">5<text:s/></text:span><text:span text:style-name="T119">Земельного кодекса РФ</text:span></text:p>
      <text:p text:style-name="P120"/>
      <text:p text:style-name="P121"><text:span text:style-name="T122">Заявитель:<text:s/></text:span><text:span text:style-name="T123">Иванов И.И. <text:s text:c="47"/></text:span><text:span text:style-name="T124">_________________</text:span></text:p>
      <text:p text:style-name="P125"><text:s text:c="30"/>(Ф.И.О.) <text:s text:c="90"/>(подпись)</text:p>
      <text:p text:style-name="P126"/>
      <text:p text:style-name="P127"><text:span text:style-name="T128">«01» сентября 2021г</text:span><text:span text:style-name="T129">.</text:span></text:p>
      <text:p text:style-name="P130"/>
      <text:soft-page-break/>
      <text:p text:style-name="P131">К заявлению прилагаются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 п/п</text:p>
          </table:table-cell>
          <table:table-cell table:style-name="TableCell140">
            <text:p text:style-name="P141"/>
            <text:p text:style-name="P142">Наименование документа</text:p>
          </table:table-cell>
          <table:table-cell table:style-name="TableCell143">
            <text:p text:style-name="P144">Реквизиты<text:line-break/>документа</text:p>
          </table:table-cell>
          <table:table-cell table:style-name="TableCell145">
            <text:p text:style-name="P146">Количество<text:line-break/>листов <text:s/><text:line-break/>в экземпляре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Копия документа, удостоверяющего личность гражданина<text:s/></text:p>
          </table:table-cell>
          <table:table-cell table:style-name="TableCell161">
            <text:p text:style-name="P162">серия 00 00 <text:s/>№000000 выдан ОУФМС России по Кемеровской области</text:p>
            <text:p text:style-name="P163"/>
          </table:table-cell>
          <table:table-cell table:style-name="TableCell164">
            <text:p text:style-name="P165"><text:span text:style-name="T166">2</text:span>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Копия документа, удостоверяющего личность <text:s text:c="7"/><text:line-break/>представителя <text:s text:c="35"/>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Документ о предоставлении или ином выделении земельного участка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Решение общего собрания членов гаражного кооператива о распределении гражданину гаража и (или) указанного земельного участка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<text:span text:style-name="T210">Схема расположения земельного участка<text:s/></text:span><text:span text:style-name="T211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  <text:p text:style-name="P212"/>
            <text:p text:style-name="P213"/>
          </table:table-cell>
          <table:table-cell table:style-name="TableCell214">
            <text:p text:style-name="P215">б/н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 table:number-columns-spanned="4">
            <text:p text:style-name="P220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Д</text:span><text:span text:style-name="T227">оговор о подключении (технологическом присоединении) гаража к сетям инженерно-технического обеспечения</text:span></text:p>
          </table:table-cell>
          <table:table-cell table:style-name="TableCell228">
            <text:p text:style-name="P229">б/н от 15.01.1995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Д</text:span><text:span text:style-name="T238">окумент, подтверждающий проведение государственного технического учета и (или) технической инвентаризации гаража до 1 января 2013 года</text:span></text:p>
          </table:table-cell>
          <table:table-cell table:style-name="TableCell239">
            <text:p text:style-name="P240">технический паспорт<text:s/>от<text:s/>01.06.2010</text:p>
          </table:table-cell>
          <table:table-cell table:style-name="TableCell241">
            <text:p text:style-name="P242">8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Свидетельство о праве на наследство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Документы, подтверждающие передачу гаража заявителю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-</text:p>
          </table:table-cell>
        </table:table-row>
      </table:table>
      <text:p text:style-name="P264">Мною подтверждается:</text:p>
      <text:p text:style-name="P265"><text:s text:c="4"/>представленные документы получены в порядке, установленном <text:s/>действующим законодательством;</text:p>
      <text:p text:style-name="P266"><text:s text:c="4"/>сведения, содержащиеся в представленных документах, являются достоверными.</text:p>
      <text:p text:style-name="P267"><text:span text:style-name="T268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69">кодексом</text:span></text:a><text:span text:style-name="T270"><text:s text:c="3"/>Российской Федерации.</text:span></text:p>
      <text:p text:style-name="P271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72"/>
      <text:p text:style-name="P273"><text:span text:style-name="T274">Заявитель:<text:s/></text:span><text:span text:style-name="T275">Иванов Иван Иванович <text:s text:c="41"/></text:span><text:span text:style-name="T276"><text:s/>________________</text:span></text:p>
      <text:p text:style-name="P277">(Ф.И.О.) <text:s text:c="97"/>(подпись)</text:p>
      <text:p text:style-name="P278"/>
      <text:p text:style-name="Абзацсписка"><text:span text:style-name="T279">*- 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30:00Z</meta:creation-date>
    <dc:date>2023-07-10T06:30:00Z</dc:date>
    <meta:print-date>2021-08-31T02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8" meta:character-count="5142" meta:row-count="36" meta:non-whitespace-character-count="4384"/>
  </office:meta>
</office:document-meta>
</file>