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7" style:family="table-column">
      <style:table-column-properties style:column-width="2.8319in"/>
    </style:style>
    <style:style style:name="TableColumn8" style:family="table-column">
      <style:table-column-properties style:column-width="3.618in"/>
    </style:style>
    <style:style style:name="Table6" style:family="table">
      <style:table-properties style:width="6.45in" fo:margin-left="0in" table:align="left"/>
    </style:style>
    <style:style style:name="TableRow9" style:family="table-row">
      <style:table-row-properties style:min-row-height="0.044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T13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4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72" style:family="table-column">
      <style:table-column-properties style:column-width="0.5465in" style:use-optimal-column-width="false"/>
    </style:style>
    <style:style style:name="TableColumn73" style:family="table-column">
      <style:table-column-properties style:column-width="4.13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562in" style:use-optimal-column-width="false"/>
    </style:style>
    <style:style style:name="Table71" style:family="table">
      <style:table-properties style:width="6.8194in" fo:margin-left="-0.1041in" table:align="lef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86" style:family="table-row">
      <style:table-row-properties style:min-row-height="0.1666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13" style:family="table-row">
      <style:table-row-properties style:min-row-height="0.393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style:text-autospace="none" fo:margin-bottom="0in"/>
    </style:style>
    <style:style style:name="T118" style:parent-style-name="Основнойшрифтабзаца" style:family="text">
      <style:text-properties style:font-name="Times New Roman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23" style:family="table-row">
      <style:table-row-properties style:min-row-height="0.3166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2" style:family="table-row">
      <style:table-row-properties style:min-row-height="0.1909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41" style:family="table-row">
      <style:table-row-properties style:min-row-height="0.1666in"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44" style:family="table-row">
      <style:table-row-properties style:min-row-height="0.175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widows="0" fo:orphans="0" style:text-autospace="none" fo:margin-bottom="0in"/>
    </style:style>
    <style:style style:name="T149" style:parent-style-name="Основнойшрифтабзаца" style:family="text">
      <style:text-properties style:font-name="Times New Roman" style:language-asian="ru" style:country-asian="RU"/>
    </style:style>
    <style:style style:name="T150" style:parent-style-name="Основнойшрифтабзаца" style:family="text">
      <style:text-properties style:font-name="Times New Roman" style:language-asian="ru" style:country-asian="RU"/>
    </style:style>
    <style:style style:name="T151" style:parent-style-name="Основнойшрифтабзаца" style:family="text">
      <style:text-properties style:font-name="Times New Roman" style:language-asian="ru" style:country-asian="RU"/>
    </style:style>
    <style:style style:name="T152" style:parent-style-name="Основнойшрифтабзаца" style:family="text">
      <style:text-properties style:font-name="Times New Roman" style:language-asian="ru" style:country-asian="RU"/>
    </style:style>
    <style:style style:name="T153" style:parent-style-name="Основнойшрифтабзаца" style:family="text">
      <style:text-properties style:font-name="Times New Roman" style:language-asian="ru" style:country-asian="RU"/>
    </style:style>
    <style:style style:name="T154" style:parent-style-name="Основнойшрифтабзаца" style:family="text">
      <style:text-properties style:font-name="Times New Roman" style:language-asian="ru" style:country-asian="RU"/>
    </style:style>
    <style:style style:name="T155" style:parent-style-name="Основнойшрифтабзаца" style:family="text">
      <style:text-properties style:font-name="Times New Roman" style:language-asian="ru" style:country-asian="RU"/>
    </style:style>
    <style:style style:name="T156" style:parent-style-name="Основнойшрифтабзаца" style:family="text">
      <style:text-properties style:font-name="Times New Roman" style:language-asian="ru" style:country-asian="RU"/>
    </style:style>
    <style:style style:name="T157" style:parent-style-name="Основнойшрифтабзаца" style:family="text">
      <style:text-properties style:font-name="Times New Roman" style:language-asian="ru" style:country-asian="RU"/>
    </style:style>
    <style:style style:name="T158" style:parent-style-name="Основнойшрифтабзаца" style:family="text">
      <style:text-properties style:font-name="Times New Roman" style:language-asian="ru" style:country-asian="RU"/>
    </style:style>
    <style:style style:name="T159" style:parent-style-name="Основнойшрифтабзаца" style:family="text">
      <style:text-properties style:font-name="Times New Roman" style:language-asian="ru" style:country-asian="RU"/>
    </style:style>
    <style:style style:name="T160" style:parent-style-name="Основнойшрифтабзаца" style:family="text">
      <style:text-properties style:font-name="Times New Roman" style:language-asian="ru" style:country-asian="RU"/>
    </style:style>
    <style:style style:name="T161" style:parent-style-name="Основнойшрифтабзаца" style:family="text">
      <style:text-properties style:font-name="Times New Roman" style:language-asian="ru" style:country-asian="RU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66" style:family="table-row">
      <style:table-row-properties style:min-row-height="0.575in" style:use-optimal-row-height="false" fo:keep-together="always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75" style:family="table-row">
      <style:table-row-properties style:min-row-height="0.1583in" style:use-optimal-row-height="false" fo:keep-together="always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7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9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84" style:family="table-row">
      <style:table-row-properties style:min-row-height="0.1583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8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93" style:family="table-row">
      <style:table-row-properties style:min-row-height="0.1583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5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widows="0" fo:orphans="0" style:text-autospace="none" fo:margin-bottom="0in"/>
      <style:text-properties style:font-name="Times New Roman" style:language-asian="ru" style:country-asian="RU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202" style:family="table-row">
      <style:table-row-properties style:min-row-height="0.2493in"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4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style:text-autospace="none" fo:text-align="justify" fo:margin-bottom="0in" fo:line-height="100%"/>
      <style:text-properties style:font-name="Times New Roman" style:language-asian="ru" style:country-asian="RU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P21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14" style:parent-style-name="Обычный" style:family="paragraph">
      <style:paragraph-properties style:text-autospace="none"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216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222" style:parent-style-name="Обычный" style:family="paragraph">
      <style:paragraph-properties fo:text-align="center"/>
      <style:text-properties style:font-name="Times New Roman" fo:color="#FF0000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/text:p>
      <text:p text:style-name="P2">(границы не установлены)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4792in" svg:y="-0.00278in" svg:width="0.19792in" svg:height="0.17708in" draw:z-index="251658240" draw:id="id0" draw:style-name="a0" draw:name="Прямоугольник: скругленные углы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4">сот.тел_______________________________</text:p>
            <text:p text:style-name="P15"/>
            <text:p text:style-name="P16">_____________________________________</text:p>
            <text:p text:style-name="P17"><text:s text:c="14"/>подпись</text:p>
          </table:table-cell>
          <table:table-cell table:style-name="TableCell18">
            <text:p text:style-name="P19"><text:s text:c="47"/>Председателю <text:s/>Комитета по управлению государственным имуществом</text:p>
            <text:p text:style-name="P20"><text:s text:c="43"/>Кузбасса</text:p>
            <text:p text:style-name="P21">Казаченко О.А.</text:p>
            <text:p text:style-name="P22"><text:s/></text:p>
          </table:table-cell>
        </table:table-row>
      </table:table>
      <text:p text:style-name="P23">ЗАЯВЛЕНИЕ</text:p>
      <text:p text:style-name="P24">о предварительном согласовании предоставления земельного участка</text:p>
      <text:p text:style-name="P25"><text:s/>(«дачная<text:s/>амнистия»)</text:p>
      <text:p text:style-name="P26"/>
      <text:p text:style-name="P27">От ___________________________________________________________________________</text:p>
      <text:p text:style-name="P28">Ф.И.О. гражданина) (далее - заявитель)</text:p>
      <text:p text:style-name="P29">паспортные данные гражданина: _________________________________________________</text:p>
      <text:p text:style-name="P30">_____________________________________________________________________________<text:s/></text:p>
      <text:p text:style-name="P31">Почтовый адрес заявителя (для связи с заявителем): индекс ___________<text:s/><text:line-break/>город ________________ ул. ____________________________________ д. ____________ кв. № ____________ телефоны заявителя: _________________________________________<text:s/></text:p>
      <text:p text:style-name="P32">адрес электронной почты ______________________________________________________</text:p>
      <text:p text:style-name="P33">страховой номер индивидуального лицевого счета (СНИЛС)__________________________</text:p>
      <text:p text:style-name="P34"/>
      <text:p text:style-name="P35"><text:span text:style-name="T36">Прошу предварительно согласовать предоставление земельного участка</text:span><text:span text:style-name="T37"><text:s/>под жилым домом</text:span><text:span text:style-name="T38">, возведенн</text:span><text:span text:style-name="T39">ым</text:span><text:span text:style-name="T40"><text:s/></text:span><text:span text:style-name="T41"><text:s/>до<text:s/></text:span><text:span text:style-name="T42">14 мая 1998 г.</text:span></text:p>
      <text:p text:style-name="P43">(цель использования земельного участка)</text:p>
      <text:p text:style-name="P44"/>
      <text:p text:style-name="P45">Испрашиваемое право<text:s/>на земельный участок<text:s/><text:s/>_______________________________________</text:p>
      <text:p text:style-name="P46"><text:span text:style-name="T47">Сведения о земельном участке:</text:span><text:span text:style-name="T48"><text:s/>площадь: _______________ кв. м,</text:span></text:p>
      <text:p text:style-name="P49">Кадастровый номер земельного участка ___________________________________________</text:p>
      <text:p text:style-name="P50">местоположение: город ______________________, ____________________________ район,</text:p>
      <text:p text:style-name="P51">ул. (пр., пер.) __________________________________________________________________</text:p>
      <text:p text:style-name="P52">другие характеристики: _________________________________________________________</text:p>
      <text:p text:style-name="P53"/>
      <text:p text:style-name="P54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55">_____________________________________________________________________________</text:p>
      <text:p text:style-name="P56">Реквизиты <text:s/>решения об утверждении проекта межевания территории, <text:s/>документа территориального планирования или проекта планировки территории <text:s/>_____________________________________________________________________________Кадастровый номер земельного участка, из которого образуется испрашиваемый земельный участок ____________________________________________________________</text:p>
      <text:p text:style-name="P57">Основание предоставления земельного участка без проведения торгов<text:s/>п.2 ст.3.8 Федерального закона от 30.12.2021г. №478 –ФЗ</text:p>
      <text:p text:style-name="P58"/>
      <text:p text:style-name="P59">Заявитель: _______________________________________ <text:s text:c="8"/>_________________</text:p>
      <text:p text:style-name="P60">(Ф.И.О.) <text:s text:c="57"/>(печать, подпись)</text:p>
      <text:p text:style-name="P61"/>
      <text:p text:style-name="P62">«___»__________ 20_____ г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К заявлению прилагаются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/>
            <text:p text:style-name="P81">Наименование документа</text:p>
          </table:table-cell>
          <table:table-cell table:style-name="TableCell82">
            <text:p text:style-name="P83">Реквизиты<text:line-break/>документа</text:p>
          </table:table-cell>
          <table:table-cell table:style-name="TableCell84">
            <text:p text:style-name="P85">Количество<text:line-break/>листов <text:s/><text:line-break/>в экземпляре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Копия документа, удостоверяющего личность <text:s/>гражданина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Копия документа, удостоверяющего личность <text:s text:c="7"/><text:line-break/>представителя <text:s text:c="35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Д</text:span><text:span text:style-name="T150">о</text:span><text:span text:style-name="T151">кумент, подтверждающий</text:span><text:span text:style-name="T152"><text:s/>подключени</text:span><text:span text:style-name="T153">е</text:span><text:span text:style-name="T154"><text:s/>(технологическо</text:span><text:span text:style-name="T155">е</text:span><text:span text:style-name="T156"><text:s/>присоединени</text:span><text:span text:style-name="T157">е</text:span><text:span text:style-name="T158">)<text:s/></text:span><text:span text:style-name="T159">жилого дома<text:s/></text:span><text:span text:style-name="T160"><text:s/>к сетям инженерно-технического обеспечения</text:span><text:span text:style-name="T161"><text:s/>или подтверждающий осуществление оплаты коммунальных услуг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Документ, подтверждающий проведение государственного технического учета и (или) технической инвентаризации<text:s/>жилого дома<text:s/>до 1 января 2013 года<text:s/>из которого следует, что заявитель является правообладателем жилого дома либо заказчиком изготовления указанного документа и жилой дом возведен до 14 мая 1998г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Документ, подтверждающий предоставление либо передачу иным лицом земельного участка, в том числе из которого образован испрашиваемый земельный участок, заявител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Документ, подтверждающий регистрацию заявителя по месту жительства в жилом доме до 14 мая 1998г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Выписка из похозяйственней книги или иного документа, в которой содержится информация о жилом доме и его принадлежности заявител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Документ,<text:s/>выданный нотариусом до 14 мая 1998 г. в отношении жилого дома, подтверждающий права заявителя на него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Мною подтверждается:</text:p>
      <text:p text:style-name="P212"><text:s text:c="4"/>представленные документы получены в порядке, установленном <text:s/>действующим законодательством;</text:p>
      <text:p text:style-name="P213"><text:s text:c="4"/>сведения, содержащиеся в представленных документах, являются достоверными.</text:p>
      <text:p text:style-name="P214"><text:span text:style-name="T215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216">кодексом</text:span></text:a><text:span text:style-name="T217"><text:s text:c="3"/>Российской Федерации.</text:span></text:p>
      <text:p text:style-name="P218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219"/>
      <text:p text:style-name="P220">Заявитель: __________________________________________/ ________________</text:p>
      <text:p text:style-name="P221">(Ф.И.О.) <text:s text:c="97"/>(подпись)</text:p>
      <text:p text:style-name="Обычный"/>
      <text:p text:style-name="Обычный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3-07-10T06:41:00Z</meta:creation-date>
    <dc:date>2023-07-10T06:41:00Z</dc:date>
    <meta:print-date>2022-06-30T04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1" meta:character-count="5627" meta:row-count="39" meta:non-whitespace-character-count="4797"/>
  </office:meta>
</office:document-meta>
</file>