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7" style:family="table-column">
      <style:table-column-properties style:column-width="2.8319in"/>
    </style:style>
    <style:style style:name="TableColumn8" style:family="table-column">
      <style:table-column-properties style:column-width="3.618in"/>
    </style:style>
    <style:style style:name="Table6" style:family="table">
      <style:table-properties style:width="6.45in" fo:margin-left="0in" table:align="left"/>
    </style:style>
    <style:style style:name="TableRow9" style:family="table-row">
      <style:table-row-properties style:min-row-height="0.044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paragraph-properties fo:text-align="center"/>
      <style:text-properties fo:color="#FF0000" fo:language="en" fo:country="US"/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</style:style>
    <style:style style:name="T18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19" style:parent-style-name="Основнойшрифтабзаца" style:family="text">
      <style:text-properties style:font-name="Times New Roman" fo:color="#FF0000" fo:font-size="9pt" style:font-size-asian="9pt" style:font-size-complex="9pt" style:language-asian="ru" style:country-asian="RU"/>
    </style:style>
    <style:style style:name="P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line-height="100%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41" style:parent-style-name="Обычный" style:family="paragraph">
      <style:paragraph-properties style:text-autospace="none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style:text-autospace="none" fo:text-align="justify" fo:line-height="100%"/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58" style:parent-style-name="Гиперссылка" style:family="text">
      <style:text-properties style:font-name="Times New Roman" fo:font-size="12pt" style:font-size-asian="12pt" style:font-size-complex="12pt"/>
    </style:style>
    <style:style style:name="T5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0" style:parent-style-name="Гиперссылка" style:family="text">
      <style:text-properties style:font-name="Times New Roman" fo:font-size="12pt" style:font-size-asian="12pt" style:font-size-complex="12pt"/>
    </style:style>
    <style:style style:name="T61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P62" style:parent-style-name="Обычный" style:family="paragraph">
      <style:paragraph-properties style:text-autospace="none"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style:text-autospace="none"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2" style:parent-style-name="Обычный" style:family="paragraph">
      <style:paragraph-properties style:text-autospace="none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136" style:family="table-column">
      <style:table-column-properties style:column-width="0.5465in" style:use-optimal-column-width="false"/>
    </style:style>
    <style:style style:name="TableColumn137" style:family="table-column">
      <style:table-column-properties style:column-width="4.134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1.0562in" style:use-optimal-column-width="false"/>
    </style:style>
    <style:style style:name="Table135" style:family="table">
      <style:table-properties style:width="6.8194in" fo:margin-left="-0.1041in" table:align="left"/>
    </style:style>
    <style:style style:name="TableRow140" style:family="table-row">
      <style:table-row-properties style:min-row-height="0.3333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14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50" style:family="table-row">
      <style:table-row-properties style:min-row-height="0.1666in"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59" style:family="table-row">
      <style:table-row-properties style:min-row-height="0.743in"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68" style:family="table-row">
      <style:table-row-properties style:min-row-height="0.25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77" style:family="table-row">
      <style:table-row-properties style:min-row-height="0.393in" style:use-optimal-row-height="false" fo:keep-together="always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Обычный" style:family="paragraph">
      <style:paragraph-properties style:text-autospace="none" fo:margin-bottom="0in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87" style:family="table-row">
      <style:table-row-properties style:min-row-height="0.393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style:text-autospace="none" fo:margin-bottom="0in"/>
    </style:style>
    <style:style style:name="T192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98" style:family="table-row">
      <style:table-row-properties style:min-row-height="0.3166in" style:use-optimal-row-height="false" fo:keep-together="always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07" style:family="table-row">
      <style:table-row-properties style:min-row-height="0.1666in" style:use-optimal-row-height="false" fo:keep-together="always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210" style:family="table-row">
      <style:table-row-properties style:min-row-height="0.175in" style:use-optimal-row-height="false" fo:keep-together="always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4" style:parent-style-name="Обычный" style:family="paragraph">
      <style:paragraph-properties fo:widows="0" fo:orphans="0" style:text-autospace="none" fo:margin-bottom="0in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20" style:family="table-row">
      <style:table-row-properties style:min-row-height="0.575in" style:use-optimal-row-height="false" fo:keep-together="always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4" style:parent-style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style:language-asian="ru" style:country-asian="RU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29" style:family="table-row">
      <style:table-row-properties style:min-row-height="0.1583in" style:use-optimal-row-height="false" fo:keep-together="always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3" style:parent-style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style:language-asian="ru" style:country-asian="RU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P23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39" style:family="table-row">
      <style:table-row-properties style:min-row-height="0.1583in" style:use-optimal-row-height="false" fo:keep-together="always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3" style:parent-style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style:language-asian="ru" style:country-asian="RU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48" style:family="table-row">
      <style:table-row-properties style:min-row-height="0.1583in" style:use-optimal-row-height="false" fo:keep-together="always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0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2" style:parent-style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style:language-asian="ru" style:country-asian="RU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57" style:family="table-row">
      <style:table-row-properties style:min-row-height="0.2493in" style:use-optimal-row-height="false" fo:keep-together="always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9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P2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6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6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70" style:parent-style-name="Обычный" style:family="paragraph">
      <style:paragraph-properties style:text-autospace="none" fo:text-align="justify" fo:margin-bottom="0in" fo:line-height="100%"/>
    </style:style>
    <style:style style:name="T271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72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7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76" style:parent-style-name="Обычный" style:family="paragraph">
      <style:paragraph-properties style:text-autospace="none" fo:text-align="justify" fo:margin-bottom="0in" fo:line-height="100%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282" style:parent-style-name="Абзацсписка" style:family="paragraph">
      <style:text-properties fo:color="#FF0000" fo:font-size="12pt" style:font-size-asian="12pt" style:font-size-complex="12pt"/>
    </style:style>
    <style:style style:name="P283" style:parent-style-name="Абзацсписка" style:family="paragraph">
      <style:text-properties fo:color="#FF0000" fo:font-size="12pt" style:font-size-asian="12pt" style:font-size-complex="12pt"/>
    </style:style>
    <style:style style:name="P284" style:parent-style-name="Абзацсписка" style:family="paragraph">
      <style:text-properties fo:color="#FF0000" fo:font-size="12pt" style:font-size-asian="12pt" style:font-size-complex="12pt"/>
    </style:style>
    <style:style style:name="P285" style:parent-style-name="Абзацсписка" style:family="paragraph">
      <style:text-properties fo:color="#FF0000" fo:font-size="12pt" style:font-size-asian="12pt" style:font-size-complex="12pt"/>
    </style:style>
    <style:style style:name="P286" style:parent-style-name="Абзацсписка" style:family="paragraph">
      <style:text-properties fo:color="#FF0000" fo:font-size="12pt" style:font-size-asian="12pt" style:font-size-complex="12pt"/>
    </style:style>
    <style:style style:name="P287" style:parent-style-name="Абзацсписка" style:family="paragraph">
      <style:paragraph-properties fo:margin-left="-0.2958in">
        <style:tab-stops/>
      </style:paragraph-properties>
      <style:text-properties fo:color="#FF0000" fo:font-size="12pt" style:font-size-asian="12pt" style:font-size-complex="12pt"/>
    </style:style>
    <style:style style:name="P288" style:parent-style-name="Обычный" style:family="paragraph">
      <style:paragraph-properties fo:margin-left="-0.2958in" fo:margin-right="0.0986in">
        <style:tab-stops/>
      </style:paragraph-properties>
      <style:text-properties style:font-name="Times New Roman" style:font-name-asian="Calibri" fo:font-weight="bold" style:font-weight-asian="bold" fo:color="#FF0000" fo:font-size="12pt" style:font-size-asian="12pt" style:font-size-complex="12pt"/>
    </style:style>
    <style:style style:name="P289" style:parent-style-name="Обычный" style:family="paragraph">
      <style:paragraph-properties fo:margin-left="-0.2958in" fo:margin-right="0.0986in">
        <style:tab-stops/>
      </style:paragraph-properties>
      <style:text-properties style:font-name="Times New Roman" style:font-name-asian="Calibri" fo:font-weight="bold" style:font-weight-asian="bold" fo:color="#FF0000" fo:font-size="12pt" style:font-size-asian="12pt" style:font-size-complex="12pt"/>
    </style:style>
    <style:style style:name="P290" style:parent-style-name="Обычный" style:family="paragraph">
      <style:paragraph-properties fo:margin-left="-0.2958in" fo:margin-right="0.0986in">
        <style:tab-stops/>
      </style:paragraph-properties>
      <style:text-properties style:font-name="Times New Roman" style:font-name-asian="Calibri" fo:font-weight="bold" style:font-weight-asian="bold" fo:color="#FF0000" fo:font-size="12pt" style:font-size-asian="12pt" style:font-size-complex="12pt"/>
    </style:style>
    <style:style style:name="P291" style:parent-style-name="Обычный" style:family="paragraph">
      <style:paragraph-properties fo:margin-left="-0.2958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Обычный" style:family="paragraph">
      <style:paragraph-properties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93" style:parent-style-name="Обычный" style:family="paragraph">
      <style:paragraph-properties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94" style:parent-style-name="Обычный" style:family="paragraph">
      <style:paragraph-properties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95" style:parent-style-name="Обычный" style:family="paragraph">
      <style:paragraph-properties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96" style:parent-style-name="Обычный" style:family="paragraph">
      <style:paragraph-properties fo:margin-left="-0.2958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Обычный" style:family="paragraph">
      <style:paragraph-properties style:text-autospace="none" fo:text-align="justify" fo:margin-top="0.1944in" fo:margin-bottom="0in" fo:line-height="100%"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margin-top="0.1944in" fo:margin-bottom="0in" fo:line-height="100%"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margin-top="0.1944in" fo:margin-bottom="0in" fo:line-height="100%"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margin-top="0.1944in" fo:margin-bottom="0in" fo:line-height="100%"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margin-top="0.1944in" fo:margin-bottom="0in" fo:line-height="100%"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margin-top="0.1944in" fo:margin-bottom="0in" fo:line-height="100%"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303" style:parent-style-name="Обычный" style:family="paragraph">
      <style:paragraph-properties fo:margin-lef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304" style:parent-style-name="Абзацсписка" style:family="paragraph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Образец заполнения</text:p>
      <text:p text:style-name="P3">(нет кадастрового номера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4583in" svg:y="-0.00208in" svg:width="0.35417in" svg:height="0.30208in" draw:z-index="251660288" draw:id="id0" draw:style-name="a0" draw:name="Прямоугольник: скругленные углы 1" text:anchor-type="paragraph"><svg:title/><svg:desc/><text:p text:style-name="P13">VVVVVVVVVVVVVVVVVVVVVVVVVVVVVVVVVVVVVVVVVVVVVVV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frame draw:style-name="a1" draw:name="Рисунок 4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5"><draw:frame draw:style-name="a2" draw:name="Рисунок 5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6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7"><text:span text:style-name="T18">сот.тел<text:s/></text:span><text:span text:style-name="T19">8-900-000-00-00</text:span></text:p>
            <text:p text:style-name="P20"/>
            <text:p text:style-name="P21">_____________________________________</text:p>
            <text:p text:style-name="P22"><text:s text:c="14"/>подпись</text:p>
          </table:table-cell>
          <table:table-cell table:style-name="TableCell23">
            <text:p text:style-name="P24"><text:s text:c="47"/>Председателю <text:s/>Комитета по управлению государственным имуществом</text:p>
            <text:p text:style-name="P25"><text:s text:c="43"/>Кузбасса</text:p>
            <text:p text:style-name="P26">О.А. Казаченко</text:p>
            <text:p text:style-name="P27"/>
          </table:table-cell>
        </table:table-row>
      </table:table>
      <text:p text:style-name="P28">ЗАЯВЛЕНИЕ</text:p>
      <text:p text:style-name="P29">о предварительном согласовании предоставления земельного участка</text:p>
      <text:p text:style-name="P30"><text:s/>(«дачная<text:s/>амнистия»)</text:p>
      <text:p text:style-name="P31"/>
      <text:p text:style-name="P32"><text:span text:style-name="T33">От<text:s/></text:span><text:span text:style-name="T34">Иванова Ивана Ивановича</text:span></text:p>
      <text:p text:style-name="P35">Ф.И.О. гражданина) (далее - заявитель)</text:p>
      <text:p text:style-name="P36"><text:span text:style-name="T37">паспортные данные гражданина:<text:s/></text:span><text:span text:style-name="T38">серия 00 00 <text:s/>№000000 выдан 01.01.1995 ОУФМС России по Кемеровской области,</text:span><text:span text:style-name="T39"><text:s/></text:span><text:span text:style-name="T40">код подразделения 420-000</text:span></text:p>
      <text:p text:style-name="P41"><text:span text:style-name="T42">Почтовый адрес заявителя (для связи с заявителем): индекс<text:s/></text:span><text:span text:style-name="T43">650000</text:span><text:span text:style-name="T44"><text:s/></text:span><text:span text:style-name="T45"><text:line-break/>город<text:s/></text:span><text:span text:style-name="T46">Кемерово<text:s/></text:span><text:span text:style-name="T47">ул.<text:s/></text:span><text:span text:style-name="T48">Любая</text:span><text:span text:style-name="T49"><text:s/>д.<text:s/></text:span><text:span text:style-name="T50">8</text:span><text:span text:style-name="T51"><text:s/>кв. №<text:s/></text:span><text:span text:style-name="T52">1</text:span><text:span text:style-name="T53"><text:s/>телефоны заявителя:<text:s/></text:span><text:span text:style-name="T54">8-900-000-00-00</text:span></text:p>
      <text:p text:style-name="P55"><text:span text:style-name="T56">адрес электронной почты<text:s/></text:span><text:a xlink:href="mailto:ivanov@mail.ru" office:target-frame-name="_top" xlink:show="replace"><text:span text:style-name="T57">ivanov</text:span><text:span text:style-name="T58">@</text:span><text:span text:style-name="T59">mail</text:span><text:span text:style-name="T60">.</text:span><text:span text:style-name="T61">ru</text:span></text:a></text:p>
      <text:p text:style-name="P62"><text:span text:style-name="T63">страховой номер индивидуального лицевого счета (СНИЛС)<text:s/></text:span><text:span text:style-name="T64">123-456-78912</text:span></text:p>
      <text:p text:style-name="P65"/>
      <text:p text:style-name="P66"><text:span text:style-name="T67">Прошу предварительно согласовать предоставление земельного участка под жилым домом, возведенным <text:s/>до 14 мая 1998 г.</text:span></text:p>
      <text:p text:style-name="P68">(цель использования земельного участка)</text:p>
      <text:p text:style-name="P69"/>
      <text:p text:style-name="P70"/>
      <text:p text:style-name="P71"><text:span text:style-name="T72">Испрашиваемое право на земельный участок собственность</text:span><text:span text:style-name="T73"><text:s/>бесплатно</text:span></text:p>
      <text:p text:style-name="P74"><text:span text:style-name="T75">Сведения о земельном участке:</text:span><text:span text:style-name="T76"><text:s/>площадь:<text:s/></text:span><text:span text:style-name="T77">50</text:span><text:span text:style-name="T78">0</text:span><text:span text:style-name="T79"><text:s/>кв. м,</text:span></text:p>
      <text:p text:style-name="P80"><text:span text:style-name="T81">Кадастровый номер земельного участка<text:s/></text:span><text:span text:style-name="T82">нет</text:span></text:p>
      <text:p text:style-name="P83"><text:span text:style-name="T84">местоположение: город<text:s/></text:span><text:span text:style-name="T85">Кемерово</text:span><text:span text:style-name="T86">,<text:s/></text:span><text:span text:style-name="T87">Ленинский</text:span><text:span text:style-name="T88"><text:s/>район,</text:span></text:p>
      <text:p text:style-name="P89"><text:span text:style-name="T90">ул. (пр., пер.)<text:s/></text:span><text:span text:style-name="T91">Совхозная</text:span><text:span text:style-name="T92">,<text:s/></text:span><text:span text:style-name="T93">00</text:span></text:p>
      <text:p text:style-name="P94"><text:span text:style-name="T95">другие характеристики:<text:s/></text:span><text:span text:style-name="T96">нет</text:span><text:span text:style-name="T97">*</text:span></text:p>
      <text:p text:style-name="P98"/>
      <text:p text:style-name="P99"><text:span text:style-name="T100">Реквизиты решения об утверждении схемы расположения земельного участка на кадастровой карте территории<text:s/></text:span><text:span text:style-name="T101">нет</text:span><text:span text:style-name="T102">*</text:span></text:p>
      <text:p text:style-name="P103"/>
      <text:p text:style-name="P104"><text:span text:style-name="T105">Реквизиты решения об утверждении проекта межевания территории, документа территориального планирования или проекта планировки территории <text:s/></text:span><text:span text:style-name="T106">нет</text:span><text:span text:style-name="T107">*</text:span></text:p>
      <text:p text:style-name="P108"/>
      <text:p text:style-name="P109"><text:span text:style-name="T110">Кадастровый номер земельного участка, из которого образуется испрашиваемый земельный участок<text:s/></text:span><text:span text:style-name="T111">нет*</text:span></text:p>
      <text:p text:style-name="P112"><text:span text:style-name="T113">Основание предоставления земельного участка без проведения торгов<text:s/></text:span><text:span text:style-name="T114">п.2 ст.3.8 Федерального закона от 30.12.2021г. №478 –ФЗ</text:span></text:p>
      <text:p text:style-name="P115"/>
      <text:p text:style-name="P116"><text:span text:style-name="T117">Заявитель:<text:s/></text:span><text:span text:style-name="T118">Иванов И.И. <text:s text:c="47"/></text:span><text:span text:style-name="T119">_________________</text:span></text:p>
      <text:p text:style-name="P120"><text:s text:c="30"/>(Ф.И.О.) <text:s text:c="90"/>(подпись)</text:p>
      <text:p text:style-name="P121"/>
      <text:p text:style-name="P122"><text:span text:style-name="T123">«01» сентября 202</text:span><text:span text:style-name="T124">2</text:span><text:span text:style-name="T125">г</text:span><text:span text:style-name="T126">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К заявлению прилагаются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№ п/п</text:p>
          </table:table-cell>
          <table:table-cell table:style-name="TableCell143">
            <text:p text:style-name="P144"/>
            <text:p text:style-name="P145">Наименование документа</text:p>
          </table:table-cell>
          <table:table-cell table:style-name="TableCell146">
            <text:p text:style-name="P147">Реквизиты<text:line-break/>документа</text:p>
          </table:table-cell>
          <table:table-cell table:style-name="TableCell148">
            <text:p text:style-name="P149">Количество<text:line-break/>листов <text:s/><text:line-break/>в экземпляре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Копия документа, удостоверяющего личность <text:s/>гражданина<text:s/></text:p>
          </table:table-cell>
          <table:table-cell table:style-name="TableCell164">
            <text:p text:style-name="P165">серия 00 00 <text:s/>№000000 выдан ОУФМС России по Кемеровской области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Копия документа, удостоверяющего личность <text:s text:c="7"/><text:line-break/>представителя <text:s text:c="35"/>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<text:span text:style-name="T182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<text:span text:style-name="T192">Схема расположения земельного участка<text:s/></text:span><text:span text:style-name="T193">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</text:span></text:p>
          </table:table-cell>
          <table:table-cell table:style-name="TableCell194">
            <text:p text:style-name="P195">б/н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Иные документы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Документ, подтверждающий подключение (технологическое присоединение) жилого дома <text:s/>к сетям инженерно-технического обеспечения или подтверждающий осуществление оплаты коммунальных услуг</text:span></text:p>
          </table:table-cell>
          <table:table-cell table:style-name="TableCell216">
            <text:p text:style-name="P217">б/н от 15.01.1995</text:p>
          </table:table-cell>
          <table:table-cell table:style-name="TableCell218">
            <text:p text:style-name="P219">2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Документ, подтверждающий проведение государственного технического учета и (или) технической инвентаризации жилого дома до 1 января 2013 года из которого следует, что заявитель является правообладателем жилого дома либо заказчиком изготовления указанного документа и жилой дом возведен до 14 мая 1998г.</text:p>
          </table:table-cell>
          <table:table-cell table:style-name="TableCell225">
            <text:p text:style-name="P226">технический паспорт от 01.06.2010</text:p>
          </table:table-cell>
          <table:table-cell table:style-name="TableCell227">
            <text:p text:style-name="P228">8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Документ, подтверждающий предоставление либо передачу иным лицом земельного участка, в том числе из которого образован испрашиваемый земельный участок, заявителю</text:p>
          </table:table-cell>
          <table:table-cell table:style-name="TableCell234">
            <text:p text:style-name="P235">-</text:p>
            <text:p text:style-name="P236"/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Документ, подтверждающий регистрацию заявителя по месту жительства в жилом доме до 14 мая 1998г.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Выписка из похозяйственней книги или иного документа, в которой содержится информация о жилом доме и его принадлежности заявителю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Документ, выданный нотариусом до 14 мая 1998 г. в отношении жилого дома, подтверждающий права заявителя на него.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</table:table-row>
      </table:table>
      <text:p text:style-name="P266"/>
      <text:p text:style-name="P267">Мною подтверждается:</text:p>
      <text:p text:style-name="P268"><text:s text:c="4"/>представленные документы получены в порядке, установленном <text:s/>действующим законодательством;</text:p>
      <text:p text:style-name="P269"><text:s text:c="4"/>сведения, содержащиеся в представленных документах, являются достоверными.</text:p>
      <text:p text:style-name="P270"><text:span text:style-name="T271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72">кодексом</text:span></text:a><text:span text:style-name="T273"><text:s text:c="3"/>Российской Федерации.</text:span></text:p>
      <text:p text:style-name="P274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75"/>
      <text:p text:style-name="P276"><text:span text:style-name="T277">Заявитель:<text:s/></text:span><text:span text:style-name="T278">Иванов Иван Иванович <text:s text:c="41"/></text:span><text:span text:style-name="T279"><text:s/>________________</text:span></text:p>
      <text:p text:style-name="P280">(Ф.И.О.) <text:s text:c="97"/>(подпись)</text:p>
      <text:p text:style-name="P281"/>
      <text:p text:style-name="P282">*- информация указывается при наличии сведений</text:p>
      <text:p text:style-name="P283"/>
      <text:p text:style-name="P284"/>
      <text:p text:style-name="P285"/>
      <text:p text:style-name="P286"/>
      <text:p text:style-name="P287"/>
      <text:p text:style-name="P288">Уважаемые Заявители!</text:p>
      <text:p text:style-name="P289">Обращаем Ваше внимание:</text:p>
      <text:p text:style-name="P290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<text:s text:c="5"/>В случае невыполнения указанных требований Ваше заявление будет возвращено.</text:p>
      <text:p text:style-name="P291"><text:s/>Перечень необходимых документов:</text:p>
      <text:p text:style-name="P292">- копия паспорта (все заполненные страницы)</text:p>
      <text:p text:style-name="P293">- копия нотариальной доверенности (в случае, если с заявлением обращается представитель)</text:p>
      <text:p text:style-name="P294">- копия паспорта представителя, при условии, если с заявлением обращается представитель заявителя<text:s/></text:p>
      <text:p text:style-name="P295">- схема расположения земельного участка (в случае, если земельный участок подлежит образованию)</text:p>
      <text:p text:style-name="P296">Иные документы (все, либо только тот, который имеется в наличии):</text:p>
      <text:p text:style-name="P297">1) документ, подтверждающий подключение (технологическое присоединение) жилого дома к сетям инженерно-технического обеспечения и (или) подтверждающий осуществление оплаты коммунальных услуг;</text:p>
      <text:p text:style-name="P298">2) документ, который подтверждает проведение государственного технического учета и (или) технической инвентаризации жилого дома до 1 января 2013 года и из которого следует, что заявитель является правообладателем жилого дома либо заказчиком изготовления указанного документа и жилой дом возведен до 14 мая 1998 года;</text:p>
      <text:p text:style-name="P299">3) документ, подтверждающий предоставление либо передачу иным лицом земельного участка, в том числе из которого образован испрашиваемый земельный участок, заявителю;</text:p>
      <text:p text:style-name="P300">4) документ, подтверждающий регистрацию заявителя по месту жительства в жилом доме до 14 мая 1998 года;</text:p>
      <text:p text:style-name="P301">5) выписка из похозяйственной книги или из иного документа, в которой содержится информация о жилом доме и его принадлежности заявителю;</text:p>
      <text:p text:style-name="P302">6) документ, выданный заявителю нотариусом до 14 мая 1998 года в отношении жилого дома, подтверждающий права заявителя на него.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6:43:00Z</meta:creation-date>
    <dc:date>2023-07-10T06:43:00Z</dc:date>
    <meta:print-date>2022-07-04T03:47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3" meta:character-count="7180" meta:row-count="51" meta:non-whitespace-character-count="6121"/>
  </office:meta>
</office:document-meta>
</file>