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7881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7881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69" style:family="table-column">
      <style:table-column-properties style:column-width="0.3152in" style:use-optimal-column-width="false"/>
    </style:style>
    <style:style style:name="TableColumn70" style:family="table-column">
      <style:table-column-properties style:column-width="4.134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68" style:family="table">
      <style:table-properties style:width="6.29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7" style:family="table-row">
      <style:table-row-properties style:use-optimal-row-height="false"/>
    </style:style>
    <style:style style:name="P128" style:parent-style-name="Обычный" style:family="paragraph">
      <style:text-properties style:font-name="Calibri" style:font-name-asian="Calibri" style:font-name-complex="Times New Roman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73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text-align="justify" fo:margin-top="0.0694in" fo:margin-bottom="0.0694in" fo:line-height="100%"/>
      <style:text-properties style:font-name="Calibri" style:font-name-asian="Times New Roman" style:font-name-complex="Calibri" fo:font-size="1pt" style:font-size-asian="1pt" style:font-size-complex="1pt" style:language-asian="ru" style:country-asian="RU"/>
    </style:style>
    <style:style style:name="P174" style:parent-style-name="Обычный" style:family="paragraph">
      <style:text-properties style:font-name="Calibri" style:font-name-asian="Calibri" style:font-name-complex="Times New Roman"/>
    </style:style>
    <style:style style:name="P175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end" fo:line-height="100%" fo:margin-right="0.5909in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Бланк заявления</text:p>
      <text:p text:style-name="P3">(предоставление<text:s/>для<text:s/>ведения огородничества)</text:p>
      <text:p text:style-name="P4"/>
      <text:p text:style-name="P5">┌───┐</text:p>
      <text:p text:style-name="P6">│ <text:s text:c="2"/>│ Я <text:s text:c="2"/>хочу <text:s/>получать <text:s text:c="2"/>информацию <text:s/>по <text:s text:c="9"/>Председателю Комитета по</text:p>
      <text:p text:style-name="P7">└───┘ <text:s text:c="43"/>управлению государственным</text:p>
      <text:p text:style-name="P8">настоящему заявлению в виде СМС-сообщений <text:s text:c="23"/>имуществом</text:p>
      <text:p text:style-name="P9">на указанный в данном заявлении номер <text:s text:c="29"/>Кузбасса</text:p>
      <text:p text:style-name="P10">сотового телефона</text:p>
      <text:p text:style-name="P11">сот. тел ________________________________ <text:s text:c="7"/>__________________________</text:p>
      <text:p text:style-name="P12">_________________________________________ <text:s text:c="27"/>Ф.И.О.</text:p>
      <text:p text:style-name="P13"><text:s text:c="4"/>подпись</text:p>
      <text:p text:style-name="P14"/>
      <text:p text:style-name="P15"><text:bookmark-start text:name="P2028"/><text:bookmark-end text:name="P2028"/><text:s text:c="33"/>ЗАЯВЛЕНИЕ</text:p>
      <text:p text:style-name="P16"><text:s text:c="9"/>о предоставлении земельного участка без проведения торгов</text:p>
      <text:p text:style-name="P17"/>
      <text:p text:style-name="P18">От ________________________________________________________________________</text:p>
      <text:p text:style-name="P19"><text:s text:c="10"/>ФИО физического лица</text:p>
      <text:p text:style-name="P20">___________________________________________________________________________</text:p>
      <text:p text:style-name="P21"><text:s/>(далее - заявитель)</text:p>
      <text:p text:style-name="P22"/>
      <text:p text:style-name="P23"/>
      <text:p text:style-name="P24">Паспортные данные физического лица: Серия __________ Номер ________________</text:p>
      <text:p text:style-name="P25">Дата выдачи __________Кем выдан____________________________________________</text:p>
      <text:p text:style-name="P26">Код подразделения__________________________________________________________</text:p>
      <text:p text:style-name="P27">Дата рождения______________________________________________________________</text:p>
      <text:p text:style-name="P28">Страховой номер индивидуального лицевого счета (СНИЛС)_____________________</text:p>
      <text:p text:style-name="P29">___________________________________________________________________________</text:p>
      <text:p text:style-name="P30">Почтовый адрес заявителя (для связи с заявителем): индекс _________________</text:p>
      <text:p text:style-name="P31">город ________________ ул. ____________________________________ д. ________</text:p>
      <text:p text:style-name="P32">кв. № ____________ телефоны заявителя: ____________________________________</text:p>
      <text:p text:style-name="P33">адрес электронной почты ___________________________________________________</text:p>
      <text:p text:style-name="P34"/>
      <text:p text:style-name="P35">Прошу предоставить земельный участок для __________________________________</text:p>
      <text:p text:style-name="P36">___________________________________________________________________________</text:p>
      <text:p text:style-name="P37"><text:s text:c="18"/>(цель использования земельного участка)</text:p>
      <text:p text:style-name="P38">Испрашиваемое право (в <text:s text:c="2"/>случае <text:s text:c="2"/>аренды, <text:s text:c="3"/>безвозмездного <text:s text:c="3"/>пользования,</text:p>
      <text:p text:style-name="P39">указывается также <text:s/>срок заключения <text:s/>договора) (с <text:s/>указанием <text:s/>срока <text:s/>аренды,</text:p>
      <text:p text:style-name="P40">безвозмездного <text:s/>пользования) ______________________________________________</text:p>
      <text:p text:style-name="P41">___________________________________________________________________________</text:p>
      <text:p text:style-name="P42">Условия предоставления (за плату, бесплатно) ______________________________</text:p>
      <text:p text:style-name="P43">Сведения о земельном участке:<text:s/></text:p>
      <text:p text:style-name="P44">Кадастровый номер земельного участка ______________________________________</text:p>
      <text:p text:style-name="P45">Местоположение: город ____________________, ________________________ район,</text:p>
      <text:p text:style-name="P46">ул. (пр., пер.) ___________________________________________________________</text:p>
      <text:p text:style-name="P47">другие характеристики: ____________________________________________________</text:p>
      <text:p text:style-name="P48"/>
      <text:p text:style-name="P4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50">___________________________________________________________________________</text:p>
      <text:p text:style-name="P51"/>
      <text:p text:style-name="P52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53">___________________________________________________________________________</text:p>
      <text:p text:style-name="P54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55"/>
      <text:p text:style-name="P56">Реквизиты решения об утверждении схемы расположения <text:s/>земельного участка <text:s/>на</text:p>
      <text:soft-page-break/>
      <text:p text:style-name="P57">кадастровой карте территории ______________________________________________</text:p>
      <text:p text:style-name="P58"/>
      <text:p text:style-name="P59">Основание предоставления земельного участка без проведения торгов _________</text:p>
      <text:p text:style-name="P60">___________________________________________________________________________</text:p>
      <text:p text:style-name="P61">Заявитель: _______________________________________ <text:s text:c="3"/>_____________________</text:p>
      <text:p text:style-name="P62"><text:s text:c="13"/>(Ф.И.О.) <text:s text:c="41"/>(подпись)</text:p>
      <text:p text:style-name="P63"/>
      <text:p text:style-name="P64">"__"__________ 20__ г.</text:p>
      <text:p text:style-name="P65"/>
      <text:p text:style-name="P66">К заявлению прилагаются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№ п/п</text:p>
          </table:table-cell>
          <table:table-cell table:style-name="TableCell76">
            <text:p text:style-name="P77">Наименование документа</text:p>
          </table:table-cell>
          <table:table-cell table:style-name="TableCell78">
            <text:p text:style-name="P79">Реквизиты документа</text:p>
          </table:table-cell>
          <table:table-cell table:style-name="TableCell80">
            <text:p text:style-name="P81">Количество листов в экземпляре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Копия документа, удостоверяющего личность физического лица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Копия документа, удостоверяющего личность представителя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4</text:p>
          </table:table-cell>
          <table:table-cell table:style-name="TableCell121">
            <text:p text:style-name="P12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Иные документы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/>Мною подтверждается:</text:p>
      <text:p text:style-name="P158"><text:s/>представленные <text:s/>документы <text:s/>получены <text:s/>в <text:s/>порядке, установленном действующим</text:p>
      <text:p text:style-name="P159">законодательством;</text:p>
      <text:p text:style-name="P160"><text:s/>сведения, содержащиеся в представленных документах, являются достоверными.</text:p>
      <text:p text:style-name="P161"><text:s/>Лицо, <text:s/>предоставившее <text:s/>заведомо <text:s/>ложные сведения или поддельные документы,</text:p>
      <text:p text:style-name="P162">несет <text:s/>ответственность <text:s/>в <text:s/>соответствии <text:s/>с <text:s/>Уголовным <text:s/>кодексом <text:s/>Российской</text:p>
      <text:p text:style-name="P163">Федерации.</text:p>
      <text:p text:style-name="P164"><text:s/>Я, <text:s/>даю <text:s/>свое <text:s/>согласие <text:s/>Комитету по управлению государственным имуществом</text:p>
      <text:p text:style-name="P165">Кузбасса, <text:s/>на <text:s/>обработку <text:s/>своих <text:s/>персональных <text:s/>данных, <text:s/>то есть</text:p>
      <text:p text:style-name="P166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167">соответствующего уведомления.</text:p>
      <text:p text:style-name="P168"/>
      <text:p text:style-name="P169">Заявитель: _______________________________________________/________________</text:p>
      <text:p text:style-name="P170"><text:s text:c="30"/>(Ф.И.О.) <text:s text:c="23"/>(подпись)</text:p>
      <text:p text:style-name="P171"/>
      <text:p text:style-name="P172"/>
      <text:p text:style-name="P173"/>
      <text:p text:style-name="P17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Обычный"/>
      <text:p text:style-name="Обычный"/>
      <text:p text:style-name="Обычный"/>
      <text:soft-page-break/>
      <text:p text:style-name="P194">Перечень необходимых документов:</text:p>
      <text:p text:style-name="P195">- копия паспорта (все заполненные страницы)</text:p>
      <text:p text:style-name="P196">- копия нотариальной доверенности (в случае, если с заявлением обращается представитель)</text:p>
      <text:p text:style-name="P197">- копия паспорта представителя, при условии,<text:s/>если с заявлением обращается представитель заявителя<text:s/></text:p>
      <text:p text:style-name="P198">- копии СНИЛС заявителя (заявителей)</text:p>
      <text:p text:style-name="P199">- копия документов, подтверждающих отнесение к льготной категории граждан (для граждан, имеющих трех и более детей):</text:p>
      <text:p text:style-name="P200"><text:s text:c="12"/>- копии свидетельств о рождении детей</text:p>
      <text:p text:style-name="P201"><text:s text:c="12"/>- копии свидетельств о регистрации (для несовершеннолетних детей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6:55:00Z</meta:creation-date>
    <dc:date>2023-07-10T06:55:00Z</dc:date>
    <meta:print-date>2020-07-06T04:28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8" meta:character-count="6541" meta:row-count="46" meta:non-whitespace-character-count="5576"/>
  </office:meta>
</office:document-meta>
</file>