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style:text-autospace="none" fo:line-height="100%"/>
    </style:style>
    <style:style style:name="T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line-height="100%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line-height="100%"/>
    </style:style>
    <style:style style:name="T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5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line-height="100%" fo:margin-right="0.3944in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3.8187in" style:use-optimal-column-width="false"/>
    </style:style>
    <style:style style:name="TableColumn153" style:family="table-column">
      <style:table-column-properties style:column-width="1.0138in" style:use-optimal-column-width="false"/>
    </style:style>
    <style:style style:name="TableColumn154" style:family="table-column">
      <style:table-column-properties style:column-width="0.9861in" style:use-optimal-column-width="false"/>
    </style:style>
    <style:style style:name="Table150" style:family="table">
      <style:table-properties style:width="6.212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justify" fo:line-height="100%"/>
    </style:style>
    <style:style style:name="T1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4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4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4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5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5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1" style:parent-style-name="Обычный" style:family="paragraph">
      <style:paragraph-properties style:text-autospace="none" fo:text-align="justify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65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266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267" style:parent-style-name="Абзацсписка" style:family="paragraph">
      <style:text-properties fo:color="#FF0000" fo:font-size="16pt" style:font-size-asian="16pt" style:font-size-complex="16pt"/>
    </style:style>
    <style:style style:name="P268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Образец заполнения заявления</text:p>
      <text:p text:style-name="P2">(предоставление<text:s/>для<text:s/>ведения огородничества<text:s/>в аренду<text:s/>за плату)</text:p>
      <text:p text:style-name="P3"/>
      <text:p text:style-name="P4"/>
      <text:p text:style-name="P5">┌───┐</text:p>
      <text:p text:style-name="P6"><text:span text:style-name="T7">│<text:s/></text:span><text:span text:style-name="T8">V</text:span><text:span text:style-name="T9"><text:s/>│ Я <text:s text:c="2"/>хочу <text:s/>получать <text:s text:c="2"/>информацию <text:s/>по <text:s text:c="9"/>Председателю Комитета по</text:span></text:p>
      <text:p text:style-name="P10">└───┘ <text:s text:c="43"/>управлению государственным</text:p>
      <text:p text:style-name="P11">настоящему заявлению в виде СМС-сообщений <text:s text:c="23"/>имуществом</text:p>
      <text:p text:style-name="P12">на указанный <text:s/>в <text:s/>данном <text:s/>заявлении <text:s/>номер <text:s text:c="25"/>Кузбасса</text:p>
      <text:p text:style-name="P13">сотового телефона</text:p>
      <text:p text:style-name="P14"><text:span text:style-name="T15">сот. тел<text:s/></text:span><text:span text:style-name="T16">8 900-000-00-00</text:span><text:span text:style-name="T17"><text:s text:c="38"/></text:span><text:span text:style-name="T18"><text:s text:c="20"/></text:span><text:span text:style-name="T19">Казаченко О.А.</text:span></text:p>
      <text:p text:style-name="P20">_________________________________________ <text:s text:c="27"/></text:p>
      <text:p text:style-name="P21"><text:s text:c="4"/><text:s text:c="11"/>подпись</text:p>
      <text:p text:style-name="P22"><text:span text:style-name="T23"><text:s text:c="28"/></text:span><text:span text:style-name="T24"><text:s text:c="6"/></text:span></text:p>
      <text:p text:style-name="P25"/>
      <text:p text:style-name="P26">ЗАЯВЛЕНИЕ</text:p>
      <text:p text:style-name="P27">о предоставлении земельного участка без проведения торгов</text:p>
      <text:p text:style-name="P28"><text:span text:style-name="T29">От<text:s/></text:span><text:span text:style-name="T30">Иванова Ивана Ивановича</text:span></text:p>
      <text:p text:style-name="P31">(Ф.И.О. физического лица) (далее - заявитель)</text:p>
      <text:p text:style-name="P32"/>
      <text:p text:style-name="P33">Паспортные данные физического лица:</text:p>
      <text:p text:style-name="P34">серия<text:s/>00<text:s/>00 <text:s/>№000000<text:s/>выдан<text:s/>01.01.1995<text:s/>ОУФМС России по Кемеровской области,<text:s/></text:p>
      <text:p text:style-name="P35">код подразделения 420-000</text:p>
      <text:p text:style-name="P36"><text:span text:style-name="T37">Дата рождения:<text:s/></text:span><text:span text:style-name="T38">01.01.1975</text:span></text:p>
      <text:p text:style-name="P39"><text:span text:style-name="T40">Страховой номер индивидуального лицевого счета (СНИЛС):</text:span><text:span text:style-name="T41"><text:s/></text:span><text:span text:style-name="T42">042-300-200 10</text:span></text:p>
      <text:p text:style-name="P43"><text:span text:style-name="T44">Почтовый адрес заявителя (для связи с заявителем): индекс</text:span><text:span text:style-name="T45"><text:s/></text:span><text:span text:style-name="T46">650000</text:span></text:p>
      <text:p text:style-name="P47"><text:span text:style-name="T48">город Кемерово <text:s/>ул. Любая <text:s text:c="2"/>д. 8 кв. N 1</text:span><text:span text:style-name="T49"><text:s/>телефоны заявителя:<text:s/></text:span><text:span text:style-name="T50">8 900-000-00-00</text:span></text:p>
      <text:p text:style-name="P51"><text:span text:style-name="T52">адрес электронной почты<text:s/></text:span><text:span text:style-name="T53">iva</text:span><text:span text:style-name="T54">nov</text:span><text:span text:style-name="T55">@</text:span><text:span text:style-name="T56">mail</text:span><text:span text:style-name="T57">.</text:span><text:span text:style-name="T58">ru</text:span></text:p>
      <text:p text:style-name="P59"/>
      <text:p text:style-name="P60"><text:span text:style-name="T61">Прошу предоставить земельный участок<text:s/></text:span><text:span text:style-name="T62">для<text:s/></text:span><text:span text:style-name="T63">ведения огородничества</text:span><text:span text:style-name="T64"><text:s/></text:span><text:span text:style-name="T65">___________________________</text:span><text:span text:style-name="T66">_______________________________</text:span></text:p>
      <text:p text:style-name="P67">(цель использования земельного участка)</text:p>
      <text:p text:style-name="P68">Испрашиваемое право (с указанием срока аренды, безвозмездного пользования)</text:p>
      <text:p text:style-name="P69">Аренда<text:s/>на<text:s/>3 года</text:p>
      <text:p text:style-name="P70"><text:span text:style-name="T71">Условия предоставления (за плату, бесплатно)<text:s/></text:span><text:span text:style-name="T72">за плату</text:span></text:p>
      <text:p text:style-name="P73"><text:span text:style-name="T74">Сведения о земельном участке:<text:s/></text:span></text:p>
      <text:p text:style-name="P75"><text:span text:style-name="T76">Кадастровый номер земельного участка<text:s/></text:span><text:span text:style-name="T77">42:24:000000:0000</text:span></text:p>
      <text:p text:style-name="P78"/>
      <text:soft-page-break/>
      <text:p text:style-name="P79"><text:span text:style-name="T80">Местоположение:<text:s/></text:span><text:span text:style-name="T81">город</text:span><text:span text:style-name="T82"><text:s/></text:span><text:span text:style-name="T83">Кемерово</text:span><text:span text:style-name="T84">,<text:s/></text:span><text:span text:style-name="T85">Рудничный</text:span><text:span text:style-name="T86"><text:s/>район,</text:span></text:p>
      <text:p text:style-name="P87"/>
      <text:p text:style-name="P88"><text:span text:style-name="T89">ул.</text:span><text:span text:style-name="T90"><text:s/>(пр., пер.)<text:s/></text:span></text:p>
      <text:p text:style-name="P91"/>
      <text:p text:style-name="P92"><text:span text:style-name="T93">другие характеристики: ________</text:span><text:span text:style-name="T94"><text:s/></text:span><text:span text:style-name="T95">Солнечная,<text:s/></text:span><text:span text:style-name="T96">юго-западнее №255</text:span><text:span text:style-name="T97">____________</text:span><text:span text:style-name="T98">____</text:span></text:p>
      <text:p text:style-name="P99"/>
      <text:p text:style-name="P10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01"><text:span text:style-name="T102">____________________________</text:span><text:span text:style-name="T103">нет*</text:span><text:span text:style-name="T104">_______________</text:span><text:span text:style-name="T105">_______________________</text:span></text:p>
      <text:p text:style-name="P106"><text:span text:style-name="T107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108">_____________</text:span><text:span text:style-name="T109">нет*</text:span><text:span text:style-name="T110"><text:s/></text:span><text:span text:style-name="T111">_____________________________________</text:span></text:p>
      <text:p text:style-name="P112"><text:span text:style-name="T113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114">___</text:span><text:span text:style-name="T115">нет*<text:s/></text:span><text:span text:style-name="T116">_____________________________________</text:span><text:span text:style-name="T117">________________________________________</text:span></text:p>
      <text:p text:style-name="P118">Реквизиты <text:s/>решения <text:s/>об утверждении схемы расположения земельного участка на</text:p>
      <text:p text:style-name="P119"><text:span text:style-name="T120">кадастровой карте территории</text:span><text:span text:style-name="T121"><text:s/></text:span><text:span text:style-name="T122">________</text:span><text:span text:style-name="T123">нет*</text:span><text:span text:style-name="T124"><text:s/></text:span><text:span text:style-name="T125">_____________________________________</text:span></text:p>
      <text:p text:style-name="P126"/>
      <text:p text:style-name="P127"><text:span text:style-name="T128">Основание предоставления земельного участка без проведения торгов<text:s/></text:span><text:span text:style-name="T129">п</text:span><text:span text:style-name="T130">п.<text:s/></text:span><text:span text:style-name="T131">1</text:span><text:span text:style-name="T132">9</text:span><text:span text:style-name="T133"><text:s/>п.</text:span><text:span text:style-name="T134"><text:s/></text:span><text:span text:style-name="T135">2 ст. 39.6 Земельного кодекса РФ</text:span></text:p>
      <text:p text:style-name="P136"/>
      <text:p text:style-name="P137"/>
      <text:p text:style-name="P138"><text:span text:style-name="T139">Заявитель:</text:span><text:span text:style-name="T140"><text:s/></text:span><text:span text:style-name="T141">И</text:span><text:span text:style-name="T142">ванов Иван Иванович</text:span><text:span text:style-name="T143"><text:s/></text:span><text:span text:style-name="T144"><text:s text:c="34"/></text:span><text:span text:style-name="T145">_____________________</text:span></text:p>
      <text:p text:style-name="P146"><text:s text:c="37"/>(Ф.И.О.) <text:s text:c="6"/><text:s text:c="55"/>(подпись)</text:p>
      <text:p text:style-name="P147">"03"августа 2020 г.</text:p>
      <text:p text:style-name="P148">К заявлению прилагаются: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 п/п</text:p>
          </table:table-cell>
          <table:table-cell table:style-name="TableCell158">
            <text:p text:style-name="P159">Наименование документа</text:p>
          </table:table-cell>
          <table:table-cell table:style-name="TableCell160">
            <text:p text:style-name="P161">Реквизиты документа</text:p>
          </table:table-cell>
          <table:table-cell table:style-name="TableCell162">
            <text:p text:style-name="P163">Количество листов в экземпляре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Копия документа, удостоверяющего личность физического лица</text:p>
          </table:table-cell>
          <table:table-cell table:style-name="TableCell178">
            <text:p text:style-name="P179"><text:span text:style-name="T180">серия<text:s/></text:span><text:span text:style-name="T181">00</text:span><text:span text:style-name="T182"><text:s/>00 <text:s/>№</text:span><text:span text:style-name="T183">000000</text:span><text:span text:style-name="T184"><text:s/>выдан ОУФМС России по Кемеровской области</text:span></text:p>
            <text:p text:style-name="P185"/>
          </table:table-cell>
          <table:table-cell table:style-name="TableCell186">
            <text:p text:style-name="P187"><text:span text:style-name="T188">2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Копия документа, удостоверяющего личность представителя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</table:table-row>
        <text:soft-page-break/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Документ, подтверждающий полномочия представителя заявителя (при необходимости)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 table:number-columns-spanned="4">
            <text:p text:style-name="P218">Иные документы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Выписка из ЕГРН на земельный участок</text:p>
          </table:table-cell>
          <table:table-cell table:style-name="TableCell224">
            <text:p text:style-name="P225">копия б/н</text:p>
          </table:table-cell>
          <table:table-cell table:style-name="TableCell226">
            <text:p text:style-name="P227">2<text:s/>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Мною подтверждается:</text:p>
      <text:p text:style-name="P248">представленные документы получены в порядке, установленном действующим законодательством;</text:p>
      <text:p text:style-name="P249">сведения, содержащиеся в представленных документах, являются достоверными.</text:p>
      <text:p text:style-name="P250"><text:span text:style-name="T251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52">кодексом</text:span></text:a><text:span text:style-name="T253"><text:s/>Российской Федерации.</text:span></text:p>
      <text:p text:style-name="P254"><text:span text:style-name="T255">Я даю свое согласие комитету по управлению государственным имуществом<text:s/></text:span><text:span text:style-name="T256">Кузбасса</text:span><text:span text:style-name="T257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58">ФЗ</text:span></text:a><text:span text:style-name="T259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60"/>
      <text:p text:style-name="P261"><text:span text:style-name="T262">Заявитель</text:span><text:span text:style-name="T263">: Иванов Иван Иванович</text:span><text:span text:style-name="T264">/_____________</text:span></text:p>
      <text:p text:style-name="P265"><text:s text:c="33"/>(Ф.И.О.) <text:s text:c="8"/></text:p>
      <text:p text:style-name="P266"/>
      <text:p text:style-name="P267">*информация указывается при наличии сведений</text:p>
      <text:p text:style-name="P26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6:56:00Z</meta:creation-date>
    <dc:date>2023-07-10T06:56:00Z</dc:date>
    <meta:print-date>2020-07-06T04:2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8" meta:character-count="5203" meta:row-count="36" meta:non-whitespace-character-count="4435"/>
  </office:meta>
</office:document-meta>
</file>