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5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0" style:parent-style-name="Обычный" style:family="paragraph">
      <style:paragraph-properties style:text-autospace="none" fo:text-align="justify"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51" style:parent-style-name="Обычный" style:family="paragraph">
      <style:paragraph-properties style:text-autospace="none" fo:text-align="justify"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5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3" style:parent-style-name="Обычный" style:family="paragraph">
      <style:paragraph-properties style:text-autospace="none" fo:text-align="justify"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5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9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olumn71" style:family="table-column">
      <style:table-column-properties style:column-width="0.3152in" style:use-optimal-column-width="false"/>
    </style:style>
    <style:style style:name="TableColumn72" style:family="table-column">
      <style:table-column-properties style:column-width="4.134in" style:use-optimal-column-width="false"/>
    </style:style>
    <style:style style:name="TableColumn73" style:family="table-column">
      <style:table-column-properties style:column-width="0.8659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70" style:family="table">
      <style:table-properties style:width="6.299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29" style:family="table-row">
      <style:table-row-properties style:use-optimal-row-height="false"/>
    </style:style>
    <style:style style:name="P130" style:parent-style-name="Обычный" style:family="paragraph">
      <style:text-properties style:font-name="Calibri" style:font-name-asian="Calibri" style:font-name-complex="Times New Roman"/>
    </style:style>
    <style:style style:name="TableCell1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167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16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8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8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82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183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8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2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Бланк заявления</text:p>
      <text:p text:style-name="P2">(предварительное согласование,<text:s/></text:p>
      <text:p text:style-name="P3">для<text:s/>ведения огородничества)</text:p>
      <text:p text:style-name="P4"/>
      <text:p text:style-name="P5"><text:s text:c="21"/><text:s text:c="18"/></text:p>
      <text:p text:style-name="P6">┌───┐</text:p>
      <text:p text:style-name="P7">│ <text:s text:c="2"/>│ Я <text:s text:c="2"/>хочу <text:s/>получать <text:s text:c="2"/>информацию <text:s/>по <text:s text:c="9"/>Председателю Комитета по</text:p>
      <text:p text:style-name="P8">└───┘ <text:s text:c="43"/>управлению государственным</text:p>
      <text:p text:style-name="P9">настоящему заявлению в виде СМС-сообщений <text:s text:c="23"/>имуществом</text:p>
      <text:p text:style-name="P10">на указанный <text:s/>в <text:s/>данном <text:s/>заявлении <text:s/>номер <text:s text:c="25"/>Кузбасса</text:p>
      <text:p text:style-name="P11">сотового телефона</text:p>
      <text:p text:style-name="P12">сот. тел ________________________________ <text:s text:c="7"/>__________________________</text:p>
      <text:p text:style-name="P13">_________________________________________ <text:s text:c="27"/>Ф.И.О.</text:p>
      <text:p text:style-name="P14"><text:s text:c="4"/>подпись</text:p>
      <text:p text:style-name="P15"/>
      <text:p text:style-name="P16"><text:bookmark-start text:name="P1880"/><text:bookmark-end text:name="P1880"/><text:s text:c="33"/>ЗАЯВЛЕНИЕ</text:p>
      <text:p text:style-name="P17"><text:s text:c="5"/>о предварительном согласовании предоставления земельного участка</text:p>
      <text:p text:style-name="P18"/>
      <text:p text:style-name="P19">От ________________________________________________________________________</text:p>
      <text:p text:style-name="P20"><text:s text:c="10"/>ФИО физического лица</text:p>
      <text:p text:style-name="P21">___________________________________________________________________________</text:p>
      <text:p text:style-name="P22"><text:s text:c="18"/>(далее - заявитель)</text:p>
      <text:p text:style-name="P23">Паспортные данные физического лица: Серия __________ Номер ________________</text:p>
      <text:p text:style-name="P24">Дата выдачи __________Кем выдан____________________________________________</text:p>
      <text:p text:style-name="P25">Код подразделения__________________________________________________________</text:p>
      <text:p text:style-name="P26">Дата рождения______________________________________________________________</text:p>
      <text:p text:style-name="P27">Страховой номер индивидуального лицевого счета (СНИЛС)_____________________</text:p>
      <text:p text:style-name="P28">___________________________________________________________________________</text:p>
      <text:p text:style-name="P29">Почтовый адрес заявителя (для связи с заявителем): индекс _________________</text:p>
      <text:p text:style-name="P30">город ________________ ул. ___________________________________ д. _________</text:p>
      <text:p text:style-name="P31">кв. № ____________ телефоны заявителя: ____________________________________</text:p>
      <text:p text:style-name="P32">адрес электронной почты ___________________________________________________</text:p>
      <text:p text:style-name="P33"/>
      <text:p text:style-name="P34">Прошу предварительно согласовать предоставление земельного участка для ____</text:p>
      <text:p text:style-name="P35">___________________________________________________________________________</text:p>
      <text:p text:style-name="P36"><text:s text:c="18"/>(цель использования земельного участка)</text:p>
      <text:p text:style-name="P37">Испрашиваемое <text:s text:c="2"/>право <text:s/>(в <text:s text:c="2"/>случае <text:s/>аренды, <text:s text:c="2"/>безвозмездного <text:s text:c="2"/>пользования,</text:p>
      <text:p text:style-name="P38">указывается также срок заключения договора) _______________________________</text:p>
      <text:p text:style-name="P39">Условия предоставления (за плату, бесплатно) ______________________________</text:p>
      <text:p text:style-name="P40">Сведения о земельном участке:<text:s/></text:p>
      <text:p text:style-name="P41">Кадастровый номер земельного участка ______________________________________</text:p>
      <text:p text:style-name="P42"/>
      <text:p text:style-name="P43">местоположение: <text:s/>город ___________________, ________________________ район,</text:p>
      <text:p text:style-name="P44">ул. (пр., пер.) ___________________________________________________________</text:p>
      <text:p text:style-name="P45">другие характеристики: ____________________________________________________</text:p>
      <text:p text:style-name="P46"/>
      <text:p text:style-name="P47">Реквизиты решения об утверждении проекта межевания территории, если<text:s/></text:p>
      <text:p text:style-name="P48">образование испрашиваемого земельного участка предусмотрено указанным проектом __________________________________________________________________</text:p>
      <text:p text:style-name="P49"/>
      <text:p text:style-name="P50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51">___________________________________________________________________________</text:p>
      <text:p text:style-name="P52"/>
      <text:p text:style-name="P53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________________________________________________</text:p>
      <text:p text:style-name="P54"/>
      <text:p text:style-name="P55">Реквизиты <text:s/>решения <text:s/>об утверждении схемы расположения земельного участка на</text:p>
      <text:p text:style-name="P56">кадастровой карте территории ______________________________________________</text:p>
      <text:p text:style-name="P57">___________________________________________________________________________</text:p>
      <text:p text:style-name="P58"/>
      <text:p text:style-name="P59">Основание <text:s text:c="2"/>предоставления <text:s text:c="2"/>земельного <text:s text:c="2"/>участка <text:s text:c="2"/>без <text:s/>проведения <text:s/>торгов</text:p>
      <text:p text:style-name="P60">___________________________________________________________________________</text:p>
      <text:p text:style-name="P61">___________________________________________________________________________</text:p>
      <text:p text:style-name="P62"/>
      <text:p text:style-name="P63">Заявитель: __________________________________________ <text:s text:c="3"/>__________________</text:p>
      <text:p text:style-name="P64"><text:s text:c="15"/>(Ф.И.О.) <text:s text:c="35"/>(подпись)</text:p>
      <text:p text:style-name="P65"/>
      <text:p text:style-name="P66">"__"__________ 20__ г.</text:p>
      <text:p text:style-name="P67"/>
      <text:p text:style-name="P68">К заявлению прилагаются: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№ п/п</text:p>
          </table:table-cell>
          <table:table-cell table:style-name="TableCell78">
            <text:p text:style-name="P79">Наименование документа</text:p>
          </table:table-cell>
          <table:table-cell table:style-name="TableCell80">
            <text:p text:style-name="P81">Реквизиты документа</text:p>
          </table:table-cell>
          <table:table-cell table:style-name="TableCell82">
            <text:p text:style-name="P83">Количество листов в экземпляре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4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Копия документа, удостоверяющего личность физического лица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Копия документа, удостоверяющего личность представителя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2">
            <text:p text:style-name="P122">4</text:p>
          </table:table-cell>
          <table:table-cell table:style-name="TableCell123">
            <text:p text:style-name="P124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Схема расположения земельного участка на кадастровом плане территории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P148">Иные документы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<text:s/>Мною подтверждается:</text:p>
      <text:p text:style-name="P169"><text:s/>представленные <text:s/>документы <text:s/>получены <text:s/>в <text:s/>порядке, установленном действующим</text:p>
      <text:p text:style-name="P170">законодательством;</text:p>
      <text:p text:style-name="P171"><text:s/>сведения, содержащиеся в представленных документах, являются достоверными.</text:p>
      <text:p text:style-name="P172"><text:s/>Лицо, <text:s/>предоставившее <text:s/>заведомо <text:s/>ложные сведения или поддельные документы,</text:p>
      <text:p text:style-name="P173">несет <text:s/>ответственность <text:s/>в <text:s/>соответствии <text:s/>с <text:s/>Уголовным <text:s/>кодексом <text:s/>Российской</text:p>
      <text:p text:style-name="P174">Федерации.</text:p>
      <text:p text:style-name="P175"><text:s/>Я, <text:s/>даю <text:s/>свое <text:s/>согласие <text:s/>Комитету по управлению государственным имуществом</text:p>
      <text:p text:style-name="P176">Кузбасса, <text:s/>на <text:s/>обработку <text:s/>своих <text:s/>персональных <text:s/>данных, <text:s/>то есть</text:p>
      <text:p text:style-name="P177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<text:s text:c="2"/>уничтожение <text:s/>персональных данных), <text:s/>при <text:s/>этом <text:s/>общее описание вышеуказанных способов обработки данных приведено <text:s/>в <text:s/>Федеральном <text:s/>законе <text:s/>от <text:s/>27.07.2006 <text:s/>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<text:s/><text:soft-page-break/>согласие действует бессрочно и может быть отозвано Заявителем в любой момент путем направления</text:p>
      <text:p text:style-name="P178">соответствующего уведомления.</text:p>
      <text:p text:style-name="P179"/>
      <text:p text:style-name="P180">Заявитель: _______________________________________________/________________</text:p>
      <text:p text:style-name="P181"><text:s text:c="26"/>(Ф.И.О.) <text:s text:c="28"/>(подпись)</text:p>
      <text:p text:style-name="P182"/>
      <text:p text:style-name="P183"><text:s text:c="30"/>(Ф.И.О.) <text:s/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Перечень необходимых документов:</text:p>
      <text:p text:style-name="P210"/>
      <text:p text:style-name="P211"/>
      <text:p text:style-name="P212">- копия паспорта (все заполненные страницы)</text:p>
      <text:p text:style-name="P213">- копия нотариальной доверенности (в случае, если с заявлением обращается представитель)</text:p>
      <text:p text:style-name="P214">- копия паспорта представителя, при условии, если с заявлением обращается представитель заявителя<text:s/></text:p>
      <text:p text:style-name="P215">- копии СНИЛС заявителя (заявителей)</text:p>
      <text:p text:style-name="P216">-<text:s/><text:s/>схема расположения земельного участка на кадастровом плане территории, в случае если <text:s/>участок не<text:s/><text:s/>сформирован <text:s/>и не стоит на государственном кадастровом учете</text:p>
      <text:p text:style-name="P217">- копия документов, подтверждающих отнесение к льготной категории граждан (для граждан, имеющих трех и более детей):</text:p>
      <text:p text:style-name="P218"><text:s text:c="12"/>- копии свидетельств о рождении детей</text:p>
      <text:p text:style-name="P219"><text:s text:c="12"/>- копии свидетельств о регистрации (для несовершеннолетних детей)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909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исимова Ольга Ивановна</meta:initial-creator>
    <dc:creator>Федотов Максим Андреевич</dc:creator>
    <meta:creation-date>2023-07-10T06:56:00Z</meta:creation-date>
    <dc:date>2023-07-10T06:56:00Z</dc:date>
    <meta:print-date>2020-09-02T03:02:00Z</meta:print-date>
    <meta:template xlink:href="Normal.dotm" xlink:type="simple"/>
    <meta:editing-cycles>2</meta:editing-cycles>
    <meta:editing-duration>PT60S</meta:editing-duration>
    <meta:document-statistic meta:page-count="4" meta:paragraph-count="13" meta:word-count="1031" meta:character-count="6896" meta:row-count="48" meta:non-whitespace-character-count="5878"/>
  </office:meta>
</office:document-meta>
</file>