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 fo:margin-right="0.5909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style:text-autospace="none" fo:line-height="100%"/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line-height="100%" fo:text-indent="-0.0986in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line-height="100%" fo:text-indent="-0.0986in"/>
    </style:style>
    <style:style style:name="T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line-height="100%" fo:text-indent="-0.0986in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7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3.8187in" style:use-optimal-column-width="false"/>
    </style:style>
    <style:style style:name="TableColumn150" style:family="table-column">
      <style:table-column-properties style:column-width="1.0138in" style:use-optimal-column-width="false"/>
    </style:style>
    <style:style style:name="TableColumn151" style:family="table-column">
      <style:table-column-properties style:column-width="0.9861in" style:use-optimal-column-width="false"/>
    </style:style>
    <style:style style:name="Table147" style:family="table">
      <style:table-properties style:width="6.212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justify" fo:line-height="100%" fo:margin-left="0.0208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Обычный" style:family="paragraph">
      <style:paragraph-properties style:text-autospace="none" fo:text-align="justify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Абзацсписка" style:family="paragraph">
      <style:text-properties fo:color="#FF0000" fo:font-size="16pt" style:font-size-asian="16pt" style:font-size-complex="16pt"/>
    </style:style>
    <style:style style:name="P2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бразец заполнения заявления</text:p>
      <text:p text:style-name="P2">(предварительное согласование,</text:p>
      <text:p text:style-name="P3"><text:span text:style-name="T4">для ведения огородничества в аренду за плату –<text:s/></text:span><text:span text:style-name="T5">ранее учтенный участок без границ</text:span><text:span text:style-name="T6">)</text:span></text:p>
      <text:p text:style-name="Обычный"/>
      <text:p text:style-name="P7">┌───┐</text:p>
      <text:p text:style-name="P8"><text:span text:style-name="T9">│<text:s/></text:span><text:span text:style-name="T10">V</text:span><text:span text:style-name="T11"><text:s/>│ Я <text:s text:c="2"/>хочу <text:s/>получать <text:s text:c="2"/>информацию <text:s/>по <text:s text:c="9"/>Председателю Комитета по</text:span></text:p>
      <text:p text:style-name="P12">└───┘ <text:s text:c="43"/>управлению государственным</text:p>
      <text:p text:style-name="P13">настоящему заявлению в виде СМС-сообщений <text:s text:c="23"/>имуществом</text:p>
      <text:p text:style-name="P14">на указанный <text:s/>в <text:s/>данном <text:s/>заявлении <text:s/>номер <text:s text:c="25"/>Кузбасса</text:p>
      <text:p text:style-name="P15">сотового телефона</text:p>
      <text:p text:style-name="P16"><text:span text:style-name="T17">сот. тел<text:s/></text:span><text:span text:style-name="T18">8 900-000-00-00</text:span><text:span text:style-name="T19"><text:s text:c="38"/></text:span><text:span text:style-name="T20"><text:s text:c="20"/></text:span><text:span text:style-name="T21">Казаченко О.А.</text:span></text:p>
      <text:p text:style-name="P22">_________________________________________ <text:s text:c="27"/></text:p>
      <text:p text:style-name="P23"><text:s text:c="4"/><text:s text:c="11"/>подпись</text:p>
      <text:p text:style-name="P24"><text:span text:style-name="T25"><text:s text:c="28"/></text:span><text:span text:style-name="T26"><text:s text:c="6"/></text:span></text:p>
      <text:p text:style-name="P27"><text:s text:c="24"/></text:p>
      <text:p text:style-name="P28"/>
      <text:p text:style-name="P29">ЗАЯВЛЕНИЕ</text:p>
      <text:p text:style-name="P30">о предварительном согласовании предоставления земельного участка</text:p>
      <text:p text:style-name="P31"/>
      <text:p text:style-name="P32"><text:span text:style-name="T33">От <text:s/></text:span><text:span text:style-name="T34">Иванова Ивана Ивановича</text:span></text:p>
      <text:p text:style-name="P35"><text:s text:c="15"/>(Ф.И.О. физического лица) (далее - заявитель)</text:p>
      <text:p text:style-name="P36">Паспортные данные физического лица:</text:p>
      <text:p text:style-name="P37">серия<text:s/>00<text:s/>00 <text:s/>№000000<text:s/>выдан<text:s/>01.01.1995<text:s/>ОУФМС России по Кемеровской области,<text:s/></text:p>
      <text:p text:style-name="P38">код подразделения 420-000</text:p>
      <text:p text:style-name="P39"><text:span text:style-name="T40">Дата рождения:<text:s/></text:span><text:span text:style-name="T41">01.01.1975</text:span></text:p>
      <text:p text:style-name="P42"><text:span text:style-name="T43">Страховой номер индивидуального лицевого счета (СНИЛС):</text:span><text:span text:style-name="T44"><text:s/></text:span><text:span text:style-name="T45">042-300-200 10</text:span></text:p>
      <text:p text:style-name="P46"><text:span text:style-name="T47">Почтовый адрес заявителя (для связи с заявителем): индекс</text:span><text:span text:style-name="T48"><text:s/></text:span><text:span text:style-name="T49">650000</text:span></text:p>
      <text:p text:style-name="P50"><text:span text:style-name="T51">город Кемерово <text:s/>ул. Любая <text:s text:c="2"/>д. 8 кв. N 1</text:span><text:span text:style-name="T52"><text:s/>телефоны заявителя:<text:s/></text:span><text:span text:style-name="T53">8 900-000-00-00</text:span></text:p>
      <text:p text:style-name="P54"><text:span text:style-name="T55">адрес электронной почты<text:s/></text:span><text:span text:style-name="T56">iva</text:span><text:span text:style-name="T57">nov</text:span><text:span text:style-name="T58">@</text:span><text:span text:style-name="T59">mail</text:span><text:span text:style-name="T60">.</text:span><text:span text:style-name="T61">ru</text:span></text:p>
      <text:p text:style-name="P62"><text:span text:style-name="T63">Прошу предоставить земельный участок<text:s/></text:span><text:span text:style-name="T64">для ведения огородничества</text:span></text:p>
      <text:p text:style-name="P65"><text:s text:c="18"/>(цель использования земельного участка)</text:p>
      <text:p text:style-name="P66"><text:span text:style-name="T67">Испрашиваемое право<text:s/></text:span><text:span text:style-name="T68">аренда</text:span><text:span text:style-name="T69"><text:s/>на 3 года</text:span></text:p>
      <text:p text:style-name="P70"/>
      <text:p text:style-name="P71"><text:span text:style-name="T72">Условия предоставления (за плату, бесплатно)<text:s/></text:span><text:span text:style-name="T73">за плату</text:span></text:p>
      <text:p text:style-name="P74"><text:span text:style-name="T75">Сведения о земельном участке:<text:s/></text:span></text:p>
      <text:p text:style-name="P76"><text:span text:style-name="T77">Кадастровый номер земельного участка<text:s/></text:span><text:span text:style-name="T78">42:24:000000:0000</text:span></text:p>
      <text:p text:style-name="P79"/>
      <text:p text:style-name="P80"><text:span text:style-name="T81">Местоположение:<text:s/></text:span><text:span text:style-name="T82">город</text:span><text:span text:style-name="T83"><text:s/></text:span><text:span text:style-name="T84">Кемерово</text:span><text:span text:style-name="T85">,<text:s/></text:span><text:span text:style-name="T86">Рудничный</text:span><text:span text:style-name="T87"><text:s/>район,</text:span></text:p>
      <text:p text:style-name="P88"/>
      <text:p text:style-name="P89"><text:span text:style-name="T90">ул.</text:span><text:span text:style-name="T91"><text:s/>(пр., пер.)<text:s/></text:span></text:p>
      <text:p text:style-name="P92"/>
      <text:soft-page-break/>
      <text:p text:style-name="P93"><text:span text:style-name="T94">другие характеристики: ________</text:span><text:span text:style-name="T95"><text:s/></text:span><text:span text:style-name="T96">Солнечная,<text:s/></text:span><text:span text:style-name="T97">юго-западнее №255</text:span><text:span text:style-name="T98">____________</text:span><text:span text:style-name="T99">____</text:span></text:p>
      <text:p text:style-name="P100"/>
      <text:p text:style-name="P101">Реквизиты решения об утверждении проекта межевания территории, если<text:s/></text:p>
      <text:p text:style-name="P102"><text:span text:style-name="T103">образование испрашиваемого земельного участка предусмотрено указанным проектом<text:s/></text:span><text:span text:style-name="T104">________</text:span><text:span text:style-name="T105">нет*</text:span><text:span text:style-name="T106">______</text:span><text:span text:style-name="T107">________________________</text:span></text:p>
      <text:p text:style-name="P10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09"><text:span text:style-name="T110">____________________________</text:span><text:span text:style-name="T111">нет*</text:span><text:span text:style-name="T112">_______________</text:span><text:span text:style-name="T113">_______________________</text:span></text:p>
      <text:p text:style-name="P114"><text:span text:style-name="T11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116">_____________</text:span><text:span text:style-name="T117">нет*</text:span><text:span text:style-name="T118"><text:s/></text:span><text:span text:style-name="T119">_____________________________________</text:span></text:p>
      <text:p text:style-name="P120">Реквизиты <text:s/>решения <text:s/>об утверждении схемы расположения земельного участка на</text:p>
      <text:p text:style-name="P121"><text:span text:style-name="T122">кадастровой карте территории</text:span><text:span text:style-name="T123"><text:s/></text:span><text:span text:style-name="T124">________</text:span><text:span text:style-name="T125">нет*</text:span><text:span text:style-name="T126"><text:s/></text:span><text:span text:style-name="T127">_____________________________________</text:span></text:p>
      <text:p text:style-name="P128"><text:span text:style-name="T129">Основание предоставления земельного участка без проведения торгов</text:span><text:span text:style-name="T130"><text:s/></text:span><text:span text:style-name="T131">пп. 19 п.2 <text:s text:c="14"/>ст.<text:s/></text:span><text:span text:style-name="T132">39.6 Земельного кодекса РФ</text:span></text:p>
      <text:p text:style-name="P133"><text:span text:style-name="T134">Заявитель:<text:s/></text:span><text:span text:style-name="T135">Иванов</text:span><text:span text:style-name="T136"><text:s/>Иван Иванович</text:span><text:span text:style-name="T137"><text:s text:c="33"/></text:span><text:span text:style-name="T138"><text:s/>_____________________</text:span></text:p>
      <text:p text:style-name="P139"><text:s text:c="14"/><text:s text:c="6"/><text:s/>(Ф.И.О.,) <text:s text:c="5"/><text:s text:c="70"/><text:s/>(подпись)</text:p>
      <text:p text:style-name="P140"/>
      <text:p text:style-name="P141"><text:span text:style-name="T142">"</text:span><text:span text:style-name="T143">03"августа 2020г</text:span><text:span text:style-name="T144">.</text:span></text:p>
      <text:p text:style-name="P145">К заявлению прилагаются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 п/п</text:p>
          </table:table-cell>
          <table:table-cell table:style-name="TableCell155">
            <text:p text:style-name="P156">Наименование документа</text:p>
          </table:table-cell>
          <table:table-cell table:style-name="TableCell157">
            <text:p text:style-name="P158">Реквизиты документа</text:p>
          </table:table-cell>
          <table:table-cell table:style-name="TableCell159">
            <text:p text:style-name="P160">Количество листов в экземпляре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Копия документа, удостоверяющего личность физического лица</text:p>
          </table:table-cell>
          <table:table-cell table:style-name="TableCell175">
            <text:p text:style-name="P176"><text:span text:style-name="T177">серия 00 00 <text:s/>№000000 выдан ОУФМС России по Кемеровской области</text:span></text:p>
          </table:table-cell>
          <table:table-cell table:style-name="TableCell178">
            <text:p text:style-name="P179"><text:span text:style-name="T180">2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Копия документа, удостоверяющего личность представителя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Документ, подтверждающий полномочия представителя заявителя (при необходимости)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columns-spanned="4">
            <text:p text:style-name="P210">Иные документы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Выписка из ЕГРН на земельный участок</text:p>
          </table:table-cell>
          <table:table-cell table:style-name="TableCell216">
            <text:p text:style-name="P217">Копия б/н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Мною подтверждается:</text:p>
      <text:p text:style-name="P240">представленные документы получены в порядке, установленном действующим законодательством;</text:p>
      <text:p text:style-name="P241">сведения, содержащиеся в представленных документах, являются достоверными.</text:p>
      <text:p text:style-name="P242"><text:span text:style-name="T243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44">кодексом</text:span></text:a><text:span text:style-name="T245"><text:s/>Российской Федерации.</text:span></text:p>
      <text:p text:style-name="P246"><text:span text:style-name="T247">Я даю свое согласие комитету по управлению государственным имуществом<text:s/></text:span><text:span text:style-name="T248">Кузбасса</text:span><text:span text:style-name="T249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50">ФЗ</text:span></text:a><text:span text:style-name="T251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52"/>
      <text:p text:style-name="P253"><text:span text:style-name="T254">Заявитель:<text:s/></text:span><text:span text:style-name="T255">Иванов</text:span><text:span text:style-name="T256"><text:s/>Иван Иванович</text:span><text:span text:style-name="T257"><text:s/>/_____________</text:span></text:p>
      <text:p text:style-name="P258"><text:s text:c="33"/>(Ф.И.О.) <text:s text:c="8"/><text:s text:c="20"/>подпись</text:p>
      <text:p text:style-name="Обычный"/>
      <text:p text:style-name="P259">*информация указывается при наличии сведений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6:54:00Z</meta:creation-date>
    <dc:date>2023-07-10T06:54:00Z</dc:date>
    <meta:print-date>2020-09-02T03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1" meta:character-count="5160" meta:row-count="36" meta:non-whitespace-character-count="4399"/>
  </office:meta>
</office:document-meta>
</file>