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 fo:margin-right="0.5909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style:text-autospace="none" fo:line-height="100%"/>
    </style:style>
    <style:style style:name="T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line-height="100%" fo:text-indent="-0.0986in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line-height="100%" fo:text-indent="-0.0986in"/>
    </style:style>
    <style:style style:name="T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line-height="100%" fo:text-indent="-0.0986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6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7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3.8187in" style:use-optimal-column-width="false"/>
    </style:style>
    <style:style style:name="TableColumn164" style:family="table-column">
      <style:table-column-properties style:column-width="1.0138in" style:use-optimal-column-width="false"/>
    </style:style>
    <style:style style:name="TableColumn165" style:family="table-column">
      <style:table-column-properties style:column-width="0.9861in" style:use-optimal-column-width="false"/>
    </style:style>
    <style:style style:name="Table161" style:family="table">
      <style:table-properties style:width="6.212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justify" fo:line-height="100%" fo:margin-left="0.0208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6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6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6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65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6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7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Обычный" style:family="paragraph">
      <style:paragraph-properties style:text-autospace="none" fo:text-align="justify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83" style:parent-style-name="Абзацсписка" style:family="paragraph">
      <style:text-properties fo:color="#FF0000" fo:font-size="16pt" style:font-size-asian="16pt" style:font-size-complex="16pt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бразец заполнения заявления</text:p>
      <text:p text:style-name="P2">(предварительное согласование,</text:p>
      <text:p text:style-name="P3"><text:span text:style-name="T4">для<text:s/></text:span><text:span text:style-name="T5">ведения огородничества</text:span><text:span text:style-name="T6"><text:s/>в аренду за плату</text:span><text:span text:style-name="T7"><text:s/>-<text:s/></text:span><text:span text:style-name="T8">схема зу</text:span><text:span text:style-name="T9">)</text:span></text:p>
      <text:p text:style-name="Обычный"/>
      <text:p text:style-name="P10">┌───┐</text:p>
      <text:p text:style-name="P11"><text:span text:style-name="T12">│<text:s/></text:span><text:span text:style-name="T13">V</text:span><text:span text:style-name="T14"><text:s/>│ Я <text:s text:c="2"/>хочу <text:s/>получать <text:s text:c="2"/>информацию <text:s/>по <text:s text:c="9"/>Председателю Комитета по</text:span></text:p>
      <text:p text:style-name="P15">└───┘ <text:s text:c="43"/>управлению государственным</text:p>
      <text:p text:style-name="P16">настоящему заявлению в виде СМС-сообщений <text:s text:c="23"/>имуществом</text:p>
      <text:p text:style-name="P17">на указанный <text:s/>в <text:s/>данном <text:s/>заявлении <text:s/>номер <text:s text:c="25"/>Кузбасса</text:p>
      <text:p text:style-name="P18">сотового телефона</text:p>
      <text:p text:style-name="P19"><text:span text:style-name="T20">сот. тел<text:s/></text:span><text:span text:style-name="T21">8 900-000-00-00</text:span><text:span text:style-name="T22"><text:s text:c="38"/></text:span><text:span text:style-name="T23"><text:s text:c="20"/></text:span><text:span text:style-name="T24">Казаченко О.А.</text:span></text:p>
      <text:p text:style-name="P25">_________________________________________ <text:s text:c="27"/></text:p>
      <text:p text:style-name="P26"><text:s text:c="4"/><text:s text:c="11"/>подпись</text:p>
      <text:p text:style-name="P27"><text:span text:style-name="T28"><text:s text:c="28"/></text:span><text:span text:style-name="T29"><text:s text:c="6"/></text:span></text:p>
      <text:p text:style-name="P30"><text:s text:c="24"/></text:p>
      <text:p text:style-name="P31"/>
      <text:p text:style-name="P32">ЗАЯВЛЕНИЕ</text:p>
      <text:p text:style-name="P33">о предварительном согласовании предоставления земельного участка</text:p>
      <text:p text:style-name="P34"/>
      <text:p text:style-name="P35"><text:span text:style-name="T36">От <text:s/></text:span><text:span text:style-name="T37">Иванова Ивана Ивановича</text:span></text:p>
      <text:p text:style-name="P38"><text:s text:c="15"/>(Ф.И.О. физического лица) (далее - заявитель)</text:p>
      <text:p text:style-name="P39">Паспортные данные физического лица:</text:p>
      <text:p text:style-name="P40">серия<text:s/>00<text:s/>00 <text:s/>№000000<text:s/>выдан<text:s/>01.01.1995<text:s/>ОУФМС России по Кемеровской области,<text:s/></text:p>
      <text:p text:style-name="P41">код подразделения 420-000</text:p>
      <text:p text:style-name="P42"><text:span text:style-name="T43">Дата рождения:<text:s/></text:span><text:span text:style-name="T44">01.01.1975</text:span></text:p>
      <text:p text:style-name="P45"><text:span text:style-name="T46">Страховой номер индивидуального лицевого счета (СНИЛС):</text:span><text:span text:style-name="T47"><text:s/></text:span><text:span text:style-name="T48">042-300-200 10</text:span></text:p>
      <text:p text:style-name="P49"><text:span text:style-name="T50">Почтовый адрес заявителя (для связи с заявителем): индекс</text:span><text:span text:style-name="T51"><text:s/></text:span><text:span text:style-name="T52">650000</text:span></text:p>
      <text:p text:style-name="P53"><text:span text:style-name="T54">город Кемерово <text:s/>ул. Любая <text:s text:c="2"/>д. 8 кв. N 1</text:span><text:span text:style-name="T55"><text:s/>телефоны заявителя:<text:s/></text:span><text:span text:style-name="T56">8 900-000-00-00</text:span></text:p>
      <text:p text:style-name="P57"><text:span text:style-name="T58">адрес электронной почты<text:s/></text:span><text:span text:style-name="T59">iva</text:span><text:span text:style-name="T60">nov</text:span><text:span text:style-name="T61">@</text:span><text:span text:style-name="T62">mail</text:span><text:span text:style-name="T63">.</text:span><text:span text:style-name="T64">ru</text:span></text:p>
      <text:p text:style-name="P65"><text:span text:style-name="T66">Прошу предоставить земельный участок<text:s/></text:span><text:span text:style-name="T67">для<text:s/></text:span><text:span text:style-name="T68">ведения огородничества</text:span></text:p>
      <text:p text:style-name="P69"><text:s text:c="18"/>(цель использования земельного участка)</text:p>
      <text:p text:style-name="P70"><text:span text:style-name="T71">Испрашиваемое право<text:s/></text:span><text:span text:style-name="T72">аренда</text:span><text:span text:style-name="T73"><text:s/>на<text:s/></text:span><text:span text:style-name="T74">3 года</text:span></text:p>
      <text:p text:style-name="P75"/>
      <text:p text:style-name="P76"><text:span text:style-name="T77">Условия предоставления (за плату, бесплатно)<text:s/></text:span><text:span text:style-name="T78">за плату</text:span></text:p>
      <text:p text:style-name="P79"><text:span text:style-name="T80">Сведения о земельном участке:<text:s/></text:span></text:p>
      <text:p text:style-name="P81"><text:span text:style-name="T82">Кадастровый номер земельного участка<text:s/></text:span><text:span text:style-name="T83">нет*</text:span></text:p>
      <text:p text:style-name="P84"/>
      <text:p text:style-name="P85"><text:span text:style-name="T86">Местоположение:<text:s/></text:span><text:span text:style-name="T87">город</text:span><text:span text:style-name="T88"><text:s/></text:span><text:span text:style-name="T89">Кемерово</text:span><text:span text:style-name="T90">,<text:s/></text:span><text:span text:style-name="T91">Рудничный</text:span><text:span text:style-name="T92"><text:s/>район,</text:span></text:p>
      <text:p text:style-name="P93"/>
      <text:p text:style-name="P94"><text:span text:style-name="T95">ул.</text:span><text:span text:style-name="T96"><text:s/>(пр., пер.)<text:s/></text:span></text:p>
      <text:p text:style-name="P97"/>
      <text:p text:style-name="P98"><text:span text:style-name="T99">другие характеристики: ________</text:span><text:span text:style-name="T100"><text:s/></text:span><text:span text:style-name="T101">Солнечная,<text:s/></text:span><text:span text:style-name="T102">юго-западнее №255</text:span><text:span text:style-name="T103">____________</text:span><text:span text:style-name="T104">____</text:span></text:p>
      <text:p text:style-name="P105"/>
      <text:p text:style-name="P106">Реквизиты решения об утверждении проекта межевания территории, если<text:s/></text:p>
      <text:p text:style-name="P107"><text:span text:style-name="T108">образование испрашиваемого земельного участка предусмотрено указанным проектом<text:s/></text:span><text:span text:style-name="T109">________</text:span><text:span text:style-name="T110">нет*</text:span><text:span text:style-name="T111">______</text:span><text:span text:style-name="T112">________________________</text:span></text:p>
      <text:p text:style-name="P11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14"><text:span text:style-name="T115">____________________________</text:span><text:span text:style-name="T116">нет*</text:span><text:span text:style-name="T117">_______________</text:span><text:span text:style-name="T118">_______________________</text:span></text:p>
      <text:p text:style-name="P119"><text:span text:style-name="T12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121">_____________</text:span><text:span text:style-name="T122">нет*</text:span><text:span text:style-name="T123"><text:s/></text:span><text:span text:style-name="T124">_____________________________________</text:span></text:p>
      <text:p text:style-name="P125">Реквизиты <text:s/>решения <text:s/>об утверждении схемы расположения земельного участка на</text:p>
      <text:p text:style-name="P126"><text:span text:style-name="T127">кадастровой карте территории</text:span><text:span text:style-name="T128"><text:s/></text:span><text:span text:style-name="T129">________</text:span><text:span text:style-name="T130">нет*</text:span><text:span text:style-name="T131"><text:s/></text:span><text:span text:style-name="T132">_____________________________________</text:span></text:p>
      <text:p text:style-name="P133"><text:span text:style-name="T134">Основание предоставления земельного участка без проведения торгов</text:span><text:span text:style-name="T135"><text:s/></text:span><text:span text:style-name="T136">пп. 1</text:span><text:span text:style-name="T137">9</text:span><text:span text:style-name="T138"><text:s/>п.2<text:s/></text:span><text:span text:style-name="T139"><text:s text:c="14"/></text:span><text:span text:style-name="T140">ст.<text:s/></text:span><text:span text:style-name="T141">39.6 Земельного кодекса РФ</text:span></text:p>
      <text:p text:style-name="P142"><text:span text:style-name="T143">Заявитель:<text:s/></text:span><text:span text:style-name="T144">Иванов</text:span><text:span text:style-name="T145"><text:s/>Иван Иванович</text:span><text:span text:style-name="T146"><text:s text:c="33"/></text:span><text:span text:style-name="T147"><text:s/>_____________________</text:span></text:p>
      <text:p text:style-name="P148"><text:s text:c="14"/><text:s text:c="6"/><text:s/>(Ф.И.О.,) <text:s text:c="5"/><text:s text:c="70"/><text:s/>(подпись)</text:p>
      <text:p text:style-name="P149"/>
      <text:p text:style-name="P150"><text:span text:style-name="T151">"</text:span><text:span text:style-name="T152">03</text:span><text:span text:style-name="T153">"</text:span><text:span text:style-name="T154">августа</text:span><text:span text:style-name="T155"><text:s/>20</text:span><text:span text:style-name="T156">20</text:span><text:span text:style-name="T157">г</text:span><text:span text:style-name="T158">.</text:span></text:p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><text:span text:style-name="T191">серия 00 00 <text:s/>№000000 выдан ОУФМС России по Кемеровской области</text:span></text:p>
          </table:table-cell>
          <table:table-cell table:style-name="TableCell192">
            <text:p text:style-name="P193"><text:span text:style-name="T194">2</text:span>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Копия документа, удостоверяющего личность представителя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Документ, подтверждающий полномочия представителя заявителя (при необходимости)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 table:number-columns-spanned="4">
            <text:p text:style-name="P224">Иные документы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Схема расположения земельного участка на кадастровом плане территории</text:p>
          </table:table-cell>
          <table:table-cell table:style-name="TableCell230">
            <text:p text:style-name="P231">б/н</text:p>
          </table:table-cell>
          <table:table-cell table:style-name="TableCell232">
            <text:p text:style-name="P233">Оригинал, 3 экз. на 3л., диск</text:p>
          </table:table-cell>
        </table:table-row>
        <text:soft-page-break/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Мною подтверждается:</text:p>
      <text:p text:style-name="P263">представленные документы получены в порядке, установленном действующим законодательством;</text:p>
      <text:p text:style-name="P264">сведения, содержащиеся в представленных документах, являются достоверными.</text:p>
      <text:p text:style-name="P265"><text:span text:style-name="T266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67">кодексом</text:span></text:a><text:span text:style-name="T268"><text:s/>Российской Федерации.</text:span></text:p>
      <text:p text:style-name="P269"><text:span text:style-name="T270">Я даю свое согласие комитету по управлению государственным имуществом<text:s/></text:span><text:span text:style-name="T271">Кузбасса</text:span><text:span text:style-name="T272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73">ФЗ</text:span></text:a><text:span text:style-name="T274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75"/>
      <text:p text:style-name="P276"><text:span text:style-name="T277">Заявитель:<text:s/></text:span><text:span text:style-name="T278">Иванов</text:span><text:span text:style-name="T279"><text:s/>Иван Иванович</text:span><text:span text:style-name="T280"><text:s/></text:span><text:span text:style-name="T281">/_____________</text:span></text:p>
      <text:p text:style-name="P282"><text:s text:c="33"/>(Ф.И.О.) <text:s text:c="8"/><text:s text:c="20"/>подпись</text:p>
      <text:p text:style-name="Обычный"/>
      <text:p text:style-name="P283">*информация указывается при наличии сведений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6:55:00Z</meta:creation-date>
    <dc:date>2023-07-10T06:55:00Z</dc:date>
    <meta:print-date>2020-09-02T03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2" meta:character-count="5167" meta:row-count="36" meta:non-whitespace-character-count="4405"/>
  </office:meta>
</office:document-meta>
</file>