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69" style:family="table-column">
      <style:table-column-properties style:column-width="0.3152in" style:use-optimal-column-width="false"/>
    </style:style>
    <style:style style:name="TableColumn70" style:family="table-column">
      <style:table-column-properties style:column-width="4.134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68" style:family="table">
      <style:table-properties style:width="6.29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4" style:parent-style-name="Обычный" style:family="paragraph">
      <style:paragraph-properties style:text-autospace="none" fo:text-align="justify" fo:line-height="100%"/>
    </style:style>
    <style:style style:name="T16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Бланк заявления</text:p>
      <text:p text:style-name="P2">(садоводство, СНТ)</text:p>
      <text:p text:style-name="P3">Границы не установлены</text:p>
      <text:p text:style-name="P4"><text:s text:c="32"/></text:p>
      <text:p text:style-name="P5">┌───┐</text:p>
      <text:p text:style-name="P6">│ <text:s text:c="2"/>│ Я <text:s text:c="2"/>хочу <text:s/>получать <text:s text:c="2"/>информацию <text:s/>по <text:s text:c="9"/>Председателю Комитета по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сот. тел ________________________________ <text:s text:c="7"/>__________________________</text:p>
      <text:p text:style-name="P12">_________________________________________ <text:s text:c="27"/>Ф.И.О.</text:p>
      <text:p text:style-name="P13"><text:s text:c="4"/>подпись</text:p>
      <text:p text:style-name="P14"/>
      <text:p text:style-name="P15"><text:bookmark-start text:name="P1880"/><text:bookmark-end text:name="P1880"/><text:s text:c="33"/>ЗАЯВЛЕНИЕ</text:p>
      <text:p text:style-name="P16">о предварительном согласовании предоставления земельного участка<text:s/></text:p>
      <text:p text:style-name="P17"/>
      <text:p text:style-name="P18">От ________________________________________________________________________</text:p>
      <text:p text:style-name="P19"><text:s text:c="10"/>ФИО физического лица</text:p>
      <text:p text:style-name="P20">___________________________________________________________________________</text:p>
      <text:p text:style-name="P21"><text:s text:c="18"/>(далее - заявитель)</text:p>
      <text:p text:style-name="P22">Паспортные данные физического лица: Серия __________ Номер ________________</text:p>
      <text:p text:style-name="P23">Дата выдачи __________Кем выдан____________________________________________</text:p>
      <text:p text:style-name="P24">Код подразделения__________________________________________________________</text:p>
      <text:p text:style-name="P25">Дата рождения______________________________________________________________</text:p>
      <text:p text:style-name="P26">Страховой номер индивидуального лицевого счета (СНИЛС)_____________________</text:p>
      <text:p text:style-name="P27">___________________________________________________________________________</text:p>
      <text:p text:style-name="P28"/>
      <text:p text:style-name="P29">Почтовый адрес заявителя (для связи с заявителем): индекс _________________</text:p>
      <text:p text:style-name="P30">город ________________ ул. ___________________________________ д. _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варительно согласовать предоставление земельного участка для 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<text:s text:c="2"/>право <text:s/>____________________________________________________</text:p>
      <text:p text:style-name="P38"/>
      <text:p text:style-name="P39">Сведения о земельном участке:<text:s/></text:p>
      <text:p text:style-name="P40">Кадастровый номер земельного участка ______________________________________</text:p>
      <text:p text:style-name="P41"/>
      <text:p text:style-name="P42">местоположение: <text:s/>город ___________________, ________________________ район,</text:p>
      <text:p text:style-name="P43"/>
      <text:p text:style-name="P44">Некоммерческая организация:__________________________,участок №____________</text:p>
      <text:p text:style-name="P45">другие характеристики: ____________________________________________________</text:p>
      <text:p text:style-name="P46"/>
      <text:p text:style-name="P47">Реквизиты решения об утверждении проекта межевания территории, если<text:s/></text:p>
      <text:p text:style-name="P48">образование испрашиваемого земельного участка предусмотрено указанным проектом __________________________________________________________________</text:p>
      <text:p text:style-name="P49"/>
      <text:p text:style-name="P5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1">___________________________________________________________________________</text:p>
      <text:p text:style-name="P52"/>
      <text:p text:style-name="P5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4"/>
      <text:p text:style-name="P55">Реквизиты <text:s/>решения <text:s/>об утверждении схемы расположения земельного участка на</text:p>
      <text:p text:style-name="P56">кадастровой карте территории ______________________________________________</text:p>
      <text:p text:style-name="P57">___________________________________________________________________________</text:p>
      <text:p text:style-name="P58"/>
      <text:p text:style-name="P59">Заявитель: __________________________________________ <text:s text:c="3"/>__________________</text:p>
      <text:p text:style-name="P60"><text:s text:c="15"/>(Ф.И.О.) <text:s text:c="35"/>(подпись)</text:p>
      <text:p text:style-name="P61"/>
      <text:p text:style-name="P62">"__"__________ 20__ г.</text:p>
      <text:p text:style-name="P63"/>
      <text:p text:style-name="P64"/>
      <text:p text:style-name="P65"/>
      <text:p text:style-name="P66">К заявлению прилагаются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 п/п</text:p>
          </table:table-cell>
          <table:table-cell table:style-name="TableCell76">
            <text:p text:style-name="P77">Наименование документа</text:p>
          </table:table-cell>
          <table:table-cell table:style-name="TableCell78">
            <text:p text:style-name="P79">Реквизиты документа</text:p>
          </table:table-cell>
          <table:table-cell table:style-name="TableCell80">
            <text:p text:style-name="P81">Количество листов в экземпляре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Копия документа, удостоверяющего личность физического лица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Копия документа, удостоверяющего личность представител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Иные документы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/>Мною подтверждается:</text:p>
      <text:p text:style-name="P150"><text:s/>представленные <text:s/>документы <text:s/>получены <text:s/>в <text:s/>порядке, установленном действующим</text:p>
      <text:p text:style-name="P151">законодательством;</text:p>
      <text:p text:style-name="P152"><text:s/>сведения, содержащиеся в представленных документах, являются достоверными.</text:p>
      <text:p text:style-name="P153"><text:s/>Лицо, <text:s/>предоставившее <text:s/>заведомо <text:s/>ложные сведения или поддельные документы,</text:p>
      <text:p text:style-name="P154">несет <text:s/>ответственность <text:s/>в <text:s/>соответствии <text:s/>с <text:s/>Уголовным <text:s/>кодексом <text:s/>Российской</text:p>
      <text:p text:style-name="P155">Федерации.</text:p>
      <text:p text:style-name="P156"><text:s/>Я, <text:s/>даю <text:s/>свое <text:s/>согласие <text:s/>Комитету по управлению государственным имуществом</text:p>
      <text:p text:style-name="P157">Кузбасса, <text:s/>на <text:s/>обработку <text:s/>своих <text:s/>персональных <text:s/>данных, <text:s/>то есть</text:p>
      <text:p text:style-name="P15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59">соответствующего уведомления.</text:p>
      <text:p text:style-name="P160"/>
      <text:p text:style-name="P161">Заявитель: _______________________________________________/________________</text:p>
      <text:p text:style-name="P162"><text:s text:c="26"/>(Ф.И.О.) <text:s text:c="28"/>(подпись)</text:p>
      <text:p text:style-name="P163"/>
      <text:p text:style-name="P164"><text:span text:style-name="T16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Анатольевна</meta:initial-creator>
    <dc:creator>Федотов Максим Андреевич</dc:creator>
    <meta:creation-date>2023-07-10T07:07:00Z</meta:creation-date>
    <dc:date>2023-07-10T07:07:00Z</dc:date>
    <meta:print-date>2022-07-25T08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4" meta:character-count="5582" meta:row-count="39" meta:non-whitespace-character-count="4759"/>
  </office:meta>
</office:document-meta>
</file>