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/>
    </style:style>
    <style:style style:name="P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7" style:family="table-column">
      <style:table-column-properties style:column-width="2.8319in"/>
    </style:style>
    <style:style style:name="TableColumn8" style:family="table-column">
      <style:table-column-properties style:column-width="3.618in"/>
    </style:style>
    <style:style style:name="Table6" style:family="table">
      <style:table-properties style:width="6.45in" fo:margin-left="0in" table:align="left"/>
    </style:style>
    <style:style style:name="TableRow9" style:family="table-row">
      <style:table-row-properties style:min-row-height="0.044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margin-bottom="0in" fo:line-height="100%"/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Обычный" style:family="paragraph">
      <style:paragraph-properties fo:text-align="center"/>
      <style:text-properties fo:color="#FF0000" fo:language="en" fo:country="US"/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language-asian="ru" style:country-asian="RU"/>
    </style:style>
    <style:style style:name="T16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7" style:parent-style-name="Обычный" style:family="paragraph">
      <style:paragraph-properties fo:widows="0" fo:orphans="0" style:text-autospace="none" fo:margin-bottom="0in" fo:line-height="100%"/>
    </style:style>
    <style:style style:name="T18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19" style:parent-style-name="Основнойшрифтабзаца" style:family="text">
      <style:text-properties style:font-name="Times New Roman" fo:color="#FF0000" fo:font-size="9pt" style:font-size-asian="9pt" style:font-size-complex="9pt" style:language-asian="ru" style:country-asian="RU"/>
    </style:style>
    <style:style style:name="P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style:text-autospace="none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text-align="justify" fo:line-height="100%"/>
    </style:style>
    <style:style style:name="T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2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3" style:parent-style-name="Гиперссылка" style:family="text">
      <style:text-properties style:font-name="Times New Roman" fo:font-size="12pt" style:font-size-asian="12pt" style:font-size-complex="12pt"/>
    </style:style>
    <style:style style:name="T6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5" style:parent-style-name="Гиперссылка" style:family="text">
      <style:text-properties style:font-name="Times New Roman" fo:font-size="12pt" style:font-size-asian="12pt" style:font-size-complex="12pt"/>
    </style:style>
    <style:style style:name="T6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style:text-autospace="none"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style:text-autospace="none"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0" style:parent-style-name="Обычный" style:family="paragraph">
      <style:paragraph-properties style:text-autospace="none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4.134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1.0562in" style:use-optimal-column-width="false"/>
    </style:style>
    <style:style style:name="Table125" style:family="table">
      <style:table-properties style:width="6.7652in" fo:margin-left="-0.1041in" table:align="left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13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40" style:family="table-row">
      <style:table-row-properties style:min-row-height="0.1666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49" style:family="table-row">
      <style:table-row-properties style:min-row-height="0.3333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fo:color="#FF0000" fo:font-size="10pt" style:font-size-asian="10pt" style:font-size-complex="10pt"/>
    </style:style>
    <style:style style:name="P15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59" style:family="table-row">
      <style:table-row-properties style:min-row-height="0.25in"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68" style:family="table-row">
      <style:table-row-properties style:min-row-height="0.393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style:text-autospace="none" fo:margin-bottom="0in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78" style:family="table-row">
      <style:table-row-properties style:min-row-height="0.3166in" style:use-optimal-row-height="false" fo:keep-together="always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87" style:family="table-row">
      <style:table-row-properties style:min-row-height="0.1909in" style:use-optimal-row-height="false" fo:keep-together="always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96" style:family="table-row">
      <style:table-row-properties style:min-row-height="0.1666in" style:use-optimal-row-height="false" fo:keep-together="always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2pt" style:font-size-asian="12pt" style:font-size-complex="12pt"/>
    </style:style>
    <style:style style:name="TableRow199" style:family="table-row">
      <style:table-row-properties style:min-row-height="0.1583in" style:use-optimal-row-height="false" fo:keep-together="always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style:language-asian="ru" style:country-asian="RU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208" style:family="table-row">
      <style:table-row-properties style:min-row-height="0.2493in" style:use-optimal-row-height="false" fo:keep-together="always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P21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21" style:parent-style-name="Обычный" style:family="paragraph">
      <style:paragraph-properties style:text-autospace="none"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223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27" style:parent-style-name="Обычный" style:family="paragraph">
      <style:paragraph-properties style:text-autospace="none" fo:text-align="justify" fo:margin-bottom="0in" fo:line-height="100%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32" style:parent-style-name="Обычный" style:family="paragraph">
      <style:text-properties fo:color="#FF0000" fo:font-size="12pt" style:font-size-asian="12pt" style:font-size-complex="12pt"/>
    </style:style>
    <style:style style:name="P233" style:parent-style-name="Обычный" style:family="paragraph">
      <style:paragraph-properties fo:margin-left="-0.3937in" fo:margin-right="0.0986in" fo:text-indent="0.3937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234" style:parent-style-name="Обычный" style:family="paragraph">
      <style:paragraph-properties fo:text-align="center" fo:margin-left="-0.3937in" fo:margin-right="0.0986in" fo:text-indent="0.3937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235" style:parent-style-name="Обычный" style:family="paragraph">
      <style:paragraph-properties fo:margin-left="-0.3937in" fo:margin-right="0.0986in" fo:text-indent="0.3937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236" style:parent-style-name="Обычный" style:family="paragraph">
      <style:paragraph-properties fo:margin-left="-0.3937in" fo:margin-right="0.0986in" fo:text-indent="0.3937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237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Образец заполнения</text:p>
      <text:p text:style-name="P2">(границы не установлены)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4583in" svg:y="-0.00208in" svg:width="0.35417in" svg:height="0.30208in" draw:z-index="251659264" draw:id="id0" draw:style-name="a0" draw:name="Прямоугольник: скругленные углы 1" text:anchor-type="paragraph"><svg:title/><svg:desc/><text:p text:style-name="P13">VVVVVVVVVVVVVVVVVVVVVVVVVVVVVVVVVVVVVVVVVVVVVVV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draw:frame draw:style-name="a1" draw:name="Рисунок 4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5"><draw:frame draw:style-name="a2" draw:name="Рисунок 5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6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7"><text:span text:style-name="T18">сот.тел<text:s/></text:span><text:span text:style-name="T19">8-900-000-00-00</text:span></text:p>
            <text:p text:style-name="P20"/>
            <text:p text:style-name="P21">_____________________________________</text:p>
            <text:p text:style-name="P22"><text:s text:c="14"/>подпись</text:p>
          </table:table-cell>
          <table:table-cell table:style-name="TableCell23">
            <text:p text:style-name="P24"><text:s text:c="47"/>Председателю <text:s/>Комитета по управлению государственным имуществом</text:p>
            <text:p text:style-name="P25"><text:s text:c="43"/>Кузбасса</text:p>
            <text:p text:style-name="P26">О.А. Казаченко</text:p>
            <text:p text:style-name="P27"/>
          </table:table-cell>
        </table:table-row>
      </table:table>
      <text:p text:style-name="P28">ЗАЯВЛЕНИЕ</text:p>
      <text:p text:style-name="P29">о предварительном согласовании предоставления земельного участка<text:s/></text:p>
      <text:p text:style-name="P30"/>
      <text:p text:style-name="P31"/>
      <text:p text:style-name="P32"><text:span text:style-name="T33">От<text:s/></text:span><text:span text:style-name="T34">Иванова Ивана Ивановича</text:span></text:p>
      <text:p text:style-name="P35">Ф.И.О. гражданина) (далее - заявитель)</text:p>
      <text:p text:style-name="P36"><text:span text:style-name="T37">паспортные данные гражданина:<text:s/></text:span><text:span text:style-name="T38">серия 00 00 <text:s/>№000000 выдан 01.01.1995 ОУФМС России по Кемеровской области,</text:span><text:span text:style-name="T39"><text:s/></text:span><text:span text:style-name="T40">код подразделения 420-000</text:span><text:span text:style-name="T41"><text:s/></text:span></text:p>
      <text:p text:style-name="P42"><text:span text:style-name="T43">страховой номер индивидуального лицевого счета (СНИЛС)<text:s/></text:span><text:span text:style-name="T44">123-456-78 21</text:span></text:p>
      <text:p text:style-name="P45"/>
      <text:p text:style-name="P46"><text:span text:style-name="T47">Почтовый адрес заявителя (для связи с заявителем): индекс<text:s/></text:span><text:span text:style-name="T48">650000</text:span><text:span text:style-name="T49"><text:s/></text:span><text:span text:style-name="T50"><text:line-break/>город<text:s/></text:span><text:span text:style-name="T51">Кемерово<text:s/></text:span><text:span text:style-name="T52">ул.<text:s/></text:span><text:span text:style-name="T53">Любая</text:span><text:span text:style-name="T54"><text:s/>д.<text:s/></text:span><text:span text:style-name="T55">8</text:span><text:span text:style-name="T56"><text:s/>кв. №<text:s/></text:span><text:span text:style-name="T57">1</text:span><text:span text:style-name="T58"><text:s/>телефоны заявителя:<text:s/></text:span><text:span text:style-name="T59">8-900-000-00-00</text:span></text:p>
      <text:p text:style-name="P60"><text:span text:style-name="T61">адрес электронной почты<text:s/></text:span><text:a xlink:href="mailto:ivanov@mail.ru" office:target-frame-name="_top" xlink:show="replace"><text:span text:style-name="T62">ivanov</text:span><text:span text:style-name="T63">@</text:span><text:span text:style-name="T64">mail</text:span><text:span text:style-name="T65">.</text:span><text:span text:style-name="T66">ru</text:span></text:a></text:p>
      <text:p text:style-name="P67"><text:span text:style-name="T68">Прошу предварительно согласовать предоставление земельного участка для<text:s/></text:span><text:span text:style-name="T69">ведения садов</text:span><text:span text:style-name="T70">о</text:span><text:span text:style-name="T71">дства</text:span></text:p>
      <text:p text:style-name="P72"><text:span text:style-name="T73">Испрашиваемое право на земельный участок<text:s/></text:span><text:span text:style-name="T74">собственность<text:s/></text:span><text:span text:style-name="T75">бесплатно</text:span></text:p>
      <text:p text:style-name="P76"/>
      <text:p text:style-name="P77"><text:span text:style-name="T78">Сведения о земельном участке:</text:span><text:span text:style-name="T79"><text:s/></text:span></text:p>
      <text:p text:style-name="P80"><text:span text:style-name="T81">Кадастровый номер земельного участка<text:s/></text:span><text:span text:style-name="T82">42:24:000000:0000</text:span></text:p>
      <text:p text:style-name="P83"><text:span text:style-name="T84">местоположение: город<text:s/></text:span><text:span text:style-name="T85">Кемерово</text:span><text:span text:style-name="T86">,<text:s/></text:span><text:span text:style-name="T87">Ленинский</text:span><text:span text:style-name="T88"><text:s/>район,</text:span></text:p>
      <text:p text:style-name="P89"><text:span text:style-name="T90">Некоммерческая организация:</text:span><text:span text:style-name="T91"><text:s/></text:span><text:span text:style-name="T92">СНТ СН «Мичуринец»</text:span><text:span text:style-name="T93">,</text:span><text:span text:style-name="T94"><text:s/></text:span><text:span text:style-name="T95">участок №</text:span><text:span text:style-name="T96"><text:s/>35</text:span></text:p>
      <text:p text:style-name="P97"><text:span text:style-name="T98">другие характеристики:<text:s/></text:span><text:span text:style-name="T99">нет*</text:span></text:p>
      <text:p text:style-name="P100"/>
      <text:p text:style-name="P101"><text:span text:style-name="T102">Реквизиты решения об утверждении схемы расположения земельного участка на кадастровой карте территории<text:s/></text:span><text:span text:style-name="T103">нет*</text:span></text:p>
      <text:p text:style-name="P104"/>
      <text:p text:style-name="P105"><text:span text:style-name="T106">Реквизиты решения об утверждении проекта межевания территории, документа территориального планирования или проекта планировки территории <text:s/></text:span><text:span text:style-name="T107">нет</text:span><text:span text:style-name="T108">*</text:span></text:p>
      <text:p text:style-name="P109"/>
      <text:p text:style-name="P110"><text:span text:style-name="T111">Кадастровый номер земельного участка, из которого образуется испрашиваемый земельный участок<text:s/></text:span><text:span text:style-name="T112">нет*</text:span></text:p>
      <text:p text:style-name="P113"/>
      <text:p text:style-name="P114"><text:span text:style-name="T115">Заявитель:<text:s/></text:span><text:span text:style-name="T116">Иванов И.И. <text:s text:c="47"/></text:span><text:span text:style-name="T117">_________________</text:span></text:p>
      <text:p text:style-name="P118"><text:s text:c="30"/>(Ф.И.О.) <text:s text:c="90"/>(подпись)</text:p>
      <text:p text:style-name="P119"/>
      <text:p text:style-name="P120"><text:span text:style-name="T121">«01» июля 2022</text:span></text:p>
      <text:p text:style-name="P122"/>
      <text:p text:style-name="P123"/>
      <text:p text:style-name="P124">К заявлению прилагаются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№ п/п</text:p>
          </table:table-cell>
          <table:table-cell table:style-name="TableCell133">
            <text:p text:style-name="P134"/>
            <text:p text:style-name="P135">Наименование документа</text:p>
          </table:table-cell>
          <table:table-cell table:style-name="TableCell136">
            <text:p text:style-name="P137">Реквизиты<text:line-break/>документа</text:p>
          </table:table-cell>
          <table:table-cell table:style-name="TableCell138">
            <text:p text:style-name="P139">Количество<text:line-break/>листов <text:s/><text:line-break/>в экземпляре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</table:table-row>
        <text:soft-page-break/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Копия документа, удостоверяющего личность <text:s/>гражданина<text:s/></text:p>
          </table:table-cell>
          <table:table-cell table:style-name="TableCell154">
            <text:p text:style-name="P155">серия 00 00 <text:s/>№000000 выдан ОУФМС России по Кемеровской области</text:p>
            <text:p text:style-name="P156"/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Копия документа, удостоверяющего личность <text:s text:c="7"/><text:line-break/>представителя <text:s text:c="35"/>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Протокол общего собрания членов садоводческого, огороднического или дачного некоммерческого объединения граждан (собрания уполномоченных) о распределении земельных участков между членами указанного объединения, иной устанавливающий распределение земельных участков в этом объединении документ или выписка из указанного протокола или указанного документа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Иные документы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-</text:p>
          </table:table-cell>
        </table:table-row>
      </table:table>
      <text:p text:style-name="P217"/>
      <text:p text:style-name="P218">Мною подтверждается:</text:p>
      <text:p text:style-name="P219"><text:s text:c="4"/>представленные документы получены в порядке, установленном <text:s/>действующим законодательством;</text:p>
      <text:p text:style-name="P220"><text:s text:c="4"/>сведения, содержащиеся в представленных документах, являются достоверными.</text:p>
      <text:p text:style-name="P221"><text:span text:style-name="T222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223">кодексом</text:span></text:a><text:span text:style-name="T224"><text:s text:c="3"/>Российской Федерации.</text:span></text:p>
      <text:p text:style-name="P225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26"/>
      <text:p text:style-name="P227"><text:span text:style-name="T228">Заявитель:<text:s/></text:span><text:span text:style-name="T229">Иванов Иван Иванович <text:s text:c="41"/></text:span><text:span text:style-name="T230"><text:s/>________________</text:span></text:p>
      <text:p text:style-name="P231">(Ф.И.О.) <text:s text:c="97"/>(подпись)</text:p>
      <text:p text:style-name="P232">*- информация указывается при наличии сведений</text:p>
      <text:p text:style-name="P233"/>
      <text:p text:style-name="P234">Уважаемые Заявители!</text:p>
      <text:p text:style-name="P235">Обращаем Ваше внимание:</text:p>
      <text:p text:style-name="P236">1) В заявлении должна быть заполнена вся требуемая информация.<text:line-break/><text:s text:c="10"/>2) К заявлению должны быть приложены все необходимые документы (перечисленные в списке, приведенном ниже)<text:line-break/><text:s text:c="10"/>В случае невыполнения указанных требований Ваше заявление будет возвращено.</text:p>
      <text:p text:style-name="P237">Перечень необходимых документов:</text:p>
      <text:p text:style-name="P238">- копия паспорта (все заполненные страницы)</text:p>
      <text:p text:style-name="P239">- копия нотариальной доверенности (в случае, если с заявлением обращается представитель)</text:p>
      <text:p text:style-name="P240">- копия паспорта представителя, при условии, если с заявлением обращается представитель заявителя<text:s/></text:p>
      <text:soft-page-break/>
      <text:p text:style-name="P241">- копии СНИЛС заявителя (заявителей)</text:p>
      <text:p text:style-name="P242"><text:span text:style-name="T243">-<text:s/></text:span><text:span text:style-name="T244">Протокол общего собрания членов садоводческого, огороднического или дачного некоммерческого объединения граждан (собрания уполномоченных) о распределении земельных участков между членами указанного объединения, иной устанавливающий распределение земельных участков в этом объединении документ или выписка из указанного протокола или указанного документа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марова Елена Анатольевна</meta:initial-creator>
    <dc:creator>Федотов Максим Андреевич</dc:creator>
    <meta:creation-date>2023-07-10T07:06:00Z</meta:creation-date>
    <dc:date>2023-07-10T07:06:00Z</dc:date>
    <meta:print-date>2022-07-25T08:3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7" meta:character-count="5268" meta:row-count="37" meta:non-whitespace-character-count="4491"/>
  </office:meta>
</office:document-meta>
</file>