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68" style:family="table-column">
      <style:table-column-properties style:column-width="0.3152in" style:use-optimal-column-width="false"/>
    </style:style>
    <style:style style:name="TableColumn69" style:family="table-column">
      <style:table-column-properties style:column-width="4.134in" style:use-optimal-column-width="false"/>
    </style:style>
    <style:style style:name="TableColumn70" style:family="table-column">
      <style:table-column-properties style:column-width="0.8659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67" style:family="table">
      <style:table-properties style:width="6.29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Бланк заявления</text:p>
      <text:p text:style-name="P2">(садоводство, СНТ)</text:p>
      <text:p text:style-name="P3">Нет кадастрового номера</text:p>
      <text:p text:style-name="P4"><text:s text:c="37"/></text:p>
      <text:p text:style-name="P5">┌───┐</text:p>
      <text:p text:style-name="P6">│ <text:s text:c="2"/>│ Я <text:s text:c="2"/>хочу <text:s/>получать <text:s text:c="2"/>информацию <text:s/>по <text:s text:c="9"/>Председателю Комитета по</text:p>
      <text:p text:style-name="P7">└───┘ <text:s text:c="43"/>управлению государственным</text:p>
      <text:p text:style-name="P8">настоящему заявлению в виде СМС-сообщений <text:s text:c="23"/>имуществом</text:p>
      <text:p text:style-name="P9">на указанный <text:s/>в <text:s/>данном <text:s/>заявлении <text:s/>номер <text:s text:c="25"/>Кузбасса</text:p>
      <text:p text:style-name="P10">сотового телефона</text:p>
      <text:p text:style-name="P11">сот. тел ________________________________ <text:s text:c="7"/>__________________________</text:p>
      <text:p text:style-name="P12">_________________________________________ <text:s text:c="27"/>Ф.И.О.</text:p>
      <text:p text:style-name="P13"><text:s text:c="4"/>подпись</text:p>
      <text:p text:style-name="P14"/>
      <text:p text:style-name="P15"><text:bookmark-start text:name="P1880"/><text:bookmark-end text:name="P1880"/><text:s text:c="33"/>ЗАЯВЛЕНИЕ</text:p>
      <text:p text:style-name="P16">о предварительном согласовании предоставления земельного участка<text:s/></text:p>
      <text:p text:style-name="P17"/>
      <text:p text:style-name="P18">От ________________________________________________________________________</text:p>
      <text:p text:style-name="P19"><text:s text:c="10"/>ФИО физического лица</text:p>
      <text:p text:style-name="P20">___________________________________________________________________________</text:p>
      <text:p text:style-name="P21"><text:s text:c="18"/>(далее - заявитель)</text:p>
      <text:p text:style-name="P22">Паспортные данные физического лица: Серия __________ Номер ________________</text:p>
      <text:p text:style-name="P23">Дата выдачи __________Кем выдан____________________________________________</text:p>
      <text:p text:style-name="P24">Код подразделения__________________________________________________________</text:p>
      <text:p text:style-name="P25">Дата рождения______________________________________________________________</text:p>
      <text:p text:style-name="P26">Страховой номер индивидуального лицевого счета (СНИЛС)_____________________</text:p>
      <text:p text:style-name="P27">___________________________________________________________________________</text:p>
      <text:p text:style-name="P28"/>
      <text:p text:style-name="P29">Почтовый адрес заявителя (для связи с заявителем): индекс _________________</text:p>
      <text:p text:style-name="P30">город ________________ ул. ___________________________________ д. _________</text:p>
      <text:p text:style-name="P31">кв. № ____________ телефоны заявителя: ____________________________________</text:p>
      <text:p text:style-name="P32">адрес электронной почты ___________________________________________________</text:p>
      <text:p text:style-name="P33"/>
      <text:p text:style-name="P34">Прошу предварительно согласовать предоставление земельного участка для ____</text:p>
      <text:p text:style-name="P35">___________________________________________________________________________</text:p>
      <text:p text:style-name="P36"><text:s text:c="18"/>(цель использования земельного участка)</text:p>
      <text:p text:style-name="P37">Испрашиваемое <text:s text:c="2"/>право _____________________________________________________</text:p>
      <text:p text:style-name="P38"/>
      <text:p text:style-name="P39">Сведения о земельном участке:<text:s/></text:p>
      <text:p text:style-name="P40">местоположение: <text:s/>город ___________________, ________________________ район,</text:p>
      <text:p text:style-name="P41"/>
      <text:p text:style-name="P42">Некоммерческая организация:__________________________,участок №____________</text:p>
      <text:p text:style-name="P43">другие характеристики: ____________________________________________________</text:p>
      <text:p text:style-name="P44"/>
      <text:p text:style-name="P45">Реквизиты решения об утверждении проекта межевания территории, если<text:s/></text:p>
      <text:p text:style-name="P46">образование испрашиваемого земельного участка предусмотрено указанным проектом __________________________________________________________________</text:p>
      <text:p text:style-name="P47"/>
      <text:p text:style-name="P48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49">___________________________________________________________________________</text:p>
      <text:p text:style-name="P50"/>
      <text:p text:style-name="P51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________________________________________________</text:p>
      <text:p text:style-name="P52"/>
      <text:p text:style-name="P53">Реквизиты <text:s/>решения <text:s/>об утверждении схемы расположения земельного участка на</text:p>
      <text:p text:style-name="P54">кадастровой карте территории ______________________________________________</text:p>
      <text:p text:style-name="P55">___________________________________________________________________________</text:p>
      <text:p text:style-name="P56"/>
      <text:p text:style-name="P57"/>
      <text:p text:style-name="P58">Заявитель: __________________________________________ <text:s text:c="3"/>__________________</text:p>
      <text:p text:style-name="P59"><text:s text:c="15"/>(Ф.И.О.) <text:s text:c="35"/>(подпись)</text:p>
      <text:p text:style-name="P60"/>
      <text:p text:style-name="P61">"__"__________ 20__ г.</text:p>
      <text:p text:style-name="P62"/>
      <text:p text:style-name="P63"/>
      <text:p text:style-name="P64"/>
      <text:p text:style-name="P65">К заявлению прилагаются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№ п/п</text:p>
          </table:table-cell>
          <table:table-cell table:style-name="TableCell75">
            <text:p text:style-name="P76">Наименование документа</text:p>
          </table:table-cell>
          <table:table-cell table:style-name="TableCell77">
            <text:p text:style-name="P78">Реквизиты документа</text:p>
          </table:table-cell>
          <table:table-cell table:style-name="TableCell79">
            <text:p text:style-name="P80">Количество листов в экземпляре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Копия документа, удостоверяющего личность физического лица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Копия документа, удостоверяющего личность представителя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Схема расположения земельного участка на кадастровом плане территори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Протокол общего собрания членов садоводческого, огороднического или дачного некоммерческого объединения граждан (собрания уполномоченных) о распределении земельных участков между членами указанного объединения, иной устанавливающий распределение земельных участков в этом объединении документ или выписка из указанного протокола или указанного документа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Иные документы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/>Мною подтверждается:</text:p>
      <text:p text:style-name="P158"><text:s/>представленные <text:s/>документы <text:s/>получены <text:s/>в <text:s/>порядке, установленном действующим</text:p>
      <text:p text:style-name="P159">законодательством;</text:p>
      <text:p text:style-name="P160"><text:s/>сведения, содержащиеся в представленных документах, являются достоверными.</text:p>
      <text:p text:style-name="P161"><text:s/>Лицо, <text:s/>предоставившее <text:s/>заведомо <text:s/>ложные сведения или поддельные документы,</text:p>
      <text:p text:style-name="P162">несет <text:s/>ответственность <text:s/>в <text:s/>соответствии <text:s/>с <text:s/>Уголовным <text:s/>кодексом <text:s/>Российской</text:p>
      <text:p text:style-name="P163">Федерации.</text:p>
      <text:p text:style-name="P164"><text:s/>Я, <text:s/>даю <text:s/>свое <text:s/>согласие <text:s/>Комитету по управлению государственным имуществом</text:p>
      <text:p text:style-name="P165">Кузбасса, <text:s/>на <text:s/>обработку <text:s/>своих <text:s/>персональных <text:s/>данных, <text:s/>то есть</text:p>
      <text:p text:style-name="P166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167">соответствующего уведомления.</text:p>
      <text:p text:style-name="P168"/>
      <text:p text:style-name="P169">Заявитель: _______________________________________________/________________</text:p>
      <text:p text:style-name="P170"><text:span text:style-name="T171"><text:s text:c="26"/>(Ф.И.О.) <text:s text:c="28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марова Елена Анатольевна</meta:initial-creator>
    <dc:creator>Федотов Максим Андреевич</dc:creator>
    <meta:creation-date>2023-07-10T07:06:00Z</meta:creation-date>
    <dc:date>2023-07-10T07:06:00Z</dc:date>
    <meta:template xlink:href="Normal.dotm" xlink:type="simple"/>
    <meta:editing-cycles>2</meta:editing-cycles>
    <meta:editing-duration>PT0S</meta:editing-duration>
    <meta:document-statistic meta:page-count="2" meta:paragraph-count="11" meta:word-count="830" meta:character-count="5555" meta:row-count="39" meta:non-whitespace-character-count="4736"/>
  </office:meta>
</office:document-meta>
</file>