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olumn4" style:family="table-column">
      <style:table-column-properties style:column-width="2.8319in"/>
    </style:style>
    <style:style style:name="TableColumn5" style:family="table-column">
      <style:table-column-properties style:column-width="3.618in"/>
    </style:style>
    <style:style style:name="Table3" style:family="table">
      <style:table-properties style:width="6.45in" fo:margin-left="0in" table:align="left"/>
    </style:style>
    <style:style style:name="TableRow6" style:family="table-row">
      <style:table-row-properties style:min-row-height="0.04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style:text-autospace="none" fo:margin-bottom="0in" fo:line-height="100%"/>
    </style:style>
    <style:style style:name="T9" style:parent-style-name="Основнойшрифтабзаца" style:family="text">
      <style:text-properties style:language-asian="ru" style:country-asian="RU"/>
    </style:style>
    <style:style style:name="T10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P1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17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18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19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style:text-autospace="none" fo:text-align="justify" fo:margin-bottom="0in" fo:line-height="100%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" style:parent-style-name="Знаксноски" style:family="text">
      <style:text-properties style:font-name="Times New Roman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3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style:text-autospace="none" fo:text-align="justify" fo:margin-bottom="0in" fo:line-height="100%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style:text-autospace="none" fo:text-align="justify" fo:margin-bottom="0in" fo:line-height="100%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style:text-autospace="none" fo:text-align="justify" fo:margin-bottom="0in" fo:line-height="100%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style:text-autospace="none" fo:text-align="justify" fo:margin-bottom="0in" fo:line-height="100%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6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3.9368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73" style:family="table">
      <style:table-properties style:width="6.298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Обычный" style:family="paragraph">
      <style:paragraph-properties style:text-autospace="none" fo:text-align="center" fo:margin-bottom="0in" fo:line-height="100%"/>
      <style:text-properties style:font-name="Times New Roman" style:language-asian="ru" style:country-asian="RU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style:text-autospace="none" fo:text-align="center" fo:margin-bottom="0in" fo:line-height="100%"/>
      <style:text-properties style:font-name="Times New Roman" style:language-asian="ru" style:country-asian="RU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style:text-autospace="none" fo:text-align="center" fo:margin-bottom="0in" fo:line-height="100%"/>
      <style:text-properties style:font-name="Times New Roman" style:language-asian="ru" style:country-asian="RU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style:text-autospace="none" fo:text-align="center" fo:margin-bottom="0in" fo:line-height="100%"/>
      <style:text-properties style:font-name="Times New Roman" style:language-asian="ru" style:country-asian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Обычный" style:family="paragraph">
      <style:paragraph-properties style:text-autospace="none" fo:text-align="center" fo:margin-bottom="0in" fo:line-height="100%"/>
      <style:text-properties style:font-name="Times New Roman" style:language-asian="ru" style:country-asian="RU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Обычный" style:family="paragraph">
      <style:paragraph-properties style:text-autospace="none" fo:text-align="center" fo:margin-bottom="0in" fo:line-height="100%"/>
      <style:text-properties style:font-name="Times New Roman" style:language-asian="ru" style:country-asian="RU"/>
    </style:style>
    <style:style style:name="TableCell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" style:parent-style-name="Обычный" style:family="paragraph">
      <style:paragraph-properties style:text-autospace="none" fo:text-align="center" fo:margin-bottom="0in" fo:line-height="100%"/>
      <style:text-properties style:font-name="Times New Roman" style:language-asian="ru" style:country-asian="RU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style:text-autospace="none" fo:text-align="center" fo:margin-bottom="0in" fo:line-height="100%"/>
      <style:text-properties style:font-name="Times New Roman" style:language-asian="ru" style:country-asian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P144" style:parent-style-name="Обычный" style:family="paragraph">
      <style:paragraph-properties style:text-autospace="none" fo:text-align="justify" fo:margin-bottom="0in" fo:line-height="100%"/>
      <style:text-properties style:font-name="Times New Roman" style:language-asian="ru" style:country-asian="RU"/>
    </style:style>
    <style:style style:name="P14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4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48" style:parent-style-name="Обычный" style:family="paragraph">
      <style:paragraph-properties style:text-autospace="none" fo:text-align="justify" fo:margin-bottom="0in" fo:line-height="100%"/>
    </style:style>
    <style:style style:name="T149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fo:margin-top="0.1326in" fo:margin-bottom="0in" fo:line-height="100%" fo:margin-left="1.7145in">
        <style:tab-stops/>
      </style:paragraph-properties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158" style:parent-style-name="Обычный" style:family="paragraph">
      <style:paragraph-properties fo:margin-bottom="0in" fo:line-height="99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Обычный" style:family="paragraph">
      <style:paragraph-properties fo:margin-bottom="0in" fo:line-height="99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Обычный" style:family="paragraph">
      <style:paragraph-properties fo:margin-bottom="0in" fo:line-height="99%"/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P1738"/><text:bookmark-end text:name="P1738"/><text:span text:style-name="T9"><draw:custom-shape svg:x="0.04792in" svg:y="-0.00278in" svg:width="0.19792in" svg:height="0.17708in" draw:z-index="251659264" draw:id="id0" draw:style-name="a0" draw:name="Скругленный прямоугольник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"><text:s text:c="11"/>Я хочу получать информацию по настоящему заявлению в виде СМС-сообщений на указанный в данном заявлении номер сотового телефона</text:span></text:p>
            <text:p text:style-name="P11">сот.тел_______________________________</text:p>
            <text:p text:style-name="P12"/>
            <text:p text:style-name="P13">_____________________________________</text:p>
            <text:p text:style-name="P14"><text:s text:c="14"/>подпись</text:p>
          </table:table-cell>
          <table:table-cell table:style-name="TableCell15">
            <text:p text:style-name="P16"><text:s text:c="47"/>Председателю <text:s/>Комитета по управлению государственным имуществом</text:p>
            <text:p text:style-name="P17"><text:s text:c="43"/>Кузбасса</text:p>
            <text:p text:style-name="P18">______________</text:p>
            <text:p text:style-name="P19">ФИО<text:s/></text:p>
          </table:table-cell>
        </table:table-row>
      </table:table>
      <text:p text:style-name="P20"/>
      <text:p text:style-name="P21"/>
      <text:p text:style-name="P22">ЗАЯВЛЕНИЕ</text:p>
      <text:p text:style-name="P23">o постановке на учет в качестве лица, имеющего право на предоставление земельных участков в собственность бесплатно</text:p>
      <text:p text:style-name="P24"/>
      <text:p text:style-name="P25"><text:span text:style-name="T26">От ________________________________________________________________________</text:span><text:span text:style-name="T27">_</text:span><text:span text:style-name="T28">*</text:span></text:p>
      <text:p text:style-name="P29">(фамилия, имя отчество граждан) (далее - заявитель)</text:p>
      <text:p text:style-name="P30"/>
      <text:p text:style-name="P31">Данные<text:s/>документа, удостоверяющего личность<text:s/>заявителя:<text:s/>____________________________ ______________________________________________________________________________________</text:p>
      <text:p text:style-name="P32">(реквизиты паспорта заявителя (в отношении несовершеннолетних граждан - свидетельства о рождении ребенка)</text:p>
      <text:p text:style-name="P33">Адрес места (мест) жительства заявителя: __________________________________________</text:p>
      <text:p text:style-name="P34">_____________________________________________________________________________</text:p>
      <text:p text:style-name="P35">Телефоны заявителя: ___________________________________________________________<text:s/></text:p>
      <text:p text:style-name="P36">Адрес электронной почты _______________________________________________________</text:p>
      <text:p text:style-name="P37"/>
      <text:p text:style-name="P38"><text:span text:style-name="T39">*</text:span><text:span text:style-name="T40">В случае если право на предоставление земельных участков в собственность бесплатно в соответствии с Закон Кемеровской области от 29.12.2015 № 135-ОЗ имеет несколько граждан (членов семьи), то заявление должно содержать вышеуказанные сведения в отношении всех таких граждан (членов семьи).</text:span></text:p>
      <text:p text:style-name="P41"/>
      <text:p text:style-name="P42">Цель использования земельного участка: __________________________________________</text:p>
      <text:p text:style-name="P43"/>
      <text:p text:style-name="P44">Категория<text:s/>граждан, обладающих правом на предоставление земельных участков в собственность бесплатно:</text:p>
      <text:p text:style-name="P45">__________________________________________________________________________________________________________________________________________________________</text:p>
      <text:p text:style-name="P46"/>
      <text:p text:style-name="P47">Наименование уполномоченного органа, в котором будет осуществляться учет заявителей:<text:s/></text:p>
      <text:p text:style-name="P48">Комитет по управлению государственным имуществом Кузбасса,<text:s/></text:p>
      <text:p text:style-name="P49"><text:span text:style-name="T50">в отношении земельных участков<text:s/></text:span><text:span text:style-name="T51">(отменить один из вариантов):</text:span></text:p>
      <text:p text:style-name="P52"><text:span text:style-name="T53"><draw:custom-shape svg:x="0.01111in" svg:y="0.05625in" svg:width="0.15833in" svg:height="0.14167in" draw:z-index="251660288" draw:id="id1" draw:style-name="a1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54"><text:s text:c="5"/></text:span><text:span text:style-name="T55">в целях предоставления земельных участков, государственная собственность на которые не разграничена, в городском округе - городе Кемерово</text:span><text:span text:style-name="T56">;</text:span></text:p>
      <text:p text:style-name="P57"><text:span text:style-name="T58"><draw:custom-shape svg:x="0in" svg:y="0.03333in" svg:width="0.15833in" svg:height="0.14167in" draw:z-index="251662336" draw:id="id2" draw:style-name="a2" draw:name="Прямоугольник 2" text:anchor-type="paragraph"><svg:title/><svg:desc/><draw:enhanced-geometry draw:type="non-primitive" svg:viewBox="0 0 21600 21600" draw:enhanced-path="M 0 0 L 21600 0 21600 21600 0 21600 Z N"/></draw:custom-shape></text:span><text:span text:style-name="T59"><text:s text:c="5"/></text:span><text:span text:style-name="T60">в целях предоставления земельных участков, находящихся в государственной собственности Кемеровской области</text:span><text:span text:style-name="T61"><text:s/>–Кузбасса.</text:span></text:p>
      <text:p text:style-name="P62"/>
      <text:p text:style-name="P63">Заявитель: _______________________________________ <text:s text:c="2"/>______________________</text:p>
      <text:p text:style-name="P64"><text:s text:c="26"/><text:s text:c="24"/>(Ф.И.О.) <text:s text:c="7"/><text:s text:c="72"/><text:s/>(подпись)</text:p>
      <text:p text:style-name="P65"/>
      <text:p text:style-name="P66">«___»__________ 20__ г.</text:p>
      <text:p text:style-name="P67"/>
      <text:p text:style-name="P68"/>
      <text:p text:style-name="P69"/>
      <text:p text:style-name="P70">К заявлению прилагаются: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№ п/п</text:p>
          </table:table-cell>
          <table:table-cell table:style-name="TableCell81">
            <text:p text:style-name="P82">Наименование документа</text:p>
          </table:table-cell>
          <table:table-cell table:style-name="TableCell83">
            <text:p text:style-name="P84">Реквизиты документа</text:p>
          </table:table-cell>
          <table:table-cell table:style-name="TableCell85">
            <text:p text:style-name="P86">Количество листов в экземпляре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Копия (копии) всех страниц паспорта (паспортов) заявителя с отметкой о регистрации на территории соответствующего муниципального образования Кемеровской области - Кузбасса, свидетельства (свидетельств) о рождении ребенка (детей) и свидетельства (свидетельств) о регистрации по месту жительства ребенка (детей) в возрасте до 14 лет (при обращении с заявлением граждан, имеющих трех и более детей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Копия документа, подтверждающего полномочия представителя физического лица в соответствии с законодательством (в случае обращения с заявлением о постановке на учет представителя заявителя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Документы, подтверждающие отнесение заявителей к категории граждан, обладающих правом на предоставление земельных участков в собственность бесплатно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Иные документы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Мною подтверждается:</text:p>
      <text:p text:style-name="P146"><text:s text:c="4"/>представленные документы получены в порядке, установленном <text:s/>действующим законодательством;</text:p>
      <text:p text:style-name="P147"><text:s text:c="4"/>сведения, содержащиеся в представленных документах, являются достоверными.</text:p>
      <text:p text:style-name="P148"><text:span text:style-name="T149"><text:s text:c="4"/>Лицо, 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150">кодексом</text:span></text:a><text:span text:style-name="T151"><text:s text:c="3"/>Российской Федерации.</text:span></text:p>
      <text:p text:style-name="P152"><text:s text:c="5"/>Я, даю свое согласие Комитету по управлению государственным имуществом Кузбасса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№ 152-ФЗ «О персональных данных»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153"/>
      <text:p text:style-name="P154">Заявитель: __________________________________________/ ________________</text:p>
      <text:p text:style-name="P155">(Ф.И.О.) <text:s text:c="88"/>(подпись)</text:p>
      <text:p text:style-name="P156"/>
      <text:p text:style-name="P157"/>
      <text:p text:style-name="P158"/>
      <text:p text:style-name="P159"/>
      <text:p text:style-name="P16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тарева Ирина Владимировна</meta:initial-creator>
    <dc:creator>Федотов Максим Андреевич</dc:creator>
    <meta:creation-date>2023-07-10T07:14:00Z</meta:creation-date>
    <dc:date>2023-07-10T07:14:00Z</dc:date>
    <meta:print-date>2023-06-22T04:21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31" meta:character-count="4893" meta:row-count="34" meta:non-whitespace-character-count="4171"/>
  </office:meta>
</office:document-meta>
</file>