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3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1A1A1A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1A1A1A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1A1A1A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justify"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A1A1A" fo:font-size="13pt" style:font-size-asian="13pt" style:font-size-complex="13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39" style:family="table-column">
      <style:table-column-properties style:column-width="2.8319in"/>
    </style:style>
    <style:style style:name="TableColumn40" style:family="table-column">
      <style:table-column-properties style:column-width="3.618in"/>
    </style:style>
    <style:style style:name="Table38" style:family="table">
      <style:table-properties style:width="6.45in" fo:margin-left="0in" table:align="left"/>
    </style:style>
    <style:style style:name="TableRow41" style:family="table-row">
      <style:table-row-properties style:min-row-height="0.0444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 fo:margin-bottom="0in" fo:line-height="100%"/>
    </style:style>
    <style:style style:name="T44" style:parent-style-name="Основнойшрифтабзаца" style:family="text">
      <style:text-properties style:language-asian="ru" style:country-asian="RU"/>
    </style:style>
    <style:style style:name="T45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5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5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color="#FF0000" fo:font-size="10pt" style:font-size-asian="10pt" style:font-size-complex="10pt"/>
    </style:style>
    <style:style style:name="P5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text-align="justify" fo:margin-bottom="0in" fo:line-height="100%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fo:text-align="justify" fo:margin-bottom="0in" fo:line-height="100%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style:text-autospace="none" fo:text-align="justify" fo:margin-bottom="0in" fo:line-height="100%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 style:language-asian="ru" style:country-asian="RU"/>
    </style:style>
    <style:style style:name="T89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 style:language-asian="ru" style:country-asian="RU"/>
    </style:style>
    <style:style style:name="T91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style:text-autospace="none" fo:text-align="justify" fo:margin-bottom="0in" fo:line-height="100%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style:text-autospace="none" fo:text-align="justify" fo:margin-bottom="0in" fo:line-height="100%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 fo:text-align="justify" fo:margin-bottom="0in" fo:line-height="100%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style:text-autospace="none" fo:text-align="justify" fo:margin-bottom="0in" fo:line-height="100%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style:text-autospace="none" fo:text-align="justify" fo:margin-bottom="0in" fo:line-height="100%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style:text-autospace="none" fo:text-align="justify" fo:margin-bottom="0in" fo:line-height="100%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40" style:parent-style-name="Обычный" style:family="paragraph">
      <style:paragraph-properties style:text-autospace="none"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style:text-autospace="none"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8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style:text-autospace="none" fo:text-align="justify" fo:margin-bottom="0in" fo:line-height="100%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style:text-autospace="none" fo:text-align="justify" fo:margin-bottom="0in" fo:line-height="100%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 style:language-asian="ru" style:country-asian="RU"/>
    </style:style>
    <style:style style:name="T160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63" style:parent-style-name="Обычный" style:family="paragraph">
      <style:paragraph-properties style:text-autospace="none" fo:text-align="justify" fo:margin-bottom="0in" fo:line-height="100%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style:text-autospace="none" fo:text-align="justify" fo:margin-bottom="0in" fo:line-height="100%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style:text-autospace="none" fo:text-align="justify" fo:margin-bottom="0in" fo:line-height="100%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1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style:text-autospace="none" fo:text-align="justify" fo:margin-bottom="0in" fo:line-height="100%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style:text-autospace="none" fo:text-align="justify" fo:margin-bottom="0in" fo:line-height="100%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84" style:parent-style-name="Обычный" style:family="paragraph">
      <style:paragraph-properties style:text-autospace="none" fo:text-align="justify" fo:margin-bottom="0in" fo:line-height="100%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style:text-autospace="none" fo:text-align="justify" fo:margin-bottom="0in" fo:line-height="100%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style:text-autospace="none" fo:text-align="justify" fo:margin-bottom="0in" fo:line-height="100%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2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style:text-autospace="none" fo:text-align="justify" fo:margin-bottom="0in" fo:line-height="100%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style:language-asian="ru" style:country-asian="RU"/>
    </style:style>
    <style:style style:name="P19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style:text-autospace="none" fo:text-align="justify" fo:margin-bottom="0in" fo:line-height="100%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style:text-autospace="none" fo:text-align="justify" fo:margin-bottom="0in" fo:line-height="100%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style:text-autospace="none" fo:text-align="justify" fo:margin-bottom="0in" fo:line-height="100%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fo:color="#FF0000" fo:language="en" fo:country="US"/>
    </style:style>
    <style:style style:name="T217" style:parent-style-name="Основнойшрифтабзаца" style:family="text">
      <style:text-properties fo:language="en" fo:country="US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style:text-autospace="none" fo:text-align="justify" fo:margin-bottom="0in" fo:line-height="100%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style:text-autospace="none" fo:text-align="justify" fo:margin-bottom="0in" fo:line-height="100%"/>
    </style:style>
    <style:style style:name="T234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Times New Roman" fo:color="#FF0000" fo:font-size="10pt" style:font-size-asian="10pt" style:font-size-complex="10pt" style:language-asian="ru" style:country-asian="RU"/>
    </style:style>
    <style:style style:name="T237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238" style:parent-style-name="Обычный" style:family="paragraph">
      <style:paragraph-properties style:text-autospace="none" fo:text-align="justify" fo:margin-bottom="0in" fo:line-height="100%"/>
    </style:style>
    <style:style style:name="T239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fo:color="#FF0000" fo:font-size="10pt" style:font-size-asian="10pt" style:font-size-complex="10pt" style:language-asian="ru" style:country-asian="RU"/>
    </style:style>
    <style:style style:name="T243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244" style:parent-style-name="Обычный" style:family="paragraph">
      <style:paragraph-properties fo:widows="0" fo:orphans="0" fo:margin-top="0.1326in" fo:margin-bottom="0in" fo:line-height="100%" fo:margin-left="1.7145in">
        <style:tab-stops/>
      </style:paragraph-properties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245" style:parent-style-name="Обычный" style:family="paragraph">
      <style:paragraph-properties style:text-autospace="none" fo:text-align="justify" fo:margin-bottom="0in" fo:line-height="100%"/>
    </style:style>
    <style:style style:name="T246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olumn255" style:family="table-column">
      <style:table-column-properties style:column-width="0.3937in" style:use-optimal-column-width="false"/>
    </style:style>
    <style:style style:name="TableColumn256" style:family="table-column">
      <style:table-column-properties style:column-width="3.9368in" style:use-optimal-column-width="false"/>
    </style:style>
    <style:style style:name="TableColumn257" style:family="table-column">
      <style:table-column-properties style:column-width="0.984in" style:use-optimal-column-width="false"/>
    </style:style>
    <style:style style:name="TableColumn258" style:family="table-column">
      <style:table-column-properties style:column-width="0.984in" style:use-optimal-column-width="false"/>
    </style:style>
    <style:style style:name="Table254" style:family="table">
      <style:table-properties style:width="6.2986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fo:margin-bottom="0in" fo:line-height="100%"/>
      <style:text-properties style:font-name="Times New Roman" fo:color="#FF0000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style:text-autospace="none" fo:margin-bottom="0in" fo:line-height="100%"/>
      <style:text-properties style:font-name="Times New Roman" fo:color="#FF0000" fo:font-size="10pt" style:font-size-asian="10pt" style:font-size-complex="10pt" style:language-asian="ru" style:country-asian="RU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margin-bottom="0in" fo:line-height="100%"/>
      <style:text-properties style:font-name="Times New Roman" fo:color="#FF0000" fo:font-size="10pt" style:font-size-asian="10pt" style:font-size-complex="10pt" style:language-asian="ru" style:country-asian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P326" style:parent-style-name="Обычный" style:family="paragraph">
      <style:paragraph-properties style:text-autospace="none" fo:text-align="justify" fo:margin-bottom="0in" fo:line-height="100%"/>
      <style:text-properties style:font-name="Times New Roman" style:language-asian="ru" style:country-asian="RU"/>
    </style:style>
    <style:style style:name="P3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0" style:parent-style-name="Обычный" style:family="paragraph">
      <style:paragraph-properties style:text-autospace="none" fo:text-align="justify" fo:margin-bottom="0in" fo:line-height="100%"/>
    </style:style>
    <style:style style:name="T331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3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3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style:text-autospace="none" fo:text-align="justify" fo:margin-bottom="0in" fo:line-height="100%"/>
    </style:style>
    <style:style style:name="T341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fo:color="#FF0000" fo:font-size="10pt" style:font-size-asian="10pt" style:font-size-complex="10pt" style:language-asian="ru" style:country-asian="RU"/>
    </style:style>
    <style:style style:name="T344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345" style:parent-style-name="Обычный" style:family="paragraph">
      <style:paragraph-properties style:text-autospace="none" fo:text-align="justify" fo:margin-bottom="0in" fo:line-height="100%"/>
    </style:style>
    <style:style style:name="T346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fo:color="#FF0000" fo:font-size="10pt" style:font-size-asian="10pt" style:font-size-complex="10pt" style:language-asian="ru" style:country-asian="RU"/>
    </style:style>
    <style:style style:name="T350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351" style:parent-style-name="Обычный" style:family="paragraph">
      <style:paragraph-properties fo:widows="0" fo:orphans="0" fo:margin-top="0.1326in" fo:margin-bottom="0in" fo:line-height="100%" fo:margin-left="1.7145in">
        <style:tab-stops/>
      </style:paragraph-properties>
      <style:text-properties style:font-name="Helvetica" style:font-name-asian="Times New Roman" style:font-name-complex="Helvetica" fo:color="#1A1A1A" fo:font-size="11.5pt" style:font-size-asian="11.5pt" style:font-size-complex="11.5pt" style:language-asian="ru" style:country-asian="RU"/>
    </style:style>
    <style:style style:name="P352" style:parent-style-name="Обычный" style:family="paragraph">
      <style:paragraph-properties fo:margin-bottom="0in" fo:line-height="99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Обычный" style:family="paragraph">
      <style:paragraph-properties fo:margin-bottom="0in" fo:line-height="99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Обычный" style:family="paragraph">
      <style:paragraph-properties fo:margin-bottom="0in" fo:line-height="99%"/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>Уважаемые Заявители!</text:p>
      <text:p text:style-name="P4"/>
      <text:p text:style-name="P5"/>
      <text:p text:style-name="P6">Для постановки на учет граждане, имеющие право на предоставление земельных участков в собственность бесплатно (далее также - заявители), обращаются в уполномоченный орган по месту своего жительства.</text:p>
      <text:p text:style-name="P7"/>
      <text:p text:style-name="P8">Для постановки на учет граждане, имеющие право на предоставление земельных участков в собственность бесплатно, обращаются в Комитет по управлению государственным имуществом Кузбасса <text:s/>в отношении постановки на учет заявителей в целях предоставления земельных участков:</text:p>
      <text:p text:style-name="P9">- находящихся в государственной собственности Кемеровской области - Кузбасса,<text:s/></text:p>
      <text:p text:style-name="P10">- городе Кемерово, государственная собственность на которые не разграничена<text:s/>(обязательно место жительство – г. Кемерово).</text:p>
      <text:p text:style-name="P11"/>
      <text:p text:style-name="P12"><text:span text:style-name="T13">Граждане,<text:s/></text:span><text:span text:style-name="T14">имеющие трех и более совместно проживающих с ними детей</text:span><text:span text:style-name="T15">, для постановки на учет обращаются с заявлением о постановке на учет в уполномоченный орган по месту жительства одного из заявителей по их выбору.</text:span></text:p>
      <text:p text:style-name="P16"/>
      <text:p text:style-name="P17">Перечень необходимых документов:</text:p>
      <text:p text:style-name="P18"/>
      <text:p text:style-name="P19">1) копия (копии) всех страниц паспорта (паспортов) заявителя с отметкой о регистрации на территории соответствующего муниципального образования Кемеровской области - Кузбасса, свидетельства (свидетельств) о рождении ребенка (детей) и свидетельства (свидетельств) о регистрации по месту жительства ребенка (детей) в возрасте до 14 лет (при обращении с заявлением граждан, имеющих трех и более детей);</text:p>
      <text:p text:style-name="P20">2) копия документа, подтверждающего полномочия представителя физического лица в соответствии с законодательством (в случае обращения с заявлением о постановке на учет представителя заявителя);</text:p>
      <text:p text:style-name="P21">3) документы, подтверждающие отнесение заявителей к категории граждан, обладающих правом на предоставление земельных участков в собственность бесплатно.</text:p>
      <text:p text:style-name="P22"/>
      <text:p text:style-name="P23"/>
      <text:p text:style-name="P24"/>
      <text:p text:style-name="P25">Обращаем Ваше внимание:</text:p>
      <text:p text:style-name="P26">1) В заявлении должна быть заполнена вся требуемая информация.</text:p>
      <text:p text:style-name="P27">2) К заявлению должны быть приложены все необходимые документы</text:p>
      <text:p text:style-name="P28">В случае невыполнения указанных требований Вам будет отказано в постановке на учет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bookmark-start text:name="P1738"/><text:bookmark-end text:name="P1738"/><text:span text:style-name="T44"><draw:custom-shape svg:x="0.04792in" svg:y="-0.00278in" svg:width="0.19792in" svg:height="0.17708in" draw:z-index="251659264" draw:id="id0" draw:style-name="a0" draw:name="Скругленный прямоугольник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46">сот.тел_______________________________</text:p>
            <text:p text:style-name="P47"/>
            <text:p text:style-name="P48">_____________________________________</text:p>
            <text:p text:style-name="P49"><text:s text:c="14"/>подпись</text:p>
          </table:table-cell>
          <table:table-cell table:style-name="TableCell50">
            <text:p text:style-name="P51"><text:s text:c="47"/>Председателю <text:s/>Комитета по управлению государственным имуществом</text:p>
            <text:p text:style-name="P52"><text:s text:c="43"/>Кузбасса</text:p>
            <text:p text:style-name="P53">Казаченко О.А.<text:s/></text:p>
            <text:p text:style-name="P54">ФИО<text:s/></text:p>
          </table:table-cell>
        </table:table-row>
      </table:table>
      <text:p text:style-name="P55"/>
      <text:p text:style-name="P56"/>
      <text:p text:style-name="P57">ЗАЯВЛЕНИЕ</text:p>
      <text:p text:style-name="P58">o постановке на учет в качестве лица, имеющего право на предоставление земельных участков в собственность бесплатно</text:p>
      <text:p text:style-name="P59"/>
      <text:p text:style-name="P60"><text:span text:style-name="T61">От<text:s/></text:span><text:span text:style-name="T62">Иванова Ивана Ивановича<text:s/></text:span></text:p>
      <text:p text:style-name="P63"><text:span text:style-name="T64">Д</text:span><text:span text:style-name="T65">анные</text:span><text:span text:style-name="T66"><text:s/></text:span><text:span text:style-name="T67">документа, удостоверяющего личность</text:span><text:span text:style-name="T68"><text:s/>заявителя</text:span><text:span text:style-name="T69">:<text:s/></text:span><text:span text:style-name="T70">паспорт</text:span><text:span text:style-name="T71"><text:s/>3201№ 010101 выдан 31.12.2000 УВД Це</text:span><text:span text:style-name="T72">н</text:span><text:span text:style-name="T73">трального района г. Кемерово</text:span></text:p>
      <text:p text:style-name="P74">(реквизиты паспорта заявителя (в отношении несовершеннолетних граждан - свидетельства о рождении ребенка)</text:p>
      <text:p text:style-name="P75"><text:span text:style-name="T76">А</text:span><text:span text:style-name="T77">дрес ме</text:span><text:span text:style-name="T78">ста (мест) жительства заявителя:</text:span><text:span text:style-name="T79"><text:s/></text:span><text:span text:style-name="T80">г. Кемерово, ул. Ленина, 1 кв. 10</text:span></text:p>
      <text:p text:style-name="P81"><text:span text:style-name="T82">Т</text:span><text:span text:style-name="T83">елефоны заявителя:</text:span><text:span text:style-name="T84"><text:s/></text:span><text:span text:style-name="T85">8-900-300-20-20</text:span></text:p>
      <text:p text:style-name="P86"><text:span text:style-name="T87">адрес электронной почты<text:s/></text:span><text:span text:style-name="T88">frn</text:span><text:span text:style-name="T89">@</text:span><text:span text:style-name="T90">main</text:span><text:span text:style-name="T91">.</text:span><text:span text:style-name="T92">ru</text:span></text:p>
      <text:p text:style-name="P93"/>
      <text:p text:style-name="P94"><text:span text:style-name="T95">От<text:s/></text:span><text:span text:style-name="T96">Ивановой Натальи Петровны</text:span></text:p>
      <text:p text:style-name="P97"><text:span text:style-name="T98">Данные документа, удостоверяющего личность заявителя:<text:s/></text:span><text:span text:style-name="T99">паспорт 3201<text:s/></text:span><text:span text:style-name="T100">№ 0</text:span><text:span text:style-name="T101">10</text:span><text:span text:style-name="T102">555</text:span><text:span text:style-name="T103"><text:s/>выдан 3</text:span><text:span text:style-name="T104">0</text:span><text:span text:style-name="T105">.12.200</text:span><text:span text:style-name="T106">2</text:span><text:span text:style-name="T107"><text:s/>УВД Це</text:span><text:span text:style-name="T108">н</text:span><text:span text:style-name="T109">трального района г. Кемерово</text:span></text:p>
      <text:p text:style-name="P110">(реквизиты паспорта заявителя (в отношении несовершеннолетних граждан - свидетельства о рождении ребенка)</text:p>
      <text:p text:style-name="P111"><text:span text:style-name="T112">Адрес места (мест) жительства заявителя:<text:s/></text:span><text:span text:style-name="T113">г. Кемерово, ул. Ленина, 1 кв. 10</text:span></text:p>
      <text:p text:style-name="P114"><text:span text:style-name="T115">Телефоны заявителя:<text:s/></text:span><text:span text:style-name="T116">8-900-300-20-20</text:span></text:p>
      <text:p text:style-name="P117"><text:span text:style-name="T118">адрес электронной почты<text:s/></text:span><text:a xlink:href="mailto:frn@main.ru" office:target-frame-name="_top" xlink:show="replace"><text:span text:style-name="T119">frn@main.ru</text:span></text:a></text:p>
      <text:p text:style-name="P120"/>
      <text:p text:style-name="P121"><text:span text:style-name="T122">От</text:span><text:span text:style-name="T123"><text:s/>Ивановой<text:s/></text:span><text:span text:style-name="T124">Тамары Ивановны</text:span></text:p>
      <text:p text:style-name="P125"><text:span text:style-name="T126">Данные документа, удостоверяющего личность заявителя:<text:s/></text:span><text:span text:style-name="T127">паспорт 32</text:span><text:span text:style-name="T128">55</text:span><text:span text:style-name="T129"><text:s/>№ 010</text:span><text:span text:style-name="T130">88</text:span><text:span text:style-name="T131">5 выдан<text:s/></text:span><text:span text:style-name="T132">20</text:span><text:span text:style-name="T133">.</text:span><text:span text:style-name="T134">0</text:span><text:span text:style-name="T135">2.20</text:span><text:span text:style-name="T136">20</text:span><text:span text:style-name="T137"><text:s/></text:span><text:span text:style-name="T138">УФМС России по Кемеровской области<text:s/></text:span></text:p>
      <text:p text:style-name="P139">(реквизиты паспорта заявителя (в отношении несовершеннолетних граждан - свидетельства о рождении ребенка)</text:p>
      <text:p text:style-name="P140"><text:span text:style-name="T141">Адрес места (мест) жительства заявителя</text:span><text:span text:style-name="T142">: г. Кемерово, ул. Ленина, 1 кв. 10</text:span></text:p>
      <text:p text:style-name="P143"><text:span text:style-name="T144">Телефоны заявителя</text:span><text:span text:style-name="T145">: 8-900-300-20-20</text:span></text:p>
      <text:p text:style-name="P146"><text:span text:style-name="T147">адрес электронной почты<text:s/></text:span><text:a xlink:href="mailto:frn@main.ru" office:target-frame-name="_top" xlink:show="replace"><text:span text:style-name="T148">frn@main.ru</text:span></text:a></text:p>
      <text:p text:style-name="P149"/>
      <text:p text:style-name="P150"><text:span text:style-name="T151">От</text:span><text:span text:style-name="T152"><text:s/>Иванов</text:span><text:span text:style-name="T153">а</text:span><text:span text:style-name="T154"><text:s/></text:span><text:span text:style-name="T155">Александра Ивановича</text:span></text:p>
      <text:p text:style-name="P156"><text:span text:style-name="T157">Данные документа, удостоверяющего личность заявителя:<text:s/></text:span><text:span text:style-name="T158">свидетельство о рождении<text:s/></text:span><text:span text:style-name="T159">III</text:span><text:span text:style-name="T160"><text:s/></text:span><text:span text:style-name="T161">ЛО 123456 выдан 23.06.2011 Орган ЗАГС Ленинского района г. Кемерово</text:span></text:p>
      <text:p text:style-name="P162">(реквизиты паспорта заявителя (в отношении несовершеннолетних граждан - свидетельства о рождении ребенка)</text:p>
      <text:p text:style-name="P163"><text:span text:style-name="T164">Адрес места (мест) жительства заявителя</text:span><text:span text:style-name="T165">: г. Кемерово, ул. Ленина, 1 кв. 10</text:span></text:p>
      <text:p text:style-name="P166"><text:span text:style-name="T167">Телефоны заявителя</text:span><text:span text:style-name="T168">: 8-900-300-20-20</text:span></text:p>
      <text:p text:style-name="P169"><text:span text:style-name="T170">адрес электронной почты<text:s/></text:span><text:a xlink:href="mailto:frn@main.ru" office:target-frame-name="_top" xlink:show="replace"><text:span text:style-name="T171">frn@main.ru</text:span></text:a></text:p>
      <text:p text:style-name="P172"/>
      <text:p text:style-name="P173"><text:span text:style-name="T174">От<text:s/></text:span><text:span text:style-name="T175">Иванова<text:s/></text:span><text:span text:style-name="T176">Владимира</text:span><text:span text:style-name="T177"><text:s/>Ивановича</text:span></text:p>
      <text:p text:style-name="P178"><text:span text:style-name="T179">Данные документа, удостоверяющего личность заявителя</text:span><text:span text:style-name="T180">: свидетельство о рождении III ЛО 12345</text:span><text:span text:style-name="T181">7</text:span><text:span text:style-name="T182"><text:s/>выдан 23.06.2011 Орган ЗАГС Ленинского района г. Кемерово</text:span></text:p>
      <text:p text:style-name="P183">(реквизиты паспорта заявителя (в отношении несовершеннолетних граждан - свидетельства о рождении ребенка)</text:p>
      <text:p text:style-name="P184"><text:span text:style-name="T185">Адрес места (мест) жительства заявителя:<text:s/></text:span><text:span text:style-name="T186">г. Кемерово, ул. Ленина, 1 кв. 10</text:span></text:p>
      <text:p text:style-name="P187"><text:span text:style-name="T188">Телефоны заявителя:</text:span><text:span text:style-name="T189"><text:s/>8-900-300-20-20</text:span></text:p>
      <text:soft-page-break/>
      <text:p text:style-name="P190"><text:span text:style-name="T191">адрес электронной почты<text:s/></text:span><text:a xlink:href="mailto:frn@main.ru" office:target-frame-name="_top" xlink:show="replace"><text:span text:style-name="T192">frn@main.ru</text:span></text:a><text:span text:style-name="T193"><text:s text:c="2"/></text:span></text:p>
      <text:p text:style-name="P194"/>
      <text:p text:style-name="P195"><text:span text:style-name="T196">*</text:span><text:span text:style-name="T197">В случае если право на предоставление земельных участков в собственность бесплатно в соответствии с Закон Кемеровской области от 29.12.2015 № 135-ОЗ имеет несколько граждан (членов семьи), то заявление должно содержать вышеуказанные сведения в отношении всех таких граждан (членов семьи).</text:span></text:p>
      <text:p text:style-name="P198"/>
      <text:p text:style-name="P199"><text:span text:style-name="T200">Ц</text:span><text:span text:style-name="T201">ель использования земельного участка</text:span><text:span text:style-name="T202">:<text:s/></text:span><text:span text:style-name="T203">индивидуального жилищного строительства</text:span></text:p>
      <text:p text:style-name="P204"/>
      <text:p text:style-name="P205">Категория<text:s/>граждан, обладающих правом на предоставление земельных участков в собственность бесплатно:</text:p>
      <text:p text:style-name="P206">Граждане, имеющие трех и более детей</text:p>
      <text:p text:style-name="P207"/>
      <text:p text:style-name="P208">Наименование уполномоченного органа, в котором будет осуществляться учет заявителей:<text:s/></text:p>
      <text:p text:style-name="P209">Комитет по управлению государственным имуществом Кузбасса,<text:s/></text:p>
      <text:p text:style-name="P210"><text:span text:style-name="T211">в отношении земельных участков<text:s/></text:span><text:span text:style-name="T212">(отменить один из вариантов):</text:span></text:p>
      <text:p text:style-name="P213"><text:span text:style-name="T214"><draw:custom-shape svg:x="0in" svg:y="0in" svg:width="0.3in" svg:height="0.325in" draw:id="id1" draw:style-name="a1" draw:name="Прямоугольник 1" text:anchor-type="as-char"><svg:title/><svg:desc/><text:p text:style-name="P215"><text:span text:style-name="T216">V</text:span>v<text:span text:style-name="T217"><text:s/></text:span></text:p><draw:enhanced-geometry draw:type="non-primitive" svg:viewBox="0 0 21600 21600" draw:enhanced-path="M 0 0 L 21600 0 21600 21600 0 21600 Z N" draw:mirror-horizontal="true"/></draw:custom-shape></text:span><text:span text:style-name="T218"><text:s/></text:span><text:span text:style-name="T219">в целях предоставления земельных участков, государственная собственность на которые не разграничена, в городском округе - городе Кемерово</text:span><text:span text:style-name="T220">;</text:span></text:p>
      <text:p text:style-name="P221"><text:span text:style-name="T222"><draw:custom-shape svg:x="0in" svg:y="0.03056in" svg:width="0.36667in" svg:height="0.29167in" draw:z-index="251658239" draw:id="id2" draw:style-name="a2" draw:name="Прямоугольник 2" text:anchor-type="paragraph"><svg:title/><svg:desc/><text:p text:style-name="P223"/><draw:enhanced-geometry draw:type="non-primitive" svg:viewBox="0 0 21600 21600" draw:enhanced-path="M 0 0 L 21600 0 21600 21600 0 21600 Z N"/></draw:custom-shape></text:span><text:span text:style-name="T224"><text:s text:c="5"/></text:span><text:span text:style-name="T225"><text:s text:c="3"/></text:span><text:span text:style-name="T226"><text:s text:c="3"/></text:span></text:p>
      <text:p text:style-name="P227"><text:s text:c="10"/>в целях предоставления земельных участков, находящихся в государственной<text:s text:c="32"/><text:s/><text:s text:c="20"/>собственности Кемеровской области<text:s/>–Кузбасса.</text:p>
      <text:p text:style-name="P228"/>
      <text:p text:style-name="P229">Заявитель:<text:s/></text:p>
      <text:p text:style-name="P230">Иванов Иван Иванович <text:s text:c="38"/><text:s text:c="56"/><text:s/>подпись</text:p>
      <text:p text:style-name="P231">Иванова Наталья Петровна <text:s text:c="34"/><text:s text:c="58"/><text:s text:c="2"/>подпись</text:p>
      <text:p text:style-name="P232">Иванова Тамара Ивановна <text:s text:c="34"/><text:s text:c="58"/>подпись</text:p>
      <text:p text:style-name="P233"><text:span text:style-name="T234">Иванов Александр Иванович</text:span><text:span text:style-name="T235">,<text:s/></text:span><text:span text:style-name="T236">в лице законного представителя Иванова И.И.</text:span><text:span text:style-name="T237"><text:s text:c="31"/>подпись</text:span></text:p>
      <text:p text:style-name="P238"><text:span text:style-name="T239">Иванов Владимир Иванович</text:span><text:span text:style-name="T240">,</text:span><text:span text:style-name="T241"><text:s text:c="2"/></text:span><text:span text:style-name="T242">в лице законного представителя Иванова И.И</text:span><text:span text:style-name="T243"><text:s text:c="27"/>подпись</text:span></text:p>
      <text:p text:style-name="P244"/>
      <text:p text:style-name="P245"><text:span text:style-name="T246"><text:s/></text:span><text:span text:style-name="T247">«___»__________ 20__ г.</text:span></text:p>
      <text:p text:style-name="P248"/>
      <text:p text:style-name="P249"/>
      <text:p text:style-name="P250"/>
      <text:p text:style-name="P251">К заявлению прилагаются:</text:p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№ п/п</text:p>
          </table:table-cell>
          <table:table-cell table:style-name="TableCell262">
            <text:p text:style-name="P263">Наименование документа</text:p>
          </table:table-cell>
          <table:table-cell table:style-name="TableCell264">
            <text:p text:style-name="P265">Реквизиты документа</text:p>
          </table:table-cell>
          <table:table-cell table:style-name="TableCell266">
            <text:p text:style-name="P267">Количество листов в экземпляре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4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Копия (копии) всех страниц паспорта (паспортов) заявителя с отметкой о регистрации на территории соответствующего муниципального образования Кемеровской области - Кузбасса, свидетельства (свидетельств) о рождении ребенка (детей) и свидетельства (свидетельств) о регистрации по месту жительства ребенка (детей) в возрасте до 14 лет (при обращении с заявлением граждан, имеющих трех и более детей)</text:p>
          </table:table-cell>
          <table:table-cell table:style-name="TableCell282">
            <text:p text:style-name="P283">паспорт 3 шт.</text:p>
            <text:p text:style-name="P284">свидетельство рождении 2 шт свидетельства о регистрации по месту жительства 2 шт.</text:p>
          </table:table-cell>
          <table:table-cell table:style-name="TableCell285">
            <text:p text:style-name="P286">Всего 50 листов</text:p>
          </table:table-cell>
        </table:table-row>
        <text:soft-page-break/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>Копия документа, подтверждающего полномочия представителя физического лица в соответствии с законодательством (в случае обращения с заявлением о постановке на учет представителя заявителя)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Документы, подтверждающие отнесение заявителей к категории граждан, обладающих правом на предоставление земельных участков в собственность бесплатно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 table:number-columns-spanned="4">
            <text:p text:style-name="P307">Иные документы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Мною подтверждается:</text:p>
      <text:p text:style-name="P328"><text:s text:c="4"/>представленные документы получены в порядке, установленном <text:s/>действующим законодательством;</text:p>
      <text:p text:style-name="P329"><text:s text:c="4"/>сведения, содержащиеся в представленных документах, являются достоверными.</text:p>
      <text:p text:style-name="P330"><text:span text:style-name="T331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332">кодексом</text:span></text:a><text:span text:style-name="T333"><text:s text:c="3"/>Российской Федерации.</text:span></text:p>
      <text:p text:style-name="P334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335"/>
      <text:p text:style-name="P336">Заявитель:</text:p>
      <text:p text:style-name="P337">Иванов Иван Иванович <text:s text:c="38"/><text:s text:c="56"/><text:s/>подпись</text:p>
      <text:p text:style-name="P338">Иванова Наталья Петровна <text:s text:c="34"/><text:s text:c="58"/><text:s text:c="2"/>подпись</text:p>
      <text:p text:style-name="P339">Иванова Тамара Ивановна <text:s text:c="34"/><text:s text:c="58"/>подпись</text:p>
      <text:p text:style-name="P340"><text:span text:style-name="T341">Иванов Александр Иванович</text:span><text:span text:style-name="T342">,<text:s/></text:span><text:span text:style-name="T343">в лице законного представителя Иванова И.И.</text:span><text:span text:style-name="T344"><text:s text:c="31"/>подпись</text:span></text:p>
      <text:p text:style-name="P345"><text:span text:style-name="T346">Иванов Владимир Иванович</text:span><text:span text:style-name="T347">,</text:span><text:span text:style-name="T348"><text:s text:c="2"/></text:span><text:span text:style-name="T349">в лице законного представителя Иванова И.И</text:span><text:span text:style-name="T350"><text:s text:c="27"/>подпись</text:span></text:p>
      <text:p text:style-name="P351"/>
      <text:p text:style-name="P352"/>
      <text:p text:style-name="P353"/>
      <text:p text:style-name="P35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3-07-10T07:13:00Z</meta:creation-date>
    <dc:date>2023-07-10T07:13:00Z</dc:date>
    <meta:print-date>2023-06-22T04:21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74" meta:character-count="9188" meta:row-count="65" meta:non-whitespace-character-count="7832"/>
  </office:meta>
</office:document-meta>
</file>