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break-before="page"/>
    </style:style>
  </office:automatic-styles>
  <office:body>
    <office:text text:use-soft-page-breaks="true">
      <text:p text:style-name="P1">Перечень необходимых документов:</text:p>
      <text:p text:style-name="P2">- копия паспорта (все заполненные страницы)</text:p>
      <text:p text:style-name="P3">- копия нотариальной доверенности (в случае, если с заявлением обращается представитель)</text:p>
      <text:p text:style-name="P4">- копия паспорта представителя, при условии, если с заявлением обращается представитель заявителя<text:s/></text:p>
      <text:p text:style-name="P5">- копия правоустанавливающего документа на<text:s/>здание, строение, помещение, в случае, если право не зарегистрировано в ЕГРН</text:p>
      <text:p text:style-name="P6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17:00Z</meta:creation-date>
    <dc:date>2023-07-11T02:17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4" meta:row-count="4" meta:non-whitespace-character-count="566"/>
  </office:meta>
</office:document-meta>
</file>