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style:text-autospace="none" fo:line-height="100%"/>
    </style:style>
    <style:style style:name="T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line-height="100%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line-height="100%"/>
    </style:style>
    <style:style style:name="T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3.8187in" style:use-optimal-column-width="false"/>
    </style:style>
    <style:style style:name="TableColumn142" style:family="table-column">
      <style:table-column-properties style:column-width="1.0138in" style:use-optimal-column-width="false"/>
    </style:style>
    <style:style style:name="TableColumn143" style:family="table-column">
      <style:table-column-properties style:column-width="0.9861in" style:use-optimal-column-width="false"/>
    </style:style>
    <style:style style:name="Table139" style:family="table">
      <style:table-properties style:width="6.212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3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Обычный" style:family="paragraph">
      <style:paragraph-properties style:text-autospace="none" fo:text-align="justify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240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241" style:parent-style-name="Абзацсписка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/>
      <text:p text:style-name="P2">Образец заполнения заявления</text:p>
      <text:p text:style-name="P3"><text:span text:style-name="T4">(предоставление<text:s/></text:span><text:span text:style-name="T5">под зданием, сооружением;<text:s/></text:span><text:span text:style-name="T6">аренда)</text:span></text:p>
      <text:p text:style-name="P7"/>
      <text:p text:style-name="P8">┌───┐</text:p>
      <text:p text:style-name="P9"><text:span text:style-name="T10">│<text:s/></text:span><text:span text:style-name="T11">V</text:span><text:span text:style-name="T12"><text:s/>│ Я <text:s text:c="2"/>хочу <text:s/>получать <text:s text:c="2"/>информацию <text:s/>по <text:s text:c="9"/>Председателю Комитета по</text:span></text:p>
      <text:p text:style-name="P13">└───┘ <text:s text:c="43"/>управлению государственным</text:p>
      <text:p text:style-name="P14">настоящему заявлению в виде СМС-сообщений <text:s text:c="23"/>имуществом</text:p>
      <text:p text:style-name="P15">на указанный <text:s/>в <text:s/>данном <text:s/>заявлении <text:s/>номер <text:s text:c="25"/>Кузбасса</text:p>
      <text:p text:style-name="P16">сотового телефона</text:p>
      <text:p text:style-name="P17"><text:span text:style-name="T18">сот. тел<text:s/></text:span><text:span text:style-name="T19">8 900-000-00-00</text:span><text:span text:style-name="T20"><text:s text:c="38"/></text:span><text:span text:style-name="T21"><text:s text:c="20"/></text:span><text:span text:style-name="T22">Казаченко О.А.</text:span></text:p>
      <text:p text:style-name="P23">_________________________________________ <text:s text:c="27"/></text:p>
      <text:p text:style-name="P24"><text:s text:c="4"/><text:s text:c="11"/>подпись</text:p>
      <text:p text:style-name="P25"><text:span text:style-name="T26"><text:s text:c="28"/></text:span><text:span text:style-name="T27"><text:s text:c="6"/></text:span></text:p>
      <text:p text:style-name="P28"/>
      <text:p text:style-name="P29">ЗАЯВЛЕНИЕ</text:p>
      <text:p text:style-name="P30">о предоставлении земельного участка без проведения торгов</text:p>
      <text:p text:style-name="P31"><text:span text:style-name="T32">От<text:s/></text:span><text:span text:style-name="T33">Иванова Ивана Ивановича</text:span></text:p>
      <text:p text:style-name="P34">(Ф.И.О. физического лица) (далее - заявитель)</text:p>
      <text:p text:style-name="P35"/>
      <text:p text:style-name="P36">Паспортные данные физического лица:</text:p>
      <text:p text:style-name="P37">серия<text:s/>00<text:s/>00 <text:s/>№000000<text:s/>выдан<text:s/>01.01.1995<text:s/>ОУФМС России по Кемеровской области,<text:s/></text:p>
      <text:p text:style-name="P38">код подразделения 420-000</text:p>
      <text:p text:style-name="P39"><text:span text:style-name="T40">Дата рождения:<text:s/></text:span><text:span text:style-name="T41">01.01.1975</text:span></text:p>
      <text:p text:style-name="P42"><text:span text:style-name="T43">Почтовый адрес заявителя (для связи с заявителем): индекс</text:span><text:span text:style-name="T44"><text:s/></text:span><text:span text:style-name="T45">650000</text:span></text:p>
      <text:p text:style-name="P46"><text:span text:style-name="T47">город Кемерово <text:s/>ул. Любая <text:s text:c="2"/>д. 8 кв. N 1</text:span><text:span text:style-name="T48"><text:s/>телефоны заявителя:<text:s/></text:span><text:span text:style-name="T49">8 900-000-00-00</text:span></text:p>
      <text:p text:style-name="P50"><text:span text:style-name="T51">адрес электронной почты<text:s/></text:span><text:span text:style-name="T52">iva</text:span><text:span text:style-name="T53">nov</text:span><text:span text:style-name="T54">@</text:span><text:span text:style-name="T55">mail</text:span><text:span text:style-name="T56">.</text:span><text:span text:style-name="T57">ru</text:span></text:p>
      <text:p text:style-name="P58"/>
      <text:p text:style-name="P59"><text:span text:style-name="T60">Прошу предоставить земельный участок<text:s/></text:span><text:span text:style-name="T61">под<text:s/></text:span><text:span text:style-name="T62">зданием склада</text:span><text:span text:style-name="T63"><text:s/></text:span></text:p>
      <text:p text:style-name="P64">(цель использования земельного участка)</text:p>
      <text:p text:style-name="P65">Испрашиваемое право (с указанием срока аренды, безвозмездного пользования)</text:p>
      <text:p text:style-name="P66">Аренда<text:s/>на 49 лет</text:p>
      <text:p text:style-name="P67"><text:span text:style-name="T68">Условия предоставления (за плату, бесплатно)<text:s/></text:span><text:span text:style-name="T69">за плату</text:span></text:p>
      <text:p text:style-name="P70"><text:span text:style-name="T71">Сведения о земельном участке:<text:s/></text:span></text:p>
      <text:p text:style-name="P72"><text:span text:style-name="T73"><text:s text:c="2"/></text:span><text:span text:style-name="T74">Кадастровый номер земельного участка<text:s/></text:span><text:span text:style-name="T75">42:24:0707078:100</text:span></text:p>
      <text:p text:style-name="P76"/>
      <text:p text:style-name="P77"><text:span text:style-name="T78">Местоположение:<text:s/></text:span><text:span text:style-name="T79">город</text:span><text:span text:style-name="T80"><text:s/></text:span><text:span text:style-name="T81">Кемерово</text:span><text:span text:style-name="T82">,<text:s/></text:span><text:span text:style-name="T83">Рудничный</text:span><text:span text:style-name="T84"><text:s/>район,</text:span></text:p>
      <text:p text:style-name="P85"/>
      <text:p text:style-name="P86"><text:span text:style-name="T87">ул.</text:span><text:span text:style-name="T88"><text:s/>(пр., пер.)<text:s/></text:span><text:span text:style-name="T89">пр. Шахтеров,<text:s/></text:span><text:span text:style-name="T90">55</text:span></text:p>
      <text:p text:style-name="P91"/>
      <text:soft-page-break/>
      <text:p text:style-name="P92"><text:span text:style-name="T93">другие характеристики:<text:s/></text:span><text:span text:style-name="T94">нет</text:span></text:p>
      <text:p text:style-name="P95"/>
      <text:p text:style-name="P9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97"><text:span text:style-name="T98">____________________________</text:span><text:span text:style-name="T99">нет*</text:span><text:span text:style-name="T100">_______________</text:span><text:span text:style-name="T101">_______________________</text:span></text:p>
      <text:p text:style-name="P102"><text:span text:style-name="T10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104">_____________</text:span><text:span text:style-name="T105">нет*</text:span><text:span text:style-name="T106"><text:s/></text:span><text:span text:style-name="T107">_____________________________________</text:span></text:p>
      <text:p text:style-name="P108"><text:span text:style-name="T109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110">___</text:span><text:span text:style-name="T111">нет*<text:s/></text:span><text:span text:style-name="T112">_____________________________________</text:span><text:span text:style-name="T113">________________________________________</text:span></text:p>
      <text:p text:style-name="P114">Реквизиты <text:s/>решения <text:s/>об утверждении схемы расположения земельного участка на</text:p>
      <text:p text:style-name="P115"><text:span text:style-name="T116">кадастровой карте территории</text:span><text:span text:style-name="T117"><text:s/></text:span><text:span text:style-name="T118">________</text:span><text:span text:style-name="T119">нет*</text:span><text:span text:style-name="T120"><text:s/></text:span><text:span text:style-name="T121">______</text:span><text:span text:style-name="T122">_______________________________</text:span></text:p>
      <text:p text:style-name="P123"><text:span text:style-name="T124">Основание предоставления земельного участка без проведения торгов<text:s/></text:span><text:span text:style-name="T125">п.п. 9 п.2 ст. 39.6 Земельного кодекса РФ</text:span></text:p>
      <text:p text:style-name="P126"/>
      <text:p text:style-name="P127"><text:span text:style-name="T128">Заявитель:</text:span><text:span text:style-name="T129"><text:s/></text:span><text:span text:style-name="T130">И</text:span><text:span text:style-name="T131">ванов Иван Иванович</text:span><text:span text:style-name="T132"><text:s/></text:span><text:span text:style-name="T133"><text:s text:c="34"/></text:span><text:span text:style-name="T134">_____________________</text:span></text:p>
      <text:p text:style-name="P135"><text:s text:c="37"/>(Ф.И.О.) <text:s text:c="6"/><text:s text:c="55"/>(подпись)</text:p>
      <text:p text:style-name="P136">"03"августа 2020 г.</text:p>
      <text:p text:style-name="P137">К заявлению прилагаются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 п/п</text:p>
          </table:table-cell>
          <table:table-cell table:style-name="TableCell147">
            <text:p text:style-name="P148">Наименование документа</text:p>
          </table:table-cell>
          <table:table-cell table:style-name="TableCell149">
            <text:p text:style-name="P150">Реквизиты документа</text:p>
          </table:table-cell>
          <table:table-cell table:style-name="TableCell151">
            <text:p text:style-name="P152">Количество листов в экземпляре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Копия документа, удостоверяющего личность физического лица</text:p>
          </table:table-cell>
          <table:table-cell table:style-name="TableCell167">
            <text:p text:style-name="P168">серия 00 00 <text:s/>№000000 выдан ОУФМС России по Кемеровской области</text:p>
            <text:p text:style-name="P169"/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Копия документа, удостоверяющего личность представителя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Документ, подтверждающий полномочия представителя заявителя (при необходимости)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95">
            <text:p text:style-name="P196">Договор купли-продажи<text:s/>здания<text:s/>от 01.01.2000<text:s/>№1</text:p>
          </table:table-cell>
          <table:table-cell table:style-name="TableCell197">
            <text:p text:style-name="P198">3л. копия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<text:s/><text:soft-page-break/>сооружений, принадлежащих на соответствующем праве заявителю</text:p>
          </table:table-cell>
          <table:table-cell table:style-name="TableCell204">
            <text:p text:style-name="P205">б/н</text:p>
          </table:table-cell>
          <table:table-cell table:style-name="TableCell206">
            <text:p text:style-name="P207">1л. оригинал</text:p>
          </table:table-cell>
        </table:table-row>
        <text:soft-page-break/>
        <table:table-row table:style-name="TableRow208">
          <table:table-cell table:style-name="TableCell209" table:number-columns-spanned="4">
            <text:p text:style-name="P210">Иные документы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Мною подтверждается:</text:p>
      <text:p text:style-name="P222">представленные документы получены в порядке, установленном действующим законодательством;</text:p>
      <text:p text:style-name="P223">сведения, содержащиеся в представленных документах, являются достоверными.</text:p>
      <text:p text:style-name="P224"><text:span text:style-name="T225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26">кодексом</text:span></text:a><text:span text:style-name="T227"><text:s/>Российской Федерации.</text:span></text:p>
      <text:p text:style-name="P228"><text:span text:style-name="T229">Я даю свое согласие комитету по управлению государственным имуществом<text:s/></text:span><text:span text:style-name="T230">Кузбасса</text:span><text:span text:style-name="T231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32">ФЗ</text:span></text:a><text:span text:style-name="T233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34"/>
      <text:p text:style-name="P235"><text:span text:style-name="T236">Заявитель</text:span><text:span text:style-name="T237">: Иванов Иван Иванович</text:span><text:span text:style-name="T238">/_____________</text:span></text:p>
      <text:p text:style-name="P239"><text:s text:c="33"/>(Ф.И.О.) <text:s text:c="8"/>подпись</text:p>
      <text:p text:style-name="P240"/>
      <text:p text:style-name="P241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17:00Z</meta:creation-date>
    <dc:date>2023-07-11T02:17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3" meta:character-count="5305" meta:row-count="37" meta:non-whitespace-character-count="4522"/>
  </office:meta>
</office:document-meta>
</file>