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style:text-autospace="none" fo:line-height="100%"/>
    </style:style>
    <style:style style:name="T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line-height="100%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line-height="100%"/>
    </style:style>
    <style:style style:name="T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5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3.8187in" style:use-optimal-column-width="false"/>
    </style:style>
    <style:style style:name="TableColumn147" style:family="table-column">
      <style:table-column-properties style:column-width="1.0138in" style:use-optimal-column-width="false"/>
    </style:style>
    <style:style style:name="TableColumn148" style:family="table-column">
      <style:table-column-properties style:column-width="0.9861in" style:use-optimal-column-width="false"/>
    </style:style>
    <style:style style:name="Table144" style:family="table">
      <style:table-properties style:width="6.212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2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Обычный" style:family="paragraph">
      <style:paragraph-properties style:text-autospace="none" fo:text-align="justify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44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245" style:parent-style-name="Абзацсписка" style:family="paragraph">
      <style:text-properties style:font-name="Times New Roman" style:font-name-complex="Times New Roman" fo:font-size="10pt" style:font-size-asian="10pt" style:font-size-complex="10pt"/>
    </style:style>
    <style:style style:name="P246" style:parent-style-name="Абзацсписка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/>
      <text:p text:style-name="P2">Образец заполнения заявления</text:p>
      <text:p text:style-name="P3"><text:span text:style-name="T4">(предоставление<text:s/></text:span><text:span text:style-name="T5">под зданием, сооружением;<text:s/></text:span><text:span text:style-name="T6">собственность</text:span><text:span text:style-name="T7">)</text:span></text:p>
      <text:p text:style-name="P8"/>
      <text:p text:style-name="P9">┌───┐</text:p>
      <text:p text:style-name="P10"><text:span text:style-name="T11">│<text:s/></text:span><text:span text:style-name="T12">V</text:span><text:span text:style-name="T13"><text:s/>│ Я <text:s text:c="2"/>хочу <text:s/>получать <text:s text:c="2"/>информацию <text:s/>по <text:s text:c="9"/>Председателю Комитета по</text:span></text:p>
      <text:p text:style-name="P14">└───┘ <text:s text:c="43"/>управлению государственным</text:p>
      <text:p text:style-name="P15">настоящему заявлению в виде СМС-сообщений <text:s text:c="23"/>имуществом</text:p>
      <text:p text:style-name="P16">на указанный <text:s/>в <text:s/>данном <text:s/>заявлении <text:s/>номер <text:s text:c="25"/>Кузбасса</text:p>
      <text:p text:style-name="P17">сотового телефона</text:p>
      <text:p text:style-name="P18"><text:span text:style-name="T19">сот. тел<text:s/></text:span><text:span text:style-name="T20">8 900-000-00-00</text:span><text:span text:style-name="T21"><text:s text:c="38"/></text:span><text:span text:style-name="T22"><text:s text:c="20"/></text:span><text:span text:style-name="T23">Казаченко О.А.</text:span></text:p>
      <text:p text:style-name="P24">_________________________________________ <text:s text:c="27"/></text:p>
      <text:p text:style-name="P25"><text:s text:c="4"/><text:s text:c="11"/>подпись</text:p>
      <text:p text:style-name="P26"><text:span text:style-name="T27"><text:s text:c="28"/></text:span><text:span text:style-name="T28"><text:s text:c="6"/></text:span></text:p>
      <text:p text:style-name="P29"/>
      <text:p text:style-name="P30">ЗАЯВЛЕНИЕ</text:p>
      <text:p text:style-name="P31">о предоставлении земельного участка без проведения торгов</text:p>
      <text:p text:style-name="P32"><text:span text:style-name="T33">От<text:s/></text:span><text:span text:style-name="T34">Иванова Ивана Ивановича</text:span></text:p>
      <text:p text:style-name="P35">(Ф.И.О. физического лица) (далее - заявитель)</text:p>
      <text:p text:style-name="P36"/>
      <text:p text:style-name="P37">Паспортные данные физического лица:</text:p>
      <text:p text:style-name="P38">серия<text:s/>00<text:s/>00 <text:s/>№000000<text:s/>выдан<text:s/>01.01.1995<text:s/>ОУФМС России по Кемеровской области,<text:s/></text:p>
      <text:p text:style-name="P39">код подразделения 420-000</text:p>
      <text:p text:style-name="P40"><text:span text:style-name="T41">Дата рождения:<text:s/></text:span><text:span text:style-name="T42">01.01.1975</text:span></text:p>
      <text:p text:style-name="P43"><text:span text:style-name="T44">Почтовый адрес заявителя (для связи с заявителем): индекс</text:span><text:span text:style-name="T45"><text:s/></text:span><text:span text:style-name="T46">650000</text:span></text:p>
      <text:p text:style-name="P47"><text:span text:style-name="T48">город Кемерово <text:s/>ул. Любая <text:s text:c="2"/>д. 8 кв. N 1</text:span><text:span text:style-name="T49"><text:s/>телефоны заявителя:<text:s/></text:span><text:span text:style-name="T50">8 900-000-00-00</text:span></text:p>
      <text:p text:style-name="P51"><text:span text:style-name="T52">адрес электронной почты<text:s/></text:span><text:span text:style-name="T53">iva</text:span><text:span text:style-name="T54">nov</text:span><text:span text:style-name="T55">@</text:span><text:span text:style-name="T56">mail</text:span><text:span text:style-name="T57">.</text:span><text:span text:style-name="T58">ru</text:span></text:p>
      <text:p text:style-name="P59"/>
      <text:p text:style-name="P60"><text:span text:style-name="T61">Прошу предоставить земельный участок<text:s/></text:span><text:span text:style-name="T62">под<text:s/></text:span><text:span text:style-name="T63">зданием склада</text:span><text:span text:style-name="T64"><text:s/></text:span></text:p>
      <text:p text:style-name="P65">(цель использования земельного участка)</text:p>
      <text:p text:style-name="P66">Испрашиваемое право (с указанием срока аренды, безвозмездного пользования)</text:p>
      <text:p text:style-name="P67">собственность</text:p>
      <text:p text:style-name="P68"><text:span text:style-name="T69">Условия предоставления (за плату, бесплатно)<text:s/></text:span><text:span text:style-name="T70">за плату</text:span></text:p>
      <text:p text:style-name="P71"><text:span text:style-name="T72">Сведения о земельном участке:<text:s/></text:span></text:p>
      <text:p text:style-name="P73"><text:span text:style-name="T74"><text:s text:c="2"/></text:span><text:span text:style-name="T75">Кадастровый номер земельного участка<text:s/></text:span><text:span text:style-name="T76">42:24:0707078:100</text:span></text:p>
      <text:p text:style-name="P77"/>
      <text:p text:style-name="P78"><text:span text:style-name="T79">Местоположение:<text:s/></text:span><text:span text:style-name="T80">город</text:span><text:span text:style-name="T81"><text:s/></text:span><text:span text:style-name="T82">Кемерово</text:span><text:span text:style-name="T83">,<text:s/></text:span><text:span text:style-name="T84">Рудничный</text:span><text:span text:style-name="T85"><text:s/>район,</text:span></text:p>
      <text:p text:style-name="P86"/>
      <text:p text:style-name="P87"><text:span text:style-name="T88">ул.</text:span><text:span text:style-name="T89"><text:s/>(пр., пер.)<text:s/></text:span><text:span text:style-name="T90">пр. Шахтеров,<text:s/></text:span><text:span text:style-name="T91">55</text:span></text:p>
      <text:p text:style-name="P92"/>
      <text:soft-page-break/>
      <text:p text:style-name="P93"><text:span text:style-name="T94">другие характеристики:<text:s/></text:span><text:span text:style-name="T95">нет</text:span></text:p>
      <text:p text:style-name="P96"/>
      <text:p text:style-name="P9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98"><text:span text:style-name="T99">____________________________</text:span><text:span text:style-name="T100">нет*</text:span><text:span text:style-name="T101">_______________</text:span><text:span text:style-name="T102">_______________________</text:span></text:p>
      <text:p text:style-name="P103"><text:span text:style-name="T104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105">_____________</text:span><text:span text:style-name="T106">нет*</text:span><text:span text:style-name="T107"><text:s/></text:span><text:span text:style-name="T108">_____________________________________</text:span></text:p>
      <text:p text:style-name="P109"><text:span text:style-name="T110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text:s/></text:span><text:span text:style-name="T111">___</text:span><text:span text:style-name="T112">нет*<text:s/></text:span><text:span text:style-name="T113">_____________________________________</text:span><text:span text:style-name="T114">________________________________________</text:span></text:p>
      <text:p text:style-name="P115">Реквизиты <text:s/>решения <text:s/>об утверждении схемы расположения земельного участка на</text:p>
      <text:p text:style-name="P116"><text:span text:style-name="T117">кадастровой карте территории</text:span><text:span text:style-name="T118"><text:s/></text:span><text:span text:style-name="T119">________</text:span><text:span text:style-name="T120">нет*</text:span><text:span text:style-name="T121"><text:s/></text:span><text:span text:style-name="T122">______</text:span><text:span text:style-name="T123">_______________________________</text:span></text:p>
      <text:p text:style-name="P124"><text:span text:style-name="T125">Основание предоставления земельного участка без проведения торгов<text:s/></text:span><text:span text:style-name="T126">п.п.<text:s/></text:span><text:span text:style-name="T127">6</text:span><text:span text:style-name="T128"><text:s/>п.2 ст. 39.</text:span><text:span text:style-name="T129">3</text:span><text:span text:style-name="T130"><text:s/>Земельного кодекса РФ</text:span></text:p>
      <text:p text:style-name="P131"/>
      <text:p text:style-name="P132"><text:span text:style-name="T133">Заявитель:</text:span><text:span text:style-name="T134"><text:s/></text:span><text:span text:style-name="T135">И</text:span><text:span text:style-name="T136">ванов Иван Иванович</text:span><text:span text:style-name="T137"><text:s/></text:span><text:span text:style-name="T138"><text:s text:c="34"/></text:span><text:span text:style-name="T139">_____________________</text:span></text:p>
      <text:p text:style-name="P140"><text:s text:c="37"/>(Ф.И.О.) <text:s text:c="6"/><text:s text:c="55"/>(подпись)</text:p>
      <text:p text:style-name="P141">"03"августа 2020 г.</text:p>
      <text:p text:style-name="P142">К заявлению прилагаются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 п/п</text:p>
          </table:table-cell>
          <table:table-cell table:style-name="TableCell152">
            <text:p text:style-name="P153">Наименование документа</text:p>
          </table:table-cell>
          <table:table-cell table:style-name="TableCell154">
            <text:p text:style-name="P155">Реквизиты документа</text:p>
          </table:table-cell>
          <table:table-cell table:style-name="TableCell156">
            <text:p text:style-name="P157">Количество листов в экземпляре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Копия документа, удостоверяющего личность физического лица</text:p>
          </table:table-cell>
          <table:table-cell table:style-name="TableCell172">
            <text:p text:style-name="P173">серия 00 00 <text:s/>№000000 выдан ОУФМС России по Кемеровской области</text:p>
            <text:p text:style-name="P174"/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Копия документа, удостоверяющего личность представителя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Документ, подтверждающий полномочия представителя заявителя (при необходимости)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00">
            <text:p text:style-name="P201">Договор купли-продажи<text:s/>здания<text:s/>от 01.01.2000<text:s/>№1</text:p>
          </table:table-cell>
          <table:table-cell table:style-name="TableCell202">
            <text:p text:style-name="P203">3л. копия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<text:s/><text:soft-page-break/>сооружений, принадлежащих на соответствующем праве заявителю</text:p>
          </table:table-cell>
          <table:table-cell table:style-name="TableCell209">
            <text:p text:style-name="P210">б/н</text:p>
          </table:table-cell>
          <table:table-cell table:style-name="TableCell211">
            <text:p text:style-name="P212">1л. оригинал</text:p>
          </table:table-cell>
        </table:table-row>
        <text:soft-page-break/>
        <table:table-row table:style-name="TableRow213">
          <table:table-cell table:style-name="TableCell214" table:number-columns-spanned="4">
            <text:p text:style-name="P215">Иные документы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Мною подтверждается:</text:p>
      <text:p text:style-name="P227">представленные документы получены в порядке, установленном действующим законодательством;</text:p>
      <text:p text:style-name="P228">сведения, содержащиеся в представленных документах, являются достоверными.</text:p>
      <text:p text:style-name="P229"><text:span text:style-name="T230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31">кодексом</text:span></text:a><text:span text:style-name="T232"><text:s/>Российской Федерации.</text:span></text:p>
      <text:p text:style-name="P233"><text:span text:style-name="T234">Я даю свое согласие комитету по управлению государственным имуществом<text:s/></text:span><text:span text:style-name="T235">Кузбасса</text:span><text:span text:style-name="T236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37">ФЗ</text:span></text:a><text:span text:style-name="T238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39"/>
      <text:p text:style-name="P240"><text:span text:style-name="T241">Заявитель</text:span><text:span text:style-name="T242">: Иванов Иван Иванович</text:span><text:span text:style-name="T243">/_____________</text:span></text:p>
      <text:p text:style-name="P244"><text:s text:c="33"/>(Ф.И.О.) <text:s text:c="8"/>подпись</text:p>
      <text:p text:style-name="P245"/>
      <text:p text:style-name="P246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17:00Z</meta:creation-date>
    <dc:date>2023-07-11T02:17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3" meta:character-count="5309" meta:row-count="37" meta:non-whitespace-character-count="4526"/>
  </office:meta>
</office:document-meta>
</file>