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5" style:parent-style-name="Основнойшрифтабзаца" style:family="text">
      <style:text-properties style:font-name="Courier New" style:font-name-asian="Times New Roman" style:font-name-complex="Courier New" fo:color="#FF0000" fo:font-size="10pt" style:font-size-asian="10pt" style:font-size-complex="10pt" style:language-asian="ru" style:country-asian="RU"/>
    </style:style>
    <style:style style:name="T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7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8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9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0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1" style:parent-style-name="Обычный" style:family="paragraph">
      <style:paragraph-properties style:text-autospace="none" fo:line-height="100%"/>
    </style:style>
    <style:style style:name="T1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1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6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7" style:parent-style-name="Обычный" style:family="paragraph">
      <style:paragraph-properties style:text-autospace="none" fo:text-align="end" fo:line-height="100%" fo:margin-left="-0.2958in">
        <style:tab-stops/>
      </style:paragraph-properties>
    </style:style>
    <style:style style:name="T18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1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0" style:parent-style-name="Обычный" style:family="paragraph">
      <style:paragraph-properties style:text-autospace="none" fo:text-align="end" fo:line-height="100%" fo:margin-left="-0.295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1" style:parent-style-name="Обычный" style:family="paragraph">
      <style:paragraph-properties style:text-autospace="none" fo:text-align="center" fo:line-height="100%" fo:margin-left="-0.295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2" style:parent-style-name="Обычный" style:family="paragraph">
      <style:paragraph-properties style:text-autospace="none" fo:text-align="center" fo:line-height="100%" fo:margin-lef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Обычный" style:family="paragraph">
      <style:paragraph-properties style:text-autospace="none" fo:text-align="center" fo:line-height="100%" fo:margin-lef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28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31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32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5" style:parent-style-name="Обычный" style:family="paragraph">
      <style:paragraph-properties style:text-autospace="none" fo:text-align="justify" fo:line-height="100%" fo:text-indent="-0.0986in"/>
    </style:style>
    <style:style style:name="T3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9" style:parent-style-name="Обычный" style:family="paragraph">
      <style:paragraph-properties style:text-autospace="none" fo:text-align="justify" fo:line-height="100%" fo:text-indent="-0.0986in"/>
    </style:style>
    <style:style style:name="T4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43" style:parent-style-name="Обычный" style:family="paragraph">
      <style:paragraph-properties style:text-autospace="none" fo:text-align="justify" fo:line-height="100%" fo:text-indent="-0.0986in"/>
    </style:style>
    <style:style style:name="T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4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4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P50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53" style:parent-style-name="Обычный" style:family="paragraph">
      <style:paragraph-properties style:text-autospace="none" fo:text-align="center" fo:line-height="100%" fo:margin-left="-0.098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4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57" style:parent-style-name="Обычный" style:family="paragraph">
      <style:paragraph-properties fo:margin-bottom="0in" fo:line-height="100%" fo:margin-left="-0.0986in">
        <style:tab-stops/>
      </style:paragraph-properties>
    </style:style>
    <style:style style:name="P58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61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62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63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67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8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4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5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7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80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1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84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85" style:parent-style-name="Обычный" style:family="paragraph">
      <style:paragraph-properties fo:widows="0" fo:orphans="0"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6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0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1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5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9" style:parent-style-name="Обычный" style:family="paragraph">
      <style:paragraph-properties fo:widows="0" fo:orphans="0"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0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1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4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5" style:parent-style-name="Обычный" style:family="paragraph">
      <style:paragraph-properties style:text-autospace="none" fo:text-align="justify" fo:line-height="100%" fo:margin-left="-0.0986in" fo:margin-right="0.3944in">
        <style:tab-stops/>
      </style:paragraph-properties>
    </style:style>
    <style:style style:name="T10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11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113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1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7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8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9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1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3" style:parent-style-name="Обычный" style:family="paragraph">
      <style:paragraph-properties style:text-autospace="none" fo:text-align="justify" fo:line-height="100%" fo:margin-lef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4" style:parent-style-name="Обычный" style:family="paragraph">
      <style:paragraph-properties style:text-autospace="none" fo:text-align="justify" fo:line-height="100%" fo:margin-lef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5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olumn127" style:family="table-column">
      <style:table-column-properties style:column-width="0.3937in" style:use-optimal-column-width="false"/>
    </style:style>
    <style:style style:name="TableColumn128" style:family="table-column">
      <style:table-column-properties style:column-width="3.8187in" style:use-optimal-column-width="false"/>
    </style:style>
    <style:style style:name="TableColumn129" style:family="table-column">
      <style:table-column-properties style:column-width="1.0138in" style:use-optimal-column-width="false"/>
    </style:style>
    <style:style style:name="TableColumn130" style:family="table-column">
      <style:table-column-properties style:column-width="0.9861in" style:use-optimal-column-width="false"/>
    </style:style>
    <style:style style:name="Table126" style:family="table">
      <style:table-properties style:width="6.2125in" fo:margin-left="0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5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5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5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5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6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6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6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6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6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7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7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7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7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8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8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8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8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8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9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9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6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97" style:family="table-row">
      <style:table-row-properties style:min-row-height="0.3048in" style:use-optimal-row-height="false"/>
    </style:style>
    <style:style style:name="TableCell1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P206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207" style:parent-style-name="Обычный" style:family="paragraph">
      <style:paragraph-properties style:text-autospace="none" fo:text-align="justify" fo:margin-top="0.1388in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208" style:parent-style-name="Обычный" style:family="paragraph">
      <style:paragraph-properties style:text-autospace="none" fo:text-align="justify" fo:margin-top="0.1388in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209" style:parent-style-name="Обычный" style:family="paragraph">
      <style:paragraph-properties style:text-autospace="none" fo:text-align="justify" fo:margin-top="0.1388in" fo:margin-bottom="0in" fo:line-height="100%" fo:text-indent="0.375in"/>
    </style:style>
    <style:style style:name="T21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11" style:parent-style-name="Гиперссылка" style:family="text">
      <style:text-properties style:font-name="Times New Roman" style:font-name-complex="Times New Roman" fo:font-size="10pt" style:font-size-asian="10pt" style:font-size-complex="10pt" style:text-underline-type="none"/>
    </style:style>
    <style:style style:name="T21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13" style:parent-style-name="Обычный" style:family="paragraph">
      <style:paragraph-properties style:text-autospace="none" fo:text-align="justify" fo:margin-top="0.1388in" fo:margin-bottom="0in" fo:line-height="100%" fo:text-indent="0.375in"/>
    </style:style>
    <style:style style:name="T21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15" style:parent-style-name="Гиперссылка" style:family="text">
      <style:text-properties style:font-name="Times New Roman" style:font-name-complex="Times New Roman" fo:font-size="10pt" style:font-size-asian="10pt" style:font-size-complex="10pt" style:text-underline-type="none"/>
    </style:style>
    <style:style style:name="T21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17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8" style:parent-style-name="Обычный" style:family="paragraph">
      <style:paragraph-properties style:text-autospace="none" fo:text-align="justify" fo:line-height="100%"/>
    </style:style>
    <style:style style:name="T21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2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22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22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223" style:parent-style-name="Абзацсписка" style:family="paragraph">
      <style:text-properties fo:color="#FF0000" fo:font-size="16pt" style:font-size-asian="16pt" style:font-size-complex="16pt"/>
    </style:style>
  </office:automatic-styles>
  <office:body>
    <office:text text:use-soft-page-breaks="true">
      <text:p text:style-name="P1">Образец заполнения заявления<text:s/>(предварительное согласование под<text:s/>зданием, сооружением;<text:s/>собственность)</text:p>
      <text:p text:style-name="P2">┌───┐</text:p>
      <text:p text:style-name="P3"><text:span text:style-name="T4">│<text:s/></text:span><text:span text:style-name="T5">V</text:span><text:span text:style-name="T6"><text:s/>│ Я <text:s text:c="2"/>хочу <text:s/>получать <text:s text:c="2"/>информацию <text:s/>по <text:s text:c="9"/>Председателю Комитета по</text:span></text:p>
      <text:p text:style-name="P7">└───┘ <text:s text:c="43"/>управлению государственным</text:p>
      <text:p text:style-name="P8">настоящему заявлению в виде СМС-сообщений <text:s text:c="23"/>имуществом</text:p>
      <text:p text:style-name="P9">на указанный <text:s/>в <text:s/>данном <text:s/>заявлении <text:s/>номер <text:s text:c="25"/>Кузбасса</text:p>
      <text:p text:style-name="P10">сотового телефона</text:p>
      <text:p text:style-name="P11"><text:span text:style-name="T12">сот. тел<text:s/></text:span><text:span text:style-name="T13">8 900-000-00-00 <text:s text:c="37"/></text:span><text:span text:style-name="T14"><text:s text:c="20"/>Казаченко О.А.</text:span></text:p>
      <text:p text:style-name="P15">_________________________________________ <text:s text:c="27"/></text:p>
      <text:p text:style-name="P16"><text:s text:c="15"/>подпись</text:p>
      <text:p text:style-name="P17"><text:span text:style-name="T18"><text:s text:c="28"/></text:span><text:span text:style-name="T19"><text:s text:c="6"/></text:span></text:p>
      <text:p text:style-name="P20"><text:s text:c="24"/></text:p>
      <text:p text:style-name="P21"/>
      <text:p text:style-name="P22">ЗАЯВЛЕНИЕ</text:p>
      <text:p text:style-name="P23">о предварительном согласовании предоставления земельного участка</text:p>
      <text:p text:style-name="P24"/>
      <text:p text:style-name="P25"><text:span text:style-name="T26">От <text:s/></text:span><text:span text:style-name="T27">Иванова Ивана Ивановича</text:span></text:p>
      <text:p text:style-name="P28"><text:s text:c="15"/>(Ф.И.О. физического лица) (далее - заявитель)</text:p>
      <text:p text:style-name="P29">Паспортные данные физического лица:</text:p>
      <text:p text:style-name="P30">серия 00 00 <text:s/>№000000 выдан 01.01.1995 ОУФМС России по Кемеровской области,<text:s/></text:p>
      <text:p text:style-name="P31">код подразделения 420-000</text:p>
      <text:p text:style-name="P32"><text:span text:style-name="T33">Дата рождения:<text:s/></text:span><text:span text:style-name="T34">01.01.1975</text:span></text:p>
      <text:p text:style-name="P35"><text:span text:style-name="T36">Почтовый адрес заявителя (для связи с заявителем): индекс</text:span><text:span text:style-name="T37"><text:s/></text:span><text:span text:style-name="T38">650000</text:span></text:p>
      <text:p text:style-name="P39"><text:span text:style-name="T40">город Кемерово <text:s/>ул. Любая <text:s text:c="2"/>д. 8 кв. N 1</text:span><text:span text:style-name="T41"><text:s/>телефоны заявителя:<text:s/></text:span><text:span text:style-name="T42">8 900-000-00-00</text:span></text:p>
      <text:p text:style-name="P43"><text:span text:style-name="T44">адрес электронной почты<text:s/></text:span><text:span text:style-name="T45">ivanov</text:span><text:span text:style-name="T46">@</text:span><text:span text:style-name="T47">mail</text:span><text:span text:style-name="T48">.</text:span><text:span text:style-name="T49">ru</text:span></text:p>
      <text:p text:style-name="P50"><text:span text:style-name="T51">Прошу предоставить земельный участок<text:s/></text:span><text:span text:style-name="T52">под зданием склада</text:span></text:p>
      <text:p text:style-name="P53">(цель использования земельного участка)</text:p>
      <text:p text:style-name="P54"><text:span text:style-name="T55">Испрашиваемое право<text:s/></text:span><text:span text:style-name="T56">собственность</text:span></text:p>
      <text:p text:style-name="P57"/>
      <text:p text:style-name="P58"><text:span text:style-name="T59">Условия предоставления (за плату, бесплатно)<text:s/></text:span><text:span text:style-name="T60">за плату</text:span></text:p>
      <text:p text:style-name="P61"><text:span text:style-name="T62">Сведения о земельном участке:<text:s/></text:span></text:p>
      <text:p text:style-name="P63"><text:span text:style-name="T64">Кадас</text:span><text:span text:style-name="T65">тровый номер земельного участка:<text:s/></text:span><text:span text:style-name="T66">42:24:0604020:100</text:span></text:p>
      <text:p text:style-name="P67"/>
      <text:p text:style-name="P68"><text:span text:style-name="T69">Местоположение: город</text:span><text:span text:style-name="T70"><text:s/>Кемерово</text:span><text:span text:style-name="T71">,<text:s/></text:span><text:span text:style-name="T72">Рудничный</text:span><text:span text:style-name="T73"><text:s/>район,</text:span></text:p>
      <text:p text:style-name="P74"/>
      <text:p text:style-name="P75"><text:span text:style-name="T76">ул.</text:span><text:span text:style-name="T77"><text:s/>(пр., пер.)<text:s/></text:span><text:span text:style-name="T78">пр. Шахтеров</text:span><text:span text:style-name="T79">, 55</text:span></text:p>
      <text:p text:style-name="P80"/>
      <text:p text:style-name="P81"><text:span text:style-name="T82">другие характеристики:<text:s/></text:span><text:span text:style-name="T83">нет</text:span></text:p>
      <text:p text:style-name="P84"/>
      <text:soft-page-break/>
      <text:p text:style-name="P85">Реквизиты решения об утверждении проекта межевания территории, если<text:s/></text:p>
      <text:p text:style-name="P86"><text:span text:style-name="T87">образование испрашиваемого земельного участка предусмотрено указанным проектом ________</text:span><text:span text:style-name="T88">нет*</text:span><text:span text:style-name="T89">______________________________</text:span></text:p>
      <text:p text:style-name="P90">Реквизиты решения об изъятии земельного участка для государственных или муниципальных нужд в случае, если земельный участок предоставляется взамен земельного участка, изымаемого для государственных или муниципальных нужд</text:p>
      <text:p text:style-name="P91"><text:span text:style-name="T92">____________________________</text:span><text:span text:style-name="T93">нет*</text:span><text:span text:style-name="T94">______________________________________</text:span></text:p>
      <text:p text:style-name="P95"><text:span text:style-name="T96">Реквизиты решения об утверждении документа территориального планирования и (или) проекта планировки территории в случае, если земельный участок предоставляется для размещения объектов, предусмотренных указанными документом и (или) проектом _____________</text:span><text:span text:style-name="T97">нет*</text:span><text:span text:style-name="T98"><text:s/>_____________________________________</text:span></text:p>
      <text:p text:style-name="P99">Реквизиты <text:s/>решения <text:s/>об утверждении схемы расположения земельного участка на</text:p>
      <text:p text:style-name="P100"><text:span text:style-name="T101">кадастровой карте территории ________</text:span><text:span text:style-name="T102">нет*</text:span><text:span text:style-name="T103"><text:s/>_____________________________________</text:span></text:p>
      <text:p text:style-name="P104"/>
      <text:p text:style-name="P105"><text:span text:style-name="T106">Основание предоставления земельного участка без проведения торгов</text:span><text:span text:style-name="T107"><text:s/></text:span><text:span text:style-name="T108">п.п.<text:s/></text:span><text:span text:style-name="T109">6</text:span><text:span text:style-name="T110"><text:s/>п.2 ст. 39.</text:span><text:span text:style-name="T111">3</text:span><text:span text:style-name="T112"><text:s/>Земельного кодекса РФ</text:span></text:p>
      <text:p text:style-name="P113"><text:span text:style-name="T114">Заявитель:<text:s/></text:span><text:span text:style-name="T115">Иванов Иван Иванович <text:s text:c="32"/></text:span><text:span text:style-name="T116"><text:s/>_____________________</text:span></text:p>
      <text:p text:style-name="P117"><text:s text:c="21"/>(Ф.И.О.,) <text:s text:c="76"/>(подпись)</text:p>
      <text:p text:style-name="P118"/>
      <text:p text:style-name="P119"><text:span text:style-name="T120">"</text:span><text:span text:style-name="T121">03"августа 2020г</text:span><text:span text:style-name="T122">.</text:span></text:p>
      <text:p text:style-name="P123"/>
      <text:p text:style-name="P124">К заявлению прилагаются:</text:p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N п/п</text:p>
          </table:table-cell>
          <table:table-cell table:style-name="TableCell134">
            <text:p text:style-name="P135">Наименование документа</text:p>
          </table:table-cell>
          <table:table-cell table:style-name="TableCell136">
            <text:p text:style-name="P137">Реквизиты документа</text:p>
          </table:table-cell>
          <table:table-cell table:style-name="TableCell138">
            <text:p text:style-name="P139">Количество листов в экземпляре</text:p>
          </table:table-cell>
        </table:table-row>
        <table:table-row table:style-name="TableRow140">
          <table:table-cell table:style-name="TableCell141">
            <text:p text:style-name="P142">1</text:p>
          </table:table-cell>
          <table:table-cell table:style-name="TableCell143">
            <text:p text:style-name="P144">2</text:p>
          </table:table-cell>
          <table:table-cell table:style-name="TableCell145">
            <text:p text:style-name="P146">3</text:p>
          </table:table-cell>
          <table:table-cell table:style-name="TableCell147">
            <text:p text:style-name="P148">4</text:p>
          </table:table-cell>
        </table:table-row>
        <table:table-row table:style-name="TableRow149">
          <table:table-cell table:style-name="TableCell150">
            <text:p text:style-name="P151">1</text:p>
          </table:table-cell>
          <table:table-cell table:style-name="TableCell152">
            <text:p text:style-name="P153">Копия документа, удостоверяющего личность физического лица</text:p>
          </table:table-cell>
          <table:table-cell table:style-name="TableCell154">
            <text:p text:style-name="P155">серия 00 00 <text:s/>№000000 выдан ОУФМС России по Кемеровской области</text:p>
          </table:table-cell>
          <table:table-cell table:style-name="TableCell156">
            <text:p text:style-name="P157">2</text:p>
          </table:table-cell>
        </table:table-row>
        <table:table-row table:style-name="TableRow158">
          <table:table-cell table:style-name="TableCell159">
            <text:p text:style-name="P160">2</text:p>
          </table:table-cell>
          <table:table-cell table:style-name="TableCell161">
            <text:p text:style-name="P162">Копия документа, удостоверяющего личность представителя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-</text:p>
          </table:table-cell>
        </table:table-row>
        <table:table-row table:style-name="TableRow167">
          <table:table-cell table:style-name="TableCell168">
            <text:p text:style-name="P169">3</text:p>
          </table:table-cell>
          <table:table-cell table:style-name="TableCell170">
            <text:p text:style-name="P171">Документ, подтверждающий полномочия представителя заявителя (при необходимости)</text:p>
          </table:table-cell>
          <table:table-cell table:style-name="TableCell172">
            <text:p text:style-name="P173">-</text:p>
          </table:table-cell>
          <table:table-cell table:style-name="TableCell174">
            <text:p text:style-name="P175">-</text:p>
          </table:table-cell>
        </table:table-row>
        <table:table-row table:style-name="TableRow176">
          <table:table-cell table:style-name="TableCell177">
            <text:p text:style-name="P178">4</text:p>
          </table:table-cell>
          <table:table-cell table:style-name="TableCell179">
            <text:p text:style-name="P180">Документы, подтверждающие право приобретения земельного участка без проведения торгов на условиях, установленных земельным законодательством</text:p>
          </table:table-cell>
          <table:table-cell table:style-name="TableCell181">
            <text:p text:style-name="P182">Договор купли-продажи<text:s/>здания<text:s/>от 01.01.2000 №1</text:p>
          </table:table-cell>
          <table:table-cell table:style-name="TableCell183">
            <text:p text:style-name="P184">3л копия</text:p>
          </table:table-cell>
        </table:table-row>
        <text:soft-page-break/>
        <table:table-row table:style-name="TableRow185">
          <table:table-cell table:style-name="TableCell186">
            <text:p text:style-name="P187">5</text:p>
          </table:table-cell>
          <table:table-cell table:style-name="TableCell188">
            <text:p text:style-name="P189">Сообщение заявителя (заявителей), содержащее перечень всех зданий, сооружений, расположенных на испрашиваемом земельном участке, с указанием кадастровых (условных, инвентарных) номеров и адресных ориентиров зданий, сооружений, принадлежащих на соответствующем праве заявителю</text:p>
          </table:table-cell>
          <table:table-cell table:style-name="TableCell190">
            <text:p text:style-name="P191">б/н</text:p>
          </table:table-cell>
          <table:table-cell table:style-name="TableCell192">
            <text:p text:style-name="P193">1л. оригинал</text:p>
          </table:table-cell>
        </table:table-row>
        <table:table-row table:style-name="TableRow194">
          <table:table-cell table:style-name="TableCell195" table:number-columns-spanned="4">
            <text:p text:style-name="P196">Иные документы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6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>Мною подтверждается:</text:p>
      <text:p text:style-name="P207">представленные документы получены в порядке, установленном действующим законодательством;</text:p>
      <text:p text:style-name="P208">сведения, содержащиеся в представленных документах, являются достоверными.</text:p>
      <text:p text:style-name="P209"><text:span text:style-name="T210">Лицо, предоставившее заведомо ложные сведения или поддельные документы, несет ответственность в соответствии с Уголовным<text:s/></text:span><text:a xlink:href="consultantplus://offline/ref=D24CE6E209F556146356B4A190E64DD037AD7001A73940907DA1825D4ADC5C5D0B86C201FE75B41B600C349B68Y4r0H" office:target-frame-name="_top" xlink:show="replace"><text:span text:style-name="T211">кодексом</text:span></text:a><text:span text:style-name="T212"><text:s/>Российской Федерации.</text:span></text:p>
      <text:p text:style-name="P213"><text:span text:style-name="T214">Я даю свое согласие комитету по управлению государственным имуществом Кузбасса на обработку своих персональных данных, то есть совершение в том числе следующих действий: обработку (включая сбор, систематизацию, накопление, хранение, уточнение (обновление, изменение), использование, обезличивание, блокирование, уничтожение персональных данных), при этом общее описание вышеуказанных способов обработки данных приведено в<text:s/></text:span><text:a xlink:href="consultantplus://offline/ref=D24CE6E209F556146356B4A190E64DD036A0720DA53640907DA1825D4ADC5C5D0B86C201FE75B41B600C349B68Y4r0H" office:target-frame-name="_top" xlink:show="replace"><text:span text:style-name="T215">ФЗ</text:span></text:a><text:span text:style-name="T216"><text:s/>N 152 от 27.07.2006, а также на передачу такой информации третьим лицам, в случаях, установленных нормативными документами вышестоящих органов и законодательством. Настоящее согласие действует бессрочно и может быть отозвано Заявителем в любой момент по соглашению сторон.</text:span></text:p>
      <text:p text:style-name="P217"/>
      <text:p text:style-name="P218"><text:span text:style-name="T219">Заявитель:<text:s/></text:span><text:span text:style-name="T220">Иванов Иван Иванович</text:span><text:span text:style-name="T221"><text:s/>/_____________</text:span></text:p>
      <text:p text:style-name="P222"><text:s text:c="33"/>(Ф.И.О.) <text:s text:c="28"/>подпись</text:p>
      <text:p text:style-name="Обычный"/>
      <text:p text:style-name="P223">*информация указывается при наличии сведений</text:p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остарева Ирина Владимировна</meta:initial-creator>
    <dc:creator>Федотов Максим Андреевич</dc:creator>
    <meta:creation-date>2023-07-11T02:28:00Z</meta:creation-date>
    <dc:date>2023-07-11T02:28:00Z</dc:date>
    <meta:template xlink:href="Normal.dotm" xlink:type="simple"/>
    <meta:editing-cycles>2</meta:editing-cycles>
    <meta:editing-duration>PT60S</meta:editing-duration>
    <meta:document-statistic meta:page-count="3" meta:paragraph-count="10" meta:word-count="782" meta:character-count="5235" meta:row-count="37" meta:non-whitespace-character-count="4463"/>
  </office:meta>
</office:document-meta>
</file>