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break-before="page"/>
    </style:style>
  </office:automatic-styles>
  <office:body>
    <office:text text:use-soft-page-breaks="true">
      <text:p text:style-name="P1">Перечень необходимых документов:</text:p>
      <text:p text:style-name="P2">- копия паспорта (все заполненные страницы)</text:p>
      <text:p text:style-name="P3">- копия нотариальной доверенности (в случае, если с заявлением обращается представитель)</text:p>
      <text:p text:style-name="P4">- копия паспорта представителя, в случае, если с заявлением обращается представитель заявителя<text:s/></text:p>
      <text:p text:style-name="P5">- копия правоустанавливающего документа на<text:s/>здание, сооружение, помещение, в случае, если право не зарегистрировано в ЕГРН</text:p>
      <text:p text:style-name="P6">- схема расположения земельного участка на кадастровом плане территории (при отсутствии утвержденного проекта межевания на территорию) (может быть изготовлена кадастровым инженером);</text:p>
      <text:p text:style-name="P7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31:00Z</meta:creation-date>
    <dc:date>2023-07-11T02:3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