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style:text-autospace="none" fo:line-height="100%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 fo:text-indent="-0.0986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 fo:text-indent="-0.0986in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line-height="100%" fo:text-indent="-0.0986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line-height="100%" fo:margin-lef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5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3.8187in" style:use-optimal-column-width="false"/>
    </style:style>
    <style:style style:name="TableColumn124" style:family="table-column">
      <style:table-column-properties style:column-width="1.0138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121" style:family="table">
      <style:table-properties style:width="6.212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min-row-height="0.3048in"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21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1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13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1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Обычный" style:family="paragraph">
      <style:paragraph-properties style:text-autospace="none" fo:text-align="justify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Абзацсписка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Образец заполнения заявления<text:s/>(предварительное согласование под<text:s/>зданием, сооружением; аренда)</text:p>
      <text:p text:style-name="P2">┌───┐</text:p>
      <text:p text:style-name="P3"><text:span text:style-name="T4">│<text:s/></text:span><text:span text:style-name="T5">V</text:span><text:span text:style-name="T6"><text:s/>│ Я <text:s text:c="2"/>хочу <text:s/>получать <text:s text:c="2"/>информацию <text:s/>по <text:s text:c="9"/>Председателю Комитета по</text:span>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<text:s/>в <text:s/>данном <text:s/>заявлении <text:s/>номер <text:s text:c="25"/>Кузбасса</text:p>
      <text:p text:style-name="P10">сотового телефона</text:p>
      <text:p text:style-name="P11"><text:span text:style-name="T12">сот. тел<text:s/></text:span><text:span text:style-name="T13">8 900-000-00-00 <text:s text:c="37"/></text:span><text:span text:style-name="T14"><text:s text:c="20"/>Казаченко О.А.</text:span></text:p>
      <text:p text:style-name="P15">_________________________________________ <text:s text:c="27"/></text:p>
      <text:p text:style-name="P16"><text:s text:c="15"/>подпись</text:p>
      <text:p text:style-name="P17"><text:span text:style-name="T18"><text:s text:c="28"/></text:span><text:span text:style-name="T19"><text:s text:c="6"/></text:span></text:p>
      <text:p text:style-name="P20"><text:s text:c="24"/></text:p>
      <text:p text:style-name="P21"/>
      <text:p text:style-name="P22">ЗАЯВЛЕНИЕ</text:p>
      <text:p text:style-name="P23">о предварительном согласовании предоставления земельного участка</text:p>
      <text:p text:style-name="P24"/>
      <text:p text:style-name="P25"><text:span text:style-name="T26">От <text:s/></text:span><text:span text:style-name="T27">Иванова Ивана Ивановича</text:span></text:p>
      <text:p text:style-name="P28"><text:s text:c="15"/>(Ф.И.О. физического лица) (далее - заявитель)</text:p>
      <text:p text:style-name="P29">Паспортные данные физического лица:</text:p>
      <text:p text:style-name="P30">серия 00 00 <text:s/>№000000 выдан 01.01.1995 ОУФМС России по Кемеровской области,<text:s/></text:p>
      <text:p text:style-name="P31">код подразделения 420-000</text:p>
      <text:p text:style-name="P32"><text:span text:style-name="T33">Дата рождения:<text:s/></text:span><text:span text:style-name="T34">01.01.1975</text:span></text:p>
      <text:p text:style-name="P35"><text:span text:style-name="T36">Почтовый адрес заявителя (для связи с заявителем): индекс</text:span><text:span text:style-name="T37"><text:s/></text:span><text:span text:style-name="T38">650000</text:span></text:p>
      <text:p text:style-name="P39"><text:span text:style-name="T40">город Кемерово <text:s/>ул. Любая <text:s text:c="2"/>д. 8 кв. N 1</text:span><text:span text:style-name="T41"><text:s/>телефоны заявителя:<text:s/></text:span><text:span text:style-name="T42">8 900-000-00-00</text:span></text:p>
      <text:p text:style-name="P43"><text:span text:style-name="T44">адрес электронной почты<text:s/></text:span><text:span text:style-name="T45">ivanov</text:span><text:span text:style-name="T46">@</text:span><text:span text:style-name="T47">mail</text:span><text:span text:style-name="T48">.</text:span><text:span text:style-name="T49">ru</text:span></text:p>
      <text:p text:style-name="P50"><text:span text:style-name="T51">Прошу предоставить земельный участок<text:s/></text:span><text:span text:style-name="T52">под зданием склада</text:span></text:p>
      <text:p text:style-name="P53">(цель использования земельного участка)</text:p>
      <text:p text:style-name="P54"><text:span text:style-name="T55">Испрашиваемое право<text:s/></text:span><text:span text:style-name="T56">аренда на 49 лет</text:span></text:p>
      <text:p text:style-name="P57"/>
      <text:p text:style-name="P58"><text:span text:style-name="T59">Условия предоставления (за плату, бесплатно)<text:s/></text:span><text:span text:style-name="T60">за плату</text:span></text:p>
      <text:p text:style-name="P61"><text:span text:style-name="T62">Сведения о земельном участке:<text:s/></text:span></text:p>
      <text:p text:style-name="P63"><text:span text:style-name="T64">Кадас</text:span><text:span text:style-name="T65">тровый номер земельного участка:<text:s/></text:span><text:span text:style-name="T66">нет</text:span></text:p>
      <text:p text:style-name="P67"/>
      <text:p text:style-name="P68"><text:span text:style-name="T69">Местоположение: город</text:span><text:span text:style-name="T70"><text:s/>Кемерово</text:span><text:span text:style-name="T71">,<text:s/></text:span><text:span text:style-name="T72">Рудничный район,</text:span></text:p>
      <text:p text:style-name="P73"/>
      <text:p text:style-name="P74"><text:span text:style-name="T75">ул.</text:span><text:span text:style-name="T76"><text:s/>(пр., пер.)<text:s/></text:span><text:span text:style-name="T77">пр. Шахтеров</text:span><text:span text:style-name="T78">, 55</text:span></text:p>
      <text:p text:style-name="P79"/>
      <text:p text:style-name="P80"><text:span text:style-name="T81">другие характеристики:<text:s/></text:span><text:span text:style-name="T82">нет</text:span></text:p>
      <text:p text:style-name="P83"/>
      <text:soft-page-break/>
      <text:p text:style-name="P84">Реквизиты решения об утверждении проекта межевания территории, если<text:s/></text:p>
      <text:p text:style-name="P85"><text:span text:style-name="T86">образование испрашиваемого земельного участка предусмотрено указанным проектом ________</text:span><text:span text:style-name="T87">нет*</text:span><text:span text:style-name="T88">______________________________</text:span></text:p>
      <text:p text:style-name="P8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90"><text:span text:style-name="T91">____________________________</text:span><text:span text:style-name="T92">нет*</text:span><text:span text:style-name="T93">______________________________________</text:span></text:p>
      <text:p text:style-name="P94"><text:span text:style-name="T9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96">нет*</text:span><text:span text:style-name="T97"><text:s/>_____________________________________</text:span></text:p>
      <text:p text:style-name="P98">Реквизиты <text:s/>решения <text:s/>об утверждении схемы расположения земельного участка на</text:p>
      <text:p text:style-name="P99"><text:span text:style-name="T100">кадастровой карте территории ________</text:span><text:span text:style-name="T101">нет*</text:span><text:span text:style-name="T102"><text:s/>_____________________________________</text:span></text:p>
      <text:p text:style-name="P103"/>
      <text:p text:style-name="P104"><text:span text:style-name="T105">Основание предоставления земельного участка без проведения торгов</text:span><text:span text:style-name="T106"><text:s/></text:span><text:span text:style-name="T107">п.п. 9 п.2 ст. 39.6 Земельного кодекса РФ</text:span></text:p>
      <text:p text:style-name="P108"><text:span text:style-name="T109">Заявитель:<text:s/></text:span><text:span text:style-name="T110">Иванов Иван Иванович <text:s text:c="32"/></text:span><text:span text:style-name="T111"><text:s/>_____________________</text:span></text:p>
      <text:p text:style-name="P112"><text:s text:c="21"/>(Ф.И.О.,) <text:s text:c="76"/>(подпись)</text:p>
      <text:p text:style-name="P113"/>
      <text:p text:style-name="P114"><text:span text:style-name="T115">"</text:span><text:span text:style-name="T116">03"августа 2020г</text:span><text:span text:style-name="T117">.</text:span></text:p>
      <text:p text:style-name="P118"/>
      <text:p text:style-name="P119">К заявлению прилагаются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 п/п</text:p>
          </table:table-cell>
          <table:table-cell table:style-name="TableCell129">
            <text:p text:style-name="P130">Наименование документа</text:p>
          </table:table-cell>
          <table:table-cell table:style-name="TableCell131">
            <text:p text:style-name="P132">Реквизиты документа</text:p>
          </table:table-cell>
          <table:table-cell table:style-name="TableCell133">
            <text:p text:style-name="P134">Количество листов в экземпляре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Копия документа, удостоверяющего личность физического лица</text:p>
          </table:table-cell>
          <table:table-cell table:style-name="TableCell149">
            <text:p text:style-name="P150">серия 00 00 <text:s/>№000000 выдан ОУФМС России по Кемеровской области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Копия документа, удостоверяющего личность представителя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Документ, подтверждающий полномочия представителя заявителя (при необходимости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6">
            <text:p text:style-name="P177">Договор купли-продажи<text:s/>здания<text:s/>от 01.01.2000 №1</text:p>
          </table:table-cell>
          <table:table-cell table:style-name="TableCell178">
            <text:p text:style-name="P179">3л копия</text:p>
          </table:table-cell>
        </table:table-row>
        <text:soft-page-break/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  <text:p text:style-name="P185"/>
          </table:table-cell>
          <table:table-cell table:style-name="TableCell186">
            <text:p text:style-name="P187">б/н</text:p>
          </table:table-cell>
          <table:table-cell table:style-name="TableCell188">
            <text:p text:style-name="P189">1л. оригинал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Схема расположения земельного участка на кадастровом плане территории</text:p>
          </table:table-cell>
          <table:table-cell table:style-name="TableCell195">
            <text:p text:style-name="P196">б/н</text:p>
          </table:table-cell>
          <table:table-cell table:style-name="TableCell197">
            <text:p text:style-name="P198">3 экз. по 1 листу, диск</text:p>
          </table:table-cell>
        </table:table-row>
        <table:table-row table:style-name="TableRow199">
          <table:table-cell table:style-name="TableCell200" table:number-columns-spanned="4">
            <text:p text:style-name="P201">Иные документы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Мною подтверждается:</text:p>
      <text:p text:style-name="P212">представленные документы получены в порядке, установленном действующим законодательством;</text:p>
      <text:p text:style-name="P213">сведения, содержащиеся в представленных документах, являются достоверными.</text:p>
      <text:p text:style-name="P214"><text:span text:style-name="T215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16">кодексом</text:span></text:a><text:span text:style-name="T217"><text:s/>Российской Федерации.</text:span></text:p>
      <text:p text:style-name="P218"><text:span text:style-name="T219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20">ФЗ</text:span></text:a><text:span text:style-name="T221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22"/>
      <text:p text:style-name="P223"><text:span text:style-name="T224">Заявитель:<text:s/></text:span><text:span text:style-name="T225">Иванов Иван Иванович</text:span><text:span text:style-name="T226"><text:s/>/_____________</text:span></text:p>
      <text:p text:style-name="P227"><text:s text:c="33"/>(Ф.И.О.) <text:s text:c="28"/>подпись</text:p>
      <text:p text:style-name="Обычный"/>
      <text:p text:style-name="P228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1:00Z</meta:creation-date>
    <dc:date>2023-07-11T02:3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5" meta:character-count="5319" meta:row-count="37" meta:non-whitespace-character-count="4534"/>
  </office:meta>
</office:document-meta>
</file>