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style:text-autospace="none" fo:line-height="100%"/>
    </style:style>
    <style:style style:name="T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line-height="100%" fo:text-indent="-0.0986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 fo:text-indent="-0.0986in"/>
    </style:style>
    <style:style style:name="T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line-height="100%" fo:text-indent="-0.0986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line-height="100%" fo:margin-lef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5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3.8187in" style:use-optimal-column-width="false"/>
    </style:style>
    <style:style style:name="TableColumn129" style:family="table-column">
      <style:table-column-properties style:column-width="1.0138in" style:use-optimal-column-width="false"/>
    </style:style>
    <style:style style:name="TableColumn130" style:family="table-column">
      <style:table-column-properties style:column-width="0.9861in" style:use-optimal-column-width="false"/>
    </style:style>
    <style:style style:name="Table126" style:family="table">
      <style:table-properties style:width="6.212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</style:style>
    <style:style style:name="T190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3048in" style:use-optimal-row-height="false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21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1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1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33" style:parent-style-name="Абзацсписка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>Образец заполнения заявления<text:s/>(предварительное согласование под<text:s/>зданием, сооружением;<text:s/>собственность)</text:p>
      <text:p text:style-name="P2">┌───┐</text:p>
      <text:p text:style-name="P3"><text:span text:style-name="T4">│<text:s/></text:span><text:span text:style-name="T5">V</text:span><text:span text:style-name="T6"><text:s/>│ Я <text:s text:c="2"/>хочу <text:s/>получать <text:s text:c="2"/>информацию <text:s/>по <text:s text:c="9"/>Председателю Комитета по</text:span></text:p>
      <text:p text:style-name="P7">└───┘ <text:s text:c="43"/>управлению государственным</text:p>
      <text:p text:style-name="P8">настоящему заявлению в виде СМС-сообщений <text:s text:c="23"/>имуществом</text:p>
      <text:p text:style-name="P9">на указанный <text:s/>в <text:s/>данном <text:s/>заявлении <text:s/>номер <text:s text:c="25"/>Кузбасса</text:p>
      <text:p text:style-name="P10">сотового телефона</text:p>
      <text:p text:style-name="P11"><text:span text:style-name="T12">сот. тел<text:s/></text:span><text:span text:style-name="T13">8 900-000-00-00 <text:s text:c="37"/></text:span><text:span text:style-name="T14"><text:s text:c="20"/>Казаченко О.А.</text:span></text:p>
      <text:p text:style-name="P15">_________________________________________ <text:s text:c="27"/></text:p>
      <text:p text:style-name="P16"><text:s text:c="15"/>подпись</text:p>
      <text:p text:style-name="P17"><text:span text:style-name="T18"><text:s text:c="28"/></text:span><text:span text:style-name="T19"><text:s text:c="6"/></text:span></text:p>
      <text:p text:style-name="P20"><text:s text:c="24"/></text:p>
      <text:p text:style-name="P21"/>
      <text:p text:style-name="P22">ЗАЯВЛЕНИЕ</text:p>
      <text:p text:style-name="P23">о предварительном согласовании предоставления земельного участка</text:p>
      <text:p text:style-name="P24"/>
      <text:p text:style-name="P25"><text:span text:style-name="T26">От <text:s/></text:span><text:span text:style-name="T27">Иванова Ивана Ивановича</text:span></text:p>
      <text:p text:style-name="P28"><text:s text:c="15"/>(Ф.И.О. физического лица) (далее - заявитель)</text:p>
      <text:p text:style-name="P29">Паспортные данные физического лица:</text:p>
      <text:p text:style-name="P30">серия 00 00 <text:s/>№000000 выдан 01.01.1995 ОУФМС России по Кемеровской области,<text:s/></text:p>
      <text:p text:style-name="P31">код подразделения 420-000</text:p>
      <text:p text:style-name="P32"><text:span text:style-name="T33">Дата рождения:<text:s/></text:span><text:span text:style-name="T34">01.01.1975</text:span></text:p>
      <text:p text:style-name="P35"><text:span text:style-name="T36">Почтовый адрес заявителя (для связи с заявителем): индекс</text:span><text:span text:style-name="T37"><text:s/></text:span><text:span text:style-name="T38">650000</text:span></text:p>
      <text:p text:style-name="P39"><text:span text:style-name="T40">город Кемерово <text:s/>ул. Любая <text:s text:c="2"/>д. 8 кв. N 1</text:span><text:span text:style-name="T41"><text:s/>телефоны заявителя:<text:s/></text:span><text:span text:style-name="T42">8 900-000-00-00</text:span></text:p>
      <text:p text:style-name="P43"><text:span text:style-name="T44">адрес электронной почты<text:s/></text:span><text:span text:style-name="T45">ivanov</text:span><text:span text:style-name="T46">@</text:span><text:span text:style-name="T47">mail</text:span><text:span text:style-name="T48">.</text:span><text:span text:style-name="T49">ru</text:span></text:p>
      <text:p text:style-name="P50"><text:span text:style-name="T51">Прошу предоставить земельный участок<text:s/></text:span><text:span text:style-name="T52">под зданием склада</text:span></text:p>
      <text:p text:style-name="P53">(цель использования земельного участка)</text:p>
      <text:p text:style-name="P54"><text:span text:style-name="T55">Испрашиваемое право<text:s/></text:span><text:span text:style-name="T56">собственность</text:span></text:p>
      <text:p text:style-name="P57"/>
      <text:p text:style-name="P58"><text:span text:style-name="T59">Условия предоставления (за плату, бесплатно)<text:s/></text:span><text:span text:style-name="T60">за плату</text:span></text:p>
      <text:p text:style-name="P61"><text:span text:style-name="T62">Сведения о земельном участке:<text:s/></text:span></text:p>
      <text:p text:style-name="P63"><text:span text:style-name="T64">Кадас</text:span><text:span text:style-name="T65">тровый номер земельного участка:<text:s/></text:span><text:span text:style-name="T66">нет</text:span></text:p>
      <text:p text:style-name="P67"/>
      <text:p text:style-name="P68"><text:span text:style-name="T69">Местоположение: город</text:span><text:span text:style-name="T70"><text:s/>Кемерово</text:span><text:span text:style-name="T71">,<text:s/></text:span><text:span text:style-name="T72">Рудничный</text:span><text:span text:style-name="T73"><text:s/>район,</text:span></text:p>
      <text:p text:style-name="P74"/>
      <text:p text:style-name="P75"><text:span text:style-name="T76">ул.</text:span><text:span text:style-name="T77"><text:s/>(пр., пер.)<text:s/></text:span><text:span text:style-name="T78">пр. Шахтеров</text:span><text:span text:style-name="T79">, 55</text:span></text:p>
      <text:p text:style-name="P80"/>
      <text:p text:style-name="P81"><text:span text:style-name="T82">другие характеристики:<text:s/></text:span><text:span text:style-name="T83">нет</text:span></text:p>
      <text:p text:style-name="P84"/>
      <text:soft-page-break/>
      <text:p text:style-name="P85">Реквизиты решения об утверждении проекта межевания территории, если<text:s/></text:p>
      <text:p text:style-name="P86"><text:span text:style-name="T87">образование испрашиваемого земельного участка предусмотрено указанным проектом ________</text:span><text:span text:style-name="T88">нет*</text:span><text:span text:style-name="T89">______________________________</text:span></text:p>
      <text:p text:style-name="P9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91"><text:span text:style-name="T92">____________________________</text:span><text:span text:style-name="T93">нет*</text:span><text:span text:style-name="T94">______________________________________</text:span></text:p>
      <text:p text:style-name="P95"><text:span text:style-name="T9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97">нет*</text:span><text:span text:style-name="T98"><text:s/>_____________________________________</text:span></text:p>
      <text:p text:style-name="P99">Реквизиты <text:s/>решения <text:s/>об утверждении схемы расположения земельного участка на</text:p>
      <text:p text:style-name="P100"><text:span text:style-name="T101">кадастровой карте территории ________</text:span><text:span text:style-name="T102">нет*</text:span><text:span text:style-name="T103"><text:s/>_____________________________________</text:span></text:p>
      <text:p text:style-name="P104"/>
      <text:p text:style-name="P105"><text:span text:style-name="T106">Основание предоставления земельного участка без проведения торгов</text:span><text:span text:style-name="T107"><text:s/></text:span><text:span text:style-name="T108">п.п.<text:s/></text:span><text:span text:style-name="T109">6</text:span><text:span text:style-name="T110"><text:s/>п.2 ст. 39.</text:span><text:span text:style-name="T111">3</text:span><text:span text:style-name="T112"><text:s/>Земельного кодекса РФ</text:span></text:p>
      <text:p text:style-name="P113"><text:span text:style-name="T114">Заявитель:<text:s/></text:span><text:span text:style-name="T115">Иванов Иван Иванович <text:s text:c="32"/></text:span><text:span text:style-name="T116"><text:s/>_____________________</text:span></text:p>
      <text:p text:style-name="P117"><text:s text:c="21"/>(Ф.И.О.,) <text:s text:c="76"/>(подпись)</text:p>
      <text:p text:style-name="P118"/>
      <text:p text:style-name="P119"><text:span text:style-name="T120">"</text:span><text:span text:style-name="T121">03"августа 2020г</text:span><text:span text:style-name="T122">.</text:span></text:p>
      <text:p text:style-name="P123"/>
      <text:p text:style-name="P124">К заявлению прилагаются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 п/п</text:p>
          </table:table-cell>
          <table:table-cell table:style-name="TableCell134">
            <text:p text:style-name="P135">Наименование документа</text:p>
          </table:table-cell>
          <table:table-cell table:style-name="TableCell136">
            <text:p text:style-name="P137">Реквизиты документа</text:p>
          </table:table-cell>
          <table:table-cell table:style-name="TableCell138">
            <text:p text:style-name="P139">Количество листов в экземпляре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Копия документа, удостоверяющего личность физического лица</text:p>
          </table:table-cell>
          <table:table-cell table:style-name="TableCell154">
            <text:p text:style-name="P155">серия 00 00 <text:s/>№000000 выдан ОУФМС России по Кемеровской области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Копия документа, удостоверяющего личность представителя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Документ, подтверждающий полномочия представителя заявителя (при необходимости)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81">
            <text:p text:style-name="P182">Договор купли-продажи<text:s/>здания<text:s/>от 01.01.2000 №1</text:p>
          </table:table-cell>
          <table:table-cell table:style-name="TableCell183">
            <text:p text:style-name="P184">3л копия</text:p>
          </table:table-cell>
        </table:table-row>
        <text:soft-page-break/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191">
            <text:p text:style-name="P192">б/н</text:p>
          </table:table-cell>
          <table:table-cell table:style-name="TableCell193">
            <text:p text:style-name="P194">1л. оригинал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Схема расположения земельного участка на КПТ</text:p>
          </table:table-cell>
          <table:table-cell table:style-name="TableCell200">
            <text:p text:style-name="P201">б/н</text:p>
          </table:table-cell>
          <table:table-cell table:style-name="TableCell202">
            <text:p text:style-name="P203">3 экз. по 1 листу, диск</text:p>
          </table:table-cell>
        </table:table-row>
        <table:table-row table:style-name="TableRow204">
          <table:table-cell table:style-name="TableCell205" table:number-columns-spanned="4">
            <text:p text:style-name="P206">Иные документы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Мною подтверждается:</text:p>
      <text:p text:style-name="P217">представленные документы получены в порядке, установленном действующим законодательством;</text:p>
      <text:p text:style-name="P218">сведения, содержащиеся в представленных документах, являются достоверными.</text:p>
      <text:p text:style-name="P219"><text:span text:style-name="T220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21">кодексом</text:span></text:a><text:span text:style-name="T222"><text:s/>Российской Федерации.</text:span></text:p>
      <text:p text:style-name="P223"><text:span text:style-name="T224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25">ФЗ</text:span></text:a><text:span text:style-name="T226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27"/>
      <text:p text:style-name="P228"><text:span text:style-name="T229">Заявитель:<text:s/></text:span><text:span text:style-name="T230">Иванов Иван Иванович</text:span><text:span text:style-name="T231"><text:s/>/_____________</text:span></text:p>
      <text:p text:style-name="P232"><text:s text:c="33"/>(Ф.И.О.) <text:s text:c="28"/>подпись</text:p>
      <text:p text:style-name="Обычный"/>
      <text:p text:style-name="P233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32:00Z</meta:creation-date>
    <dc:date>2023-07-11T02:32:00Z</dc:date>
    <meta:template xlink:href="Normal.dotm" xlink:type="simple"/>
    <meta:editing-cycles>2</meta:editing-cycles>
    <meta:editing-duration>PT0S</meta:editing-duration>
    <meta:document-statistic meta:page-count="3" meta:paragraph-count="10" meta:word-count="792" meta:character-count="5297" meta:row-count="37" meta:non-whitespace-character-count="4515"/>
  </office:meta>
</office:document-meta>
</file>