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еречень необходимых документов<text:s/>для ИП:</text:p>
      <text:p text:style-name="P2">- копия паспорта (все заполненные страницы)</text:p>
      <text:p text:style-name="P3">- копия нотариальной доверенности (в случае, если с заявлением обращается представитель)</text:p>
      <text:p text:style-name="P4">- копия паспорта представителя, при условии, если с заявлением обращается представитель заявителя<text:s/></text:p>
      <text:p text:style-name="P5">- копия правоустанавливающего документа на<text:s/>здание, строение, помещение, в случае, если право не зарегистрировано в ЕГРН</text:p>
      <text:p text:style-name="P6">-<text:s/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.</text:p>
      <text:p text:style-name="P7"/>
      <text:p text:style-name="P8">Перечень необходимых документов для<text:s/>юридических лиц:</text:p>
      <text:p text:style-name="P9">-<text:s/>копия паспорта<text:s/>представителя<text:s/>(все заполненные страницы)</text:p>
      <text:p text:style-name="P10">- копия доверенности (в случае, если с заявлением обращается представитель, действующий на основании доверенности)</text:p>
      <text:p text:style-name="P11">- копия правоустанавливающего документа на здание, строение, помещение, в случае, если право не зарегистрировано в ЕГРН</text:p>
      <text:p text:style-name="Обычный"><text:span text:style-name="T12">-<text:s/></text:span><text:span text:style-name="T13">с</text:span><text:span text:style-name="T14">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39:00Z</meta:creation-date>
    <dc:date>2023-07-11T02:39:00Z</dc:date>
    <meta:print-date>2020-08-13T09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