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" style:parent-style-name="Обычный" style:family="paragraph">
      <style:paragraph-properties style:text-autospace="none" fo:text-align="justify" fo:margin-bottom="0in" fo:line-height="100%"/>
    </style:style>
    <style:style style:name="T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 fo:language="en" fo:country="US"/>
    </style:style>
    <style:style style:name="T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0" style:parent-style-name="Обычный" style:family="paragraph">
      <style:paragraph-properties style:text-autospace="none" fo:text-align="justify" fo:margin-bottom="0in" fo:line-height="100%"/>
    </style:style>
    <style:style style:name="T1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3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1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7" style:parent-style-name="Обычный" style:family="paragraph">
      <style:paragraph-properties style:text-autospace="none" fo:text-align="justify" fo:margin-bottom="0in" fo:line-height="100%"/>
    </style:style>
    <style:style style:name="T1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2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4" style:parent-style-name="Обычный" style:family="paragraph">
      <style:paragraph-properties style:text-autospace="none" fo:text-align="justify" fo:margin-bottom="0in" fo:line-height="100%"/>
    </style:style>
    <style:style style:name="T2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2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3" style:parent-style-name="Обычный" style:family="paragraph">
      <style:paragraph-properties style:text-autospace="none" fo:text-align="justify" fo:margin-bottom="0in" fo:line-height="100%"/>
    </style:style>
    <style:style style:name="T3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36" style:parent-style-name="Обычный" style:family="paragraph">
      <style:paragraph-properties style:text-autospace="none" fo:text-align="justify" fo:margin-bottom="0in" fo:line-height="100%"/>
    </style:style>
    <style:style style:name="T3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39" style:parent-style-name="Обычный" style:family="paragraph">
      <style:paragraph-properties style:text-autospace="none" fo:text-align="justify" fo:margin-bottom="0in" fo:line-height="100%"/>
    </style:style>
    <style:style style:name="T4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42" style:parent-style-name="Обычный" style:family="paragraph">
      <style:paragraph-properties style:text-autospace="none" fo:text-align="justify" fo:margin-bottom="0in" fo:line-height="100%"/>
    </style:style>
    <style:style style:name="T4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4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4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47" style:parent-style-name="Обычный" style:family="paragraph">
      <style:paragraph-properties style:text-autospace="none" fo:text-align="justify" fo:margin-bottom="0in" fo:line-height="100%"/>
    </style:style>
    <style:style style:name="T4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5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52" style:parent-style-name="Обычный" style:family="paragraph">
      <style:paragraph-properties style:text-autospace="none" fo:text-align="justify" fo:margin-bottom="0in" fo:line-height="100%"/>
    </style:style>
    <style:style style:name="T5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 fo:language="en" fo:country="US"/>
    </style:style>
    <style:style style:name="T5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56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 fo:language="en" fo:country="US"/>
    </style:style>
    <style:style style:name="T57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5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 fo:language="en" fo:country="US"/>
    </style:style>
    <style:style style:name="P59" style:parent-style-name="Обычный" style:family="paragraph">
      <style:paragraph-properties style:text-autospace="none" fo:text-align="justify" fo:margin-bottom="0in" fo:line-height="100%"/>
    </style:style>
    <style:style style:name="T6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6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6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6" style:parent-style-name="Обычный" style:family="paragraph">
      <style:paragraph-properties style:text-autospace="none" fo:text-align="justify" fo:margin-bottom="0in" fo:line-height="100%"/>
    </style:style>
    <style:style style:name="T6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69" style:parent-style-name="Обычный" style:family="paragraph">
      <style:paragraph-properties style:text-autospace="none" fo:text-align="justify" fo:margin-bottom="0in" fo:line-height="100%"/>
    </style:style>
    <style:style style:name="T7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7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73" style:parent-style-name="Обычный" style:family="paragraph">
      <style:paragraph-properties style:text-autospace="none" fo:text-align="justify" fo:margin-bottom="0in" fo:line-height="100%"/>
    </style:style>
    <style:style style:name="T7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76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77" style:parent-style-name="Обычный" style:family="paragraph">
      <style:paragraph-properties style:text-autospace="none" fo:text-align="justify" fo:margin-bottom="0in" fo:line-height="100%"/>
    </style:style>
    <style:style style:name="T7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80" style:parent-style-name="Обычный" style:family="paragraph">
      <style:paragraph-properties style:text-autospace="none" fo:text-align="justify" fo:margin-bottom="0in" fo:line-height="100%"/>
    </style:style>
    <style:style style:name="T8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83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8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8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86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87" style:parent-style-name="Обычный" style:family="paragraph">
      <style:paragraph-properties style:text-autospace="none" fo:text-align="justify" fo:margin-bottom="0in" fo:line-height="100%"/>
    </style:style>
    <style:style style:name="T8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8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90" style:parent-style-name="Обычный" style:family="paragraph">
      <style:paragraph-properties style:text-autospace="none" fo:text-align="justify" fo:margin-bottom="0in" fo:line-height="100%"/>
    </style:style>
    <style:style style:name="T9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9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4" style:parent-style-name="Обычный" style:family="paragraph">
      <style:paragraph-properties style:text-autospace="none" fo:text-align="justify" fo:margin-bottom="0in" fo:line-height="100%"/>
    </style:style>
    <style:style style:name="T9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96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9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9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9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00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0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0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0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0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0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06" style:parent-style-name="Обычный" style:family="paragraph">
      <style:paragraph-properties style:text-autospace="none" fo:text-align="justify" fo:margin-bottom="0in" fo:line-height="100%"/>
    </style:style>
    <style:style style:name="T10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0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09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10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1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1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13" style:parent-style-name="Обычный" style:family="paragraph">
      <style:paragraph-properties style:text-autospace="none" fo:text-align="justify" fo:margin-bottom="0in" fo:line-height="100%"/>
    </style:style>
    <style:style style:name="T11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1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16" style:parent-style-name="Обычный" style:family="paragraph">
      <style:paragraph-properties style:text-autospace="none" fo:text-align="justify" fo:margin-bottom="0in" fo:line-height="100%"/>
    </style:style>
    <style:style style:name="T11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1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1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20" style:parent-style-name="Обычный" style:family="paragraph">
      <style:paragraph-properties style:text-autospace="none" fo:text-align="justify" fo:margin-bottom="0in" fo:line-height="100%"/>
    </style:style>
    <style:style style:name="T12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2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2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2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2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26" style:parent-style-name="Обычный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TableColumn128" style:family="table-column">
      <style:table-column-properties style:column-width="0.3152in" style:use-optimal-column-width="false"/>
    </style:style>
    <style:style style:name="TableColumn129" style:family="table-column">
      <style:table-column-properties style:column-width="4.134in" style:use-optimal-column-width="false"/>
    </style:style>
    <style:style style:name="TableColumn130" style:family="table-column">
      <style:table-column-properties style:column-width="0.8659in" style:use-optimal-column-width="false"/>
    </style:style>
    <style:style style:name="TableColumn131" style:family="table-column">
      <style:table-column-properties style:column-width="0.984in" style:use-optimal-column-width="false"/>
    </style:style>
    <style:style style:name="Table127" style:family="table">
      <style:table-properties style:width="6.2993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Обычный" style:family="paragraph">
      <style:paragraph-properties style:text-autospace="none" fo:text-align="center" fo:margin-bottom="0in" fo:line-height="100%"/>
      <style:text-properties style:font-name="Calibri" style:font-name-complex="Calibri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Row186" style:family="table-row">
      <style:table-row-properties style:use-optimal-row-height="false"/>
    </style:style>
    <style:style style:name="P187" style:parent-style-name="Обычный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P215" style:parent-style-name="Обычный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21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1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1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1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8" style:parent-style-name="Обычный" style:family="paragraph">
      <style:paragraph-properties style:text-autospace="none" fo:text-align="justify" fo:margin-bottom="0in" fo:line-height="100%"/>
    </style:style>
    <style:style style:name="T229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30" style:parent-style-name="Основнойшрифтабзаца" style:family="text">
      <style:text-properties style:font-name="Courier New" style:font-name-complex="Courier New" fo:color="#0000FF" fo:font-size="10pt" style:font-size-asian="10pt" style:font-size-complex="10pt"/>
    </style:style>
    <style:style style:name="T23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23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3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3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3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36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237" style:parent-style-name="Обычный" style:family="paragraph">
      <style:paragraph-properties style:text-autospace="none" fo:text-align="justify" fo:line-height="100%"/>
    </style:style>
    <style:style style:name="T23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3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24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241" style:parent-style-name="Обычный" style:family="paragraph">
      <style:paragraph-properties style:text-autospace="none" fo:text-align="justify" fo:line-height="100%"/>
    </style:style>
    <style:style style:name="T242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43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244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245" style:parent-style-name="Основнойшрифтабзаца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┌───┐</text:p>
      <text:p text:style-name="P2"><text:span text:style-name="T3">│<text:s/></text:span><text:span text:style-name="T4">V</text:span><text:span text:style-name="T5"><text:s/>│ Я <text:s text:c="2"/>хочу <text:s/>получать <text:s text:c="2"/>информацию <text:s/>по <text:s text:c="9"/>Председателю комитета по</text:span></text:p>
      <text:p text:style-name="P6">└───┘ <text:s text:c="43"/>управлению государственным</text:p>
      <text:p text:style-name="P7">настоящему заявлению в виде СМС-сообщений <text:s text:c="23"/>имуществом</text:p>
      <text:p text:style-name="P8">на указанный в данном заявлении номер <text:s text:c="29"/>Кузбасса</text:p>
      <text:p text:style-name="P9">сотового телефона</text:p>
      <text:p text:style-name="P10"><text:span text:style-name="T11">сот.Тел.</text:span><text:span text:style-name="T12">8-000-097-0580<text:s/></text:span><text:span text:style-name="T13"><text:s text:c="8"/></text:span><text:span text:style-name="T14">О.А.Казаченко</text:span><text:span text:style-name="T15"><text:s text:c="8"/>__________________________</text:span></text:p>
      <text:p text:style-name="P16"><text:s text:c="28"/></text:p>
      <text:p text:style-name="P17"><text:span text:style-name="T18"><text:s text:c="4"/></text:span><text:span text:style-name="T19">подпись</text:span></text:p>
      <text:p text:style-name="P20"/>
      <text:p text:style-name="P21"><text:s text:c="33"/>ЗАЯВЛЕНИЕ</text:p>
      <text:p text:style-name="P22"><text:s text:c="9"/>о предоставлении земельного участка без проведения торгов</text:p>
      <text:p text:style-name="P23"/>
      <text:p text:style-name="P24"><text:span text:style-name="T25">От<text:s/></text:span><text:span text:style-name="T26">общества с ограниченной ответственностью «Успех»</text:span></text:p>
      <text:p text:style-name="P27"><text:s text:c="10"/>(полное наименование юридического лица/индивидуального</text:p>
      <text:p text:style-name="P28"><text:s text:c="14"/>предпринимателя, организационно-правовая форма</text:p>
      <text:p text:style-name="P29">___________________________________________________________________________</text:p>
      <text:p text:style-name="P30"><text:s text:c="18"/>юридического лица) (далее - заявитель)</text:p>
      <text:p text:style-name="P31"/>
      <text:p text:style-name="P32">ОГРН <text:s/>записи <text:s/>о <text:s/>государственной <text:s/>регистрации юридического лица в ЕГРЮЛ или</text:p>
      <text:p text:style-name="P33"><text:span text:style-name="T34">индивидуального предпринимателя:<text:s/></text:span><text:span text:style-name="T35">4210324567898</text:span></text:p>
      <text:p text:style-name="P36"><text:span text:style-name="T37">ИНН заявителя:<text:s/></text:span><text:span text:style-name="T38">4209876543</text:span></text:p>
      <text:p text:style-name="P39"><text:span text:style-name="T40">Местонахождение юридического лица:<text:s/></text:span><text:span text:style-name="T41">650000, г. Кемерово, пр. Советский 234</text:span></text:p>
      <text:p text:style-name="P42"><text:span text:style-name="T43">Почтовый адрес заявителя (для связи с заявителем):<text:s/></text:span><text:span text:style-name="T44">индекс<text:s/></text:span><text:span text:style-name="T45">650000</text:span></text:p>
      <text:p text:style-name="P46">город<text:s/>Кемерово пр. Советский,<text:s/>д.234<text:s/></text:p>
      <text:p text:style-name="P47"><text:span text:style-name="T48">кв. N<text:s/></text:span><text:span text:style-name="T49">нет</text:span><text:span text:style-name="T50"><text:s/>телефоны заявителя:<text:s/></text:span><text:span text:style-name="T51">8-000-097-0580</text:span></text:p>
      <text:p text:style-name="P52"><text:span text:style-name="T53">адрес электронной почты<text:s/></text:span><text:span text:style-name="T54">uspexxx</text:span><text:span text:style-name="T55">@</text:span><text:span text:style-name="T56">mail</text:span><text:span text:style-name="T57">.</text:span><text:span text:style-name="T58">ru</text:span></text:p>
      <text:p text:style-name="P59"><text:span text:style-name="T60">Прошу предоставить земельный участок<text:s/></text:span><text:span text:style-name="T61">для<text:s/></text:span><text:span text:style-name="T62">размещения склада</text:span></text:p>
      <text:p text:style-name="P63"><text:s text:c="18"/>(цель использования земельного участка)</text:p>
      <text:p text:style-name="P64">Испрашиваемое право (в <text:s text:c="2"/>случае <text:s text:c="2"/>аренды, <text:s text:c="3"/>безвозмездного <text:s text:c="3"/>пользования,</text:p>
      <text:p text:style-name="P65">указывается также <text:s/>срок заключения <text:s/>договора) (с <text:s/>указанием <text:s/>срока <text:s/>аренды,</text:p>
      <text:p text:style-name="P66"><text:span text:style-name="T67">безвозмездного <text:s/>пользования)<text:s/></text:span><text:span text:style-name="T68">аренда на 49 лет</text:span></text:p>
      <text:p text:style-name="P69"><text:span text:style-name="T70">Условия предоставления (за плату, бесплатно)</text:span><text:span text:style-name="T71"><text:s/></text:span><text:span text:style-name="T72">за плату</text:span></text:p>
      <text:p text:style-name="P73"><text:span text:style-name="T74">Сведения о земельном участке: площадь:<text:s/></text:span><text:span text:style-name="T75">3500</text:span><text:span text:style-name="T76"><text:s/>кв. м,</text:span></text:p>
      <text:p text:style-name="P77"><text:span text:style-name="T78">Кадастровый номер земельного участка<text:s/></text:span><text:span text:style-name="T79">42:24:9876543:100</text:span></text:p>
      <text:p text:style-name="P80"><text:span text:style-name="T81">Местоположение:<text:s/></text:span><text:span text:style-name="T82">город<text:s/></text:span><text:span text:style-name="T83">Кемерово</text:span><text:span text:style-name="T84">,<text:s/></text:span><text:span text:style-name="T85">Заводский<text:s/></text:span><text:span text:style-name="T86"><text:s/>район,</text:span></text:p>
      <text:p text:style-name="P87"><text:span text:style-name="T88">ул. (пр., пер.)<text:s/></text:span><text:span text:style-name="T89">Стахановская, 101а</text:span></text:p>
      <text:p text:style-name="P90"><text:span text:style-name="T91">другие характеристики:<text:s/></text:span><text:span text:style-name="T92">нет</text:span></text:p>
      <text:p text:style-name="P93">Реквизиты решения об утверждении схемы расположения <text:s/>земельного участка <text:s/>на</text:p>
      <text:p text:style-name="P94"><text:span text:style-name="T95">кадастровой карте территории</text:span><text:span text:style-name="T96">:</text:span><text:span text:style-name="T97"><text:s/></text:span><text:span text:style-name="T98">решение К</text:span><text:span text:style-name="T99">УГИ</text:span><text:span text:style-name="T100"><text:s/>Кузбасса от 01.08.2020 №10-2/666</text:span><text:span text:style-name="T101"><text:s/>«Об утверждении схемы расположения земельного участка на кадастровом плане территории и предварительном согласовании предоставления земельного участка по адресу: Кемеровская область – Кузбасс, ул. Стахановская, 101а»*</text:span></text:p>
      <text:p text:style-name="P102">Реквизиты решения об утверждении проекта <text:s/>межевания <text:s/>территории, <text:s/>документа</text:p>
      <text:p text:style-name="P103">территориального <text:s text:c="3"/>планирования <text:s text:c="2"/>или <text:s text:c="2"/>проекта <text:s text:c="2"/>планировки <text:s text:c="3"/>территории</text:p>
      <text:p text:style-name="P104">нет*</text:p>
      <text:p text:style-name="P105">Реквизиты решения о предварительном согласовании предоставления <text:s/>земельного</text:p>
      <text:p text:style-name="P106"><text:span text:style-name="T107">У</text:span><text:span text:style-name="T108">частка</text:span><text:span text:style-name="T109">:<text:s/></text:span><text:span text:style-name="T110">решение К</text:span><text:span text:style-name="T111">УГИ</text:span><text:span text:style-name="T112"><text:s/>Кузбасса от 01.08.2020 №10-2/666 «Об утверждении схемы расположения земельного участка на кадастровом плане территории и предварительном согласовании предоставления земельного участка по адресу: Кемеровская область – Кузбасс, ул. Стахановская, 101а»*</text:span></text:p>
      <text:p text:style-name="P113"><text:span text:style-name="T114">Основание предоставления земельного участка без проведения торгов<text:s/></text:span><text:span text:style-name="T115">пп. 9 п. 2 ст. 39.6 Земельного кодекса РФ</text:span></text:p>
      <text:p text:style-name="P116"><text:span text:style-name="T117">Заявитель:<text:s/></text:span><text:span text:style-name="T118">представитель по доверенности ООО «Успех»</text:span></text:p>
      <text:p text:style-name="P119"><text:s text:c="4"/>Иванов Иван Иванович</text:p>
      <text:p text:style-name="P120"><text:span text:style-name="T121"><text:s text:c="13"/>(Ф.И.О., наименование организации) <text:s text:c="8"/></text:span><text:span text:style-name="T122">(печать, подпись)</text:span></text:p>
      <text:p text:style-name="P123">03.08.2020</text:p>
      <text:p text:style-name="P124"/>
      <text:p text:style-name="P125">К заявлению прилагаются: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soft-page-break/>
            <text:p text:style-name="P134">N п/п</text:p>
          </table:table-cell>
          <table:table-cell table:style-name="TableCell135">
            <text:p text:style-name="P136">Наименование документа</text:p>
          </table:table-cell>
          <table:table-cell table:style-name="TableCell137">
            <text:p text:style-name="P138">Реквизиты документа</text:p>
          </table:table-cell>
          <table:table-cell table:style-name="TableCell139">
            <text:p text:style-name="P140">Количество листов в экземпляре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4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Копия документа, удостоверяющего личность физического лица, зарегистрированного в качестве индивидуального предпринимателя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>Копия документа, удостоверяющего личность представителя</text:p>
          </table:table-cell>
          <table:table-cell table:style-name="TableCell164">
            <text:p text:style-name="P165">Паспорт серия 3200 № 457643</text:p>
          </table:table-cell>
          <table:table-cell table:style-name="TableCell166">
            <text:p text:style-name="P167">3 л.</text:p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73">
            <text:p text:style-name="P174">Доверенность от 01.08.2020</text:p>
          </table:table-cell>
          <table:table-cell table:style-name="TableCell175">
            <text:p text:style-name="P176">1 л.</text:p>
          </table:table-cell>
        </table:table-row>
        <table:table-row table:style-name="TableRow177">
          <table:table-cell table:style-name="TableCell178" table:number-rows-spanned="2">
            <text:p text:style-name="P179">4</text:p>
          </table:table-cell>
          <table:table-cell table:style-name="TableCell180">
            <text:p text:style-name="P181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190">
            <text:p text:style-name="P191">б/н</text:p>
          </table:table-cell>
          <table:table-cell table:style-name="TableCell192">
            <text:p text:style-name="P193">1 л.</text:p>
          </table:table-cell>
        </table:table-row>
        <table:table-row table:style-name="TableRow194">
          <table:table-cell table:style-name="TableCell195" table:number-columns-spanned="4">
            <text:p text:style-name="P196">Иные документы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P201">Выписка из ЕГРН на земельный участок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<text:s/>Мною подтверждается:</text:p>
      <text:p text:style-name="P217"><text:s/>представленные <text:s/>документы <text:s/>получены <text:s/>в <text:s/>порядке, установленном действующим</text:p>
      <text:p text:style-name="P218">законодательством;</text:p>
      <text:p text:style-name="P219"><text:s/>сведения, содержащиеся в представленных документах, являются достоверными.</text:p>
      <text:p text:style-name="P220"><text:s/>Лицо, <text:s/>предоставившее <text:s/>заведомо <text:s/>ложные сведения или поддельные документы,</text:p>
      <text:p text:style-name="P221">несет ответственность в соответствии с действующим законодательством.</text:p>
      <text:p text:style-name="P222"><text:s/>Я, <text:s/>даю <text:s/>свое <text:s/>согласие <text:s/>комитету по управлению государственным имуществом</text:p>
      <text:p text:style-name="P223">Кузбасса, <text:s/>на <text:s/>обработку <text:s/>своих <text:s/>персональных <text:s/>данных, <text:s/>то есть</text:p>
      <text:p text:style-name="P224">совершение, <text:s/>в <text:s/>том <text:s/>числе, <text:s/>следующих <text:s/>действий: <text:s/>обработку (включая сбор,</text:p>
      <text:p text:style-name="P225">систематизацию, <text:s/>накопление, <text:s/>хранение, <text:s/>уточнение (обновление, изменение),</text:p>
      <text:p text:style-name="P226">использование, <text:s text:c="2"/>обезличивание, <text:s text:c="2"/>блокирование, <text:s text:c="2"/>уничтожение <text:s/>персональных</text:p>
      <text:p text:style-name="P227">данных), <text:s/>при <text:s/>этом <text:s/>общее описание вышеуказанных способов обработки данных</text:p>
      <text:p text:style-name="P228"><text:span text:style-name="T229">приведено <text:s/>в <text:s/>Федеральном <text:s/></text:span><text:a xlink:href="consultantplus://offline/ref=F652B807212546C2CED89A8871FA17CA098557C7DC4BD6A8723FC75FE511EC81E178D9022418D24341C2584CE8oDX3D" office:target-frame-name="_top" xlink:show="replace"><text:span text:style-name="T230">законе</text:span></text:a><text:span text:style-name="T231"><text:s text:c="2"/>от <text:s/>27.07.2006 <text:s/>N 152-ФЗ "О персональных</text:span></text:p>
      <text:p text:style-name="P232">данных", <text:s/>а <text:s/>также <text:s/>на <text:s/>передачу такой информации третьим лицам, в случаях,</text:p>
      <text:p text:style-name="P233">установленных <text:s text:c="3"/>нормативными <text:s text:c="3"/>документами <text:s text:c="3"/>вышестоящих <text:s text:c="3"/>органов <text:s text:c="3"/>и</text:p>
      <text:p text:style-name="P234">законодательством. <text:s/>Настоящее <text:s/>согласие <text:s/>действует <text:s/>бессрочно <text:s/>и может быть</text:p>
      <text:p text:style-name="P235">отозвано заявителем в любой момент по соглашению сторон.</text:p>
      <text:p text:style-name="P236"/>
      <text:p text:style-name="P237"><text:span text:style-name="T238">Заявитель:<text:s/></text:span><text:span text:style-name="T239">Иванов Иван Иванович <text:s text:c="23"/></text:span><text:span text:style-name="T240">/________________</text:span></text:p>
      <text:p text:style-name="P241"><text:span text:style-name="T242"><text:s text:c="30"/>(Ф.И.О.) <text:s text:c="23"/></text:span><text:span text:style-name="T243">(подпись)</text:span></text:p>
      <text:soft-page-break/>
      <text:p text:style-name="Обычный"><text:span text:style-name="T244">* указывается при наличии</text:span><text:span text:style-name="T24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2:40:00Z</meta:creation-date>
    <dc:date>2023-07-11T02:40:00Z</dc:date>
    <meta:template xlink:href="Normal.dotm" xlink:type="simple"/>
    <meta:editing-cycles>2</meta:editing-cycles>
    <meta:editing-duration>PT60S</meta:editing-duration>
    <meta:document-statistic meta:page-count="3" meta:paragraph-count="10" meta:word-count="816" meta:character-count="5459" meta:row-count="38" meta:non-whitespace-character-count="4653"/>
  </office:meta>
</office:document-meta>
</file>