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5" style:family="table">
      <style:table-properties style:width="6.29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justify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style:text-autospace="none" fo:text-align="justify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┌───┐</text:p>
      <text:p text:style-name="P3">│ <text:s text:c="2"/>│ Я <text:s text:c="2"/>хочу <text:s/>получать <text:s text:c="2"/>информацию <text:s/>по <text:s text:c="9"/>Председателю комитета по</text:p>
      <text:p text:style-name="P4">└───┘ <text:s text:c="43"/>управлению государственным</text:p>
      <text:p text:style-name="P5">настоящему заявлению в виде СМС-сообщений <text:s text:c="23"/>имуществом</text:p>
      <text:p text:style-name="P6">на указанный <text:s/>в <text:s/>данном <text:s/>заявлении <text:s/>номер <text:s text:c="14"/><text:s text:c="11"/>Кузбасса</text:p>
      <text:p text:style-name="P7">сотового телефона</text:p>
      <text:p text:style-name="P8">сот. тел ________________________________ <text:s text:c="7"/>__________________________</text:p>
      <text:p text:style-name="P9">_________________________________________ <text:s text:c="27"/>Ф.И.О.</text:p>
      <text:p text:style-name="P10"><text:s text:c="4"/>подпись</text:p>
      <text:p text:style-name="P11"/>
      <text:p text:style-name="P12"><text:s text:c="33"/>ЗАЯВЛЕНИЕ</text:p>
      <text:p text:style-name="P13"><text:s text:c="5"/>о предварительном согласовании предоставления земельного участка</text:p>
      <text:p text:style-name="P14"/>
      <text:p text:style-name="P15">От ________________________________________________________________________</text:p>
      <text:p text:style-name="P16"><text:s text:c="10"/>(полное наименование юридического лица/индивидуального</text:p>
      <text:p text:style-name="P17"><text:s text:c="14"/>предпринимателя, организационно-правовая форма</text:p>
      <text:p text:style-name="P18">___________________________________________________________________________</text:p>
      <text:p text:style-name="P19"><text:s text:c="18"/>юридического лица) (далее - заявитель)</text:p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ИНН заявителя: ____________________________________________________________</text:p>
      <text:p text:style-name="P23">Местонахождение юридического лица: ________________________________________</text:p>
      <text:p text:style-name="P24">___________________________________________________________________________</text:p>
      <text:p text:style-name="P25">Почтовый адрес заявителя (для связи с заявителем): индекс _________________</text:p>
      <text:p text:style-name="P26">город ________________ ул. ___________________________________ д. _________</text:p>
      <text:p text:style-name="P27">кв. N ____________ телефоны заявителя: ____________________________________</text:p>
      <text:p text:style-name="P28">адрес электронной почты ___________________________________________________</text:p>
      <text:p text:style-name="P29"/>
      <text:p text:style-name="P30">Прошу предварительно согласовать предоставление земельного участка для ____</text:p>
      <text:p text:style-name="P31">___________________________________________________________________________</text:p>
      <text:p text:style-name="P32"><text:s text:c="18"/>(цель использования земельного участка)</text:p>
      <text:p text:style-name="P33">Испрашиваемое <text:s text:c="2"/>право <text:s/>(в <text:s text:c="2"/>случае <text:s/>аренды, <text:s text:c="2"/>безвозмездного <text:s text:c="2"/>пользования,</text:p>
      <text:p text:style-name="P34">указывается также срок заключения договора) _______________________________</text:p>
      <text:p text:style-name="P35">Условия предоставления (за плату, бесплатно) ______________________________</text:p>
      <text:p text:style-name="P36">Сведения о земельном участке: площадь: _____________________________ кв. м,</text:p>
      <text:p text:style-name="P37">Кадастровый номер земельного участка ______________________________________</text:p>
      <text:p text:style-name="P38"/>
      <text:p text:style-name="P39">местоположение: <text:s/>город ___________________, ________________________ район,</text:p>
      <text:p text:style-name="P40">ул. (пр., пер.) ___________________________________________________________</text:p>
      <text:p text:style-name="P41">другие характеристики: ____________________________________________________</text:p>
      <text:p text:style-name="P42"/>
      <text:p text:style-name="P43">Реквизиты <text:s/>решения <text:s/>об утверждении схемы расположения земельного участка на</text:p>
      <text:p text:style-name="P44">кадастровой карте территории 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>Реквизиты <text:s/>решения <text:s/>об <text:s/>утверждении проекта межевания территории, документа</text:p>
      <text:p text:style-name="P48">территориального <text:s text:c="3"/>планирования <text:s text:c="3"/>или <text:s text:c="2"/>проекта <text:s text:c="2"/>планировки <text:s text:c="2"/>территории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>Кадастровый номер земельного участка, из которого образуется <text:s/>испрашиваемый</text:p>
      <text:p text:style-name="P52">земельный участок _________________________________________________________</text:p>
      <text:p text:style-name="P53"/>
      <text:p text:style-name="P54">Основание <text:s text:c="2"/>предоставления <text:s text:c="2"/>земельного <text:s text:c="2"/>участка <text:s text:c="2"/>без <text:s/>проведения <text:s/>торгов</text:p>
      <text:p text:style-name="P55">___________________________________________________________________________</text:p>
      <text:p text:style-name="P56">___________________________________________________________________________</text:p>
      <text:p text:style-name="P57"/>
      <text:p text:style-name="P58">Заявитель: __________________________________________ <text:s text:c="3"/>__________________</text:p>
      <text:p text:style-name="P59"><text:s text:c="15"/>(Ф.И.О., наименование организации) <text:s text:c="8"/>(печать, подпись)</text:p>
      <text:p text:style-name="P60"/>
      <text:p text:style-name="P61">"__"__________ 20__ г.</text:p>
      <text:p text:style-name="P62"/>
      <text:p text:style-name="P63">К заявлению прилагаются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 п/п</text:p>
          </table:table-cell>
          <table:table-cell table:style-name="TableCell73">
            <text:p text:style-name="P74">Наименование документа</text:p>
          </table:table-cell>
          <table:table-cell table:style-name="TableCell75">
            <text:p text:style-name="P76">Реквизиты документа</text:p>
          </table:table-cell>
          <table:table-cell table:style-name="TableCell77">
            <text:p text:style-name="P78">Количество листов в экземпляре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Копия документа, удостоверяющего личность представите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>
            <text:p text:style-name="P11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Схема расположения земельного участка на кадастровом плане территори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Иные документы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Мною подтверждается:</text:p>
      <text:p text:style-name="P164">представленные <text:s/>документы <text:s/>получены <text:s/>в <text:s/>порядке, установленном действующим<text:s/>законодательством;</text:p>
      <text:p text:style-name="P165">сведения, содержащиеся в представленных документах, являются достоверными.</text:p>
      <text:p text:style-name="P166"><text:span text:style-name="T167">Лицо, <text:s/>предоставившее <text:s/>заведомо <text:s/>ложные све</text:span><text:span text:style-name="T168">дения или поддельные документы,<text:s/></text:span><text:span text:style-name="T169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170">кодексом</text:span></text:a><text:span text:style-name="T171"><text:s text:c="2"/>Российской<text:s/></text:span><text:span text:style-name="T172">Федерации.</text:span></text:p>
      <text:p text:style-name="P173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174"><text:span text:style-name="T175">систематизацию, <text:s/>накопление, <text:s/>хранение, <text:s/>уто</text:span><text:span text:style-name="T176">чнение (обновление, изменение),<text:s/></text:span><text:span text:style-name="T177">использование, <text:s text:c="2"/>обезличивание, <text:s text:c="2"/>блокирован</text:span><text:span text:style-name="T178">ие, <text:s text:c="2"/>уничтожение <text:s/>персональных<text:s/></text:span><text:span text:style-name="T179">данных), <text:s/>при <text:s/>этом <text:s/>общее описание вышеуказ</text:span><text:span text:style-name="T180">анных способов обработки данных<text:s/></text:span><text:span text:style-name="T181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182">законе</text:span></text:a><text:span text:style-name="T183"><text:s text:c="2"/>от <text:s/>27.07.2006 <text:s/>N 152-ФЗ "О персональных</text:span></text:p>
      <text:p text:style-name="P184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185">Заявитель: _______________________________________________/________________</text:p>
      <text:p text:style-name="P186">(Ф.И.О.) <text:s text:c="28"/>(подпись)</text:p>
      <text:p text:style-name="P1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48:00Z</meta:creation-date>
    <dc:date>2023-07-11T02:48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11" meta:character-count="6097" meta:row-count="43" meta:non-whitespace-character-count="5198"/>
  </office:meta>
</office:document-meta>
</file>