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</style:style>
    <style:style style:name="T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</style:style>
    <style:style style:name="T3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</style:style>
    <style:style style:name="T4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</style:style>
    <style:style style:name="T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</style:style>
    <style:style style:name="T4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4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justify" fo:margin-bottom="0in" fo:line-height="100%"/>
    </style:style>
    <style:style style:name="T5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54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55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56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center" fo:margin-bottom="0in" fo:line-height="100%"/>
    </style:style>
    <style:style style:name="T6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6" style:parent-style-name="Обычный" style:family="paragraph">
      <style:paragraph-properties style:text-autospace="none" fo:text-align="justify" fo:margin-bottom="0in" fo:line-height="100%"/>
    </style:style>
    <style:style style:name="T6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9" style:parent-style-name="Обычный" style:family="paragraph">
      <style:paragraph-properties style:text-autospace="none" fo:text-align="justify" fo:margin-bottom="0in" fo:line-height="100%"/>
    </style:style>
    <style:style style:name="T7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73" style:parent-style-name="Обычный" style:family="paragraph">
      <style:paragraph-properties style:text-autospace="none" fo:text-align="justify" fo:margin-bottom="0in" fo:line-height="100%"/>
    </style:style>
    <style:style style:name="T7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77" style:parent-style-name="Обычный" style:family="paragraph">
      <style:paragraph-properties style:text-autospace="none" fo:text-align="justify" fo:margin-bottom="0in" fo:line-height="100%"/>
    </style:style>
    <style:style style:name="T7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0" style:parent-style-name="Обычный" style:family="paragraph">
      <style:paragraph-properties style:text-autospace="none" fo:text-align="justify" fo:margin-bottom="0in" fo:line-height="100%"/>
    </style:style>
    <style:style style:name="T8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3" style:parent-style-name="Обычный" style:family="paragraph">
      <style:paragraph-properties style:text-autospace="none" fo:text-align="justify" fo:margin-bottom="0in" fo:line-height="100%"/>
    </style:style>
    <style:style style:name="T8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6" style:parent-style-name="Обычный" style:family="paragraph">
      <style:paragraph-properties style:text-autospace="none" fo:text-align="justify" fo:margin-bottom="0in" fo:line-height="100%"/>
    </style:style>
    <style:style style:name="T8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0" style:parent-style-name="Обычный" style:family="paragraph">
      <style:paragraph-properties style:text-autospace="none" fo:text-align="justify" fo:margin-bottom="0in" fo:line-height="100%"/>
    </style:style>
    <style:style style:name="T9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7" style:parent-style-name="Обычный" style:family="paragraph">
      <style:paragraph-properties style:text-autospace="none" fo:text-align="justify" fo:margin-bottom="0in" fo:line-height="100%"/>
    </style:style>
    <style:style style:name="T9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0" style:parent-style-name="Обычный" style:family="paragraph">
      <style:paragraph-properties style:text-autospace="none" fo:text-align="justify" fo:margin-bottom="0in" fo:line-height="100%"/>
    </style:style>
    <style:style style:name="T10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5" style:parent-style-name="Обычный" style:family="paragraph">
      <style:paragraph-properties style:text-autospace="none" fo:text-align="justify" fo:margin-bottom="0in" fo:line-height="100%"/>
    </style:style>
    <style:style style:name="T10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9" style:parent-style-name="Обычный" style:family="paragraph">
      <style:paragraph-properties style:text-autospace="none" fo:text-align="justify" fo:margin-bottom="0in" fo:line-height="100%"/>
    </style:style>
    <style:style style:name="T11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1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5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17" style:family="table-column">
      <style:table-column-properties style:column-width="0.3152in" style:use-optimal-column-width="false"/>
    </style:style>
    <style:style style:name="TableColumn118" style:family="table-column">
      <style:table-column-properties style:column-width="4.134in" style:use-optimal-column-width="false"/>
    </style:style>
    <style:style style:name="TableColumn119" style:family="table-column">
      <style:table-column-properties style:column-width="0.8659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116" style:family="table">
      <style:table-properties style:width="6.29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75" style:family="table-row">
      <style:table-row-properties style:use-optimal-row-height="false"/>
    </style:style>
    <style:style style:name="P17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7" style:parent-style-name="Обычный" style:family="paragraph">
      <style:paragraph-properties style:text-autospace="none" fo:text-align="justify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5" style:parent-style-name="Обычный" style:family="paragraph">
      <style:paragraph-properties style:text-autospace="none" fo:text-align="justify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36" style:parent-style-name="Обычный" style:family="paragraph">
      <style:paragraph-properties style:text-autospace="none" fo:text-align="justify" fo:line-height="100%"/>
    </style:style>
    <style:style style:name="T23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3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3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40" style:parent-style-name="Обычный" style:family="paragraph">
      <style:paragraph-properties style:text-autospace="none" fo:text-align="justify" fo:line-height="100%"/>
    </style:style>
    <style:style style:name="T24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3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┌───┐</text:p>
      <text:p text:style-name="P2"><text:span text:style-name="T3">│<text:s/></text:span><text:span text:style-name="T4">V</text:span><text:span text:style-name="T5"><text:s/>│ Я <text:s text:c="2"/>хочу <text:s/>получать <text:s text:c="2"/>информацию <text:s/>по <text:s text:c="9"/>Председателю комитета по</text:span></text:p>
      <text:p text:style-name="P6">└───┘ <text:s text:c="43"/>управлению государственным</text:p>
      <text:p text:style-name="P7">настоящему заявлению в виде СМС-сообщений <text:s text:c="23"/>имуществом</text:p>
      <text:p text:style-name="P8">на указанный в данном заявлении номер <text:s text:c="29"/>Кузбасса</text:p>
      <text:p text:style-name="P9">сотового телефона</text:p>
      <text:p text:style-name="P10"><text:span text:style-name="T11">сот.Тел.</text:span><text:span text:style-name="T12">8-000-097-0580<text:s/></text:span><text:span text:style-name="T13"><text:s text:c="39"/></text:span><text:span text:style-name="T14">О.А.Казаченко</text:span><text:span text:style-name="T15"><text:s text:c="8"/></text:span></text:p>
      <text:p text:style-name="P16"><text:s text:c="28"/></text:p>
      <text:p text:style-name="P17"><text:span text:style-name="T18"><text:s text:c="4"/></text:span><text:span text:style-name="T19">подпись</text:span></text:p>
      <text:p text:style-name="P20"/>
      <text:p text:style-name="P21"><text:s text:c="33"/>ЗАЯВЛЕНИЕ</text:p>
      <text:p text:style-name="P22"><text:s text:c="5"/>о предварительном согласовании предоставления земельного участка</text:p>
      <text:p text:style-name="P23"/>
      <text:p text:style-name="P24"><text:span text:style-name="T25">От<text:s/></text:span><text:span text:style-name="T26">общества с ограниченной ответственностью «Успех»</text:span></text:p>
      <text:p text:style-name="P27"><text:s text:c="10"/>(полное наименование юридического лица/индивидуального</text:p>
      <text:p text:style-name="P28"><text:s text:c="14"/>предпринимателя, организационно-правовая форма</text:p>
      <text:p text:style-name="P29">___________________________________________________________________________</text:p>
      <text:p text:style-name="P30"><text:s text:c="18"/>юридического лица) (далее - заявитель)</text:p>
      <text:p text:style-name="P31"/>
      <text:p text:style-name="P32">ОГРН <text:s/>записи <text:s/>о <text:s/>государственной <text:s/>регистрации юридического лица в ЕГРЮЛ или</text:p>
      <text:p text:style-name="P33"><text:span text:style-name="T34">индивидуального предпринимателя:<text:s/></text:span><text:span text:style-name="T35">4210324567898</text:span></text:p>
      <text:p text:style-name="P36"><text:span text:style-name="T37">ИНН заявителя:<text:s/></text:span><text:span text:style-name="T38">4209876543</text:span></text:p>
      <text:p text:style-name="P39"><text:span text:style-name="T40">Местонахождение юридического лица:<text:s/></text:span><text:span text:style-name="T41">650000, г. Кемерово, пр. Советский 234</text:span></text:p>
      <text:p text:style-name="P42"><text:span text:style-name="T43">Почтовый адрес заявителя (для связи с заявителем):<text:s/></text:span><text:span text:style-name="T44">индекс 650000</text:span></text:p>
      <text:p text:style-name="P45">город Кемерово пр. Советский, д.234<text:s/></text:p>
      <text:p text:style-name="P46"><text:span text:style-name="T47">кв. N<text:s/></text:span><text:span text:style-name="T48">нет</text:span><text:span text:style-name="T49"><text:s/>телефоны заявителя:<text:s/></text:span><text:span text:style-name="T50">8-000-097-0580</text:span></text:p>
      <text:p text:style-name="P51"><text:span text:style-name="T52">адрес электронной почты<text:s/></text:span><text:a xlink:href="mailto:uspexxx@mail.ru" office:target-frame-name="_top" xlink:show="replace"><text:span text:style-name="T53">uspexxx</text:span><text:span text:style-name="T54">@</text:span><text:span text:style-name="T55">mail</text:span><text:span text:style-name="T56">.</text:span><text:span text:style-name="T57">ru</text:span></text:a></text:p>
      <text:p text:style-name="P58"/>
      <text:p text:style-name="P59">Прошу предварительно согласовать предоставление земельного участка</text:p>
      <text:p text:style-name="P60"><text:span text:style-name="T61">для размещения склада</text:span></text:p>
      <text:p text:style-name="P62">(цель использования земельного участка)</text:p>
      <text:p text:style-name="P63"/>
      <text:p text:style-name="P64">Испрашиваемое право (в <text:s text:c="2"/>случае <text:s text:c="2"/>аренды, <text:s text:c="3"/>безвозмездного <text:s text:c="3"/>пользования,</text:p>
      <text:p text:style-name="P65">указывается также <text:s/>срок заключения <text:s/>договора) (с <text:s/>указанием <text:s/>срока <text:s/>аренды,</text:p>
      <text:p text:style-name="P66"><text:span text:style-name="T67">безвозмездного <text:s/>пользования)<text:s/></text:span><text:span text:style-name="T68">аренда на 49 лет</text:span></text:p>
      <text:p text:style-name="P69"><text:span text:style-name="T70">Условия предоставления (за плату, бесплатно)</text:span><text:span text:style-name="T71"><text:s/></text:span><text:span text:style-name="T72">за плату</text:span></text:p>
      <text:p text:style-name="P73"><text:span text:style-name="T74">Сведения о земельном участке: площадь:<text:s/></text:span><text:span text:style-name="T75">3500</text:span><text:span text:style-name="T76"><text:s/>кв. м,</text:span></text:p>
      <text:p text:style-name="P77"><text:span text:style-name="T78">Кадастровый номер земельного участка<text:s/></text:span><text:span text:style-name="T79">42:24:9876543:100</text:span></text:p>
      <text:p text:style-name="P80"><text:span text:style-name="T81">Местоположение:<text:s/></text:span><text:span text:style-name="T82">город Кемерово, Заводский <text:s/>район,</text:span></text:p>
      <text:p text:style-name="P83"><text:span text:style-name="T84">ул. (пр., пер.)<text:s/></text:span><text:span text:style-name="T85">Стахановская, 101а</text:span></text:p>
      <text:p text:style-name="P86"><text:span text:style-name="T87">другие характеристики:<text:s/></text:span><text:span text:style-name="T88">нет</text:span></text:p>
      <text:p text:style-name="P89">Реквизиты решения об утверждении схемы расположения <text:s/>земельного участка <text:s/>на</text:p>
      <text:p text:style-name="P90"><text:span text:style-name="T91">кадастровой карте территории:<text:s/></text:span><text:span text:style-name="T92">нет*</text:span></text:p>
      <text:p text:style-name="P93">Реквизиты решения об утверждении проекта <text:s/>межевания <text:s/>территории, <text:s/>документа</text:p>
      <text:p text:style-name="P94">территориального <text:s text:c="3"/>планирования <text:s text:c="2"/>или <text:s text:c="2"/>проекта <text:s text:c="2"/>планировки <text:s text:c="3"/>территории</text:p>
      <text:p text:style-name="P95">нет*</text:p>
      <text:p text:style-name="P96">Реквизиты решения о предварительном согласовании предоставления <text:s/>земельного</text:p>
      <text:p text:style-name="P97"><text:span text:style-name="T98">Участка:<text:s/></text:span><text:span text:style-name="T99">нет*</text:span></text:p>
      <text:p text:style-name="P100"><text:span text:style-name="T101">Основание предоставления земельного участка без проведения торгов<text:s/></text:span><text:span text:style-name="T102">пп. 9<text:s/></text:span></text:p>
      <text:p text:style-name="P103">п. 2 ст. 39.6 Земельного кодекса РФ</text:p>
      <text:p text:style-name="P104"/>
      <text:p text:style-name="P105"><text:span text:style-name="T106">Заявитель:<text:s/></text:span><text:span text:style-name="T107">представитель по доверенности ООО «Успех»</text:span></text:p>
      <text:p text:style-name="P108"><text:s text:c="4"/>Иванов Иван Иванович</text:p>
      <text:p text:style-name="P109"><text:span text:style-name="T110"><text:s text:c="13"/>(Ф.И.О., наименование организации) <text:s text:c="8"/></text:span><text:span text:style-name="T111">(печать, подпись)</text:span></text:p>
      <text:p text:style-name="P112">03.08.2020</text:p>
      <text:p text:style-name="P113"/>
      <text:p text:style-name="P114">К заявлению прилагаются: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N п/п</text:p>
          </table:table-cell>
          <table:table-cell table:style-name="TableCell124">
            <text:p text:style-name="P125">Наименование документа</text:p>
          </table:table-cell>
          <table:table-cell table:style-name="TableCell126">
            <text:p text:style-name="P127">Реквизиты документа</text:p>
          </table:table-cell>
          <table:table-cell table:style-name="TableCell128">
            <text:p text:style-name="P129">Количество листов в экземпляре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Копия документа, удостоверяющего личность представителя</text:p>
          </table:table-cell>
          <table:table-cell table:style-name="TableCell153">
            <text:p text:style-name="P154">Паспорт серия 3200 № 457643</text:p>
          </table:table-cell>
          <table:table-cell table:style-name="TableCell155">
            <text:p text:style-name="P156">3 л.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62">
            <text:p text:style-name="P163">Доверенность от 01.08.2020</text:p>
          </table:table-cell>
          <table:table-cell table:style-name="TableCell164">
            <text:p text:style-name="P165">1 л.</text:p>
          </table:table-cell>
        </table:table-row>
        <table:table-row table:style-name="TableRow166">
          <table:table-cell table:style-name="TableCell167" table:number-rows-spanned="2">
            <text:p text:style-name="P168">4</text:p>
          </table:table-cell>
          <table:table-cell table:style-name="TableCell169">
            <text:p text:style-name="P170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79">
            <text:p text:style-name="P180">б/н</text:p>
          </table:table-cell>
          <table:table-cell table:style-name="TableCell181">
            <text:p text:style-name="P182">1 л.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Схема расположения земельного участка на кадастровом плане территории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 table:number-columns-spanned="4">
            <text:p text:style-name="P194">Иные документы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Мною подтверждается:</text:p>
      <text:p text:style-name="P215">представленные <text:s/>документы <text:s/>получены <text:s/>в <text:s/>порядке, установленном действующим<text:s/>законодательством;</text:p>
      <text:p text:style-name="P216">сведения, содержащиеся в представленных документах, являются достоверными.</text:p>
      <text:p text:style-name="P217"><text:span text:style-name="T218">Лицо, <text:s/>предоставившее <text:s/>заведомо <text:s/>ложные све</text:span><text:span text:style-name="T219">дения или поддельные документы,<text:s/></text:span><text:span text:style-name="T220">несет <text:s/>ответственность <text:s/>в <text:s/>соответствии <text:s/>с <text:s/>Уголовным <text:s/></text:span><text:a xlink:href="consultantplus://offline/ref=56871FCBACB8AF56F97ED28E857CBF30B37BBFA3003251DB4C697E14A51609D8772856FFA10554BA15CE38C09DdFK5D" office:target-frame-name="_top" xlink:show="replace"><text:span text:style-name="T221">кодексом</text:span></text:a><text:span text:style-name="T222"><text:s text:c="2"/>Российской<text:s/></text:span><text:span text:style-name="T223">Федерации.</text:span></text:p>
      <text:p text:style-name="P224">Я, <text:s/>даю <text:s/>свое <text:s/>согласие <text:s/>комитету по управлению государственным имуществом<text:s/>Кузбасса, <text:s/>на <text:s/>обработку <text:s/>своих <text:s/>персональных <text:s/>данных, <text:s/>то есть<text:s/>совершение, <text:s/>в <text:s/>том <text:s/>числе, <text:s/>следующих <text:s/>действий: <text:s/>обработку (включая сбор,</text:p>
      <text:p text:style-name="P225"><text:span text:style-name="T226">систематизацию, <text:s/>накопление, <text:s/>хранение, <text:s/>уто</text:span><text:span text:style-name="T227">чнение (обновление, изменение),<text:s/></text:span><text:span text:style-name="T228">использование, <text:s text:c="2"/>обезличивание, <text:s text:c="2"/>блокирован</text:span><text:span text:style-name="T229">ие, <text:s text:c="2"/>уничтожение <text:s/>персональных<text:s/></text:span><text:span text:style-name="T230">данных), <text:s/>при <text:s/>этом <text:s/>общее описание вышеуказ</text:span><text:span text:style-name="T231">анных способов обработки данных<text:s/></text:span><text:span text:style-name="T232">приведено <text:s/>в <text:s/>Федеральном <text:s/></text:span><text:a xlink:href="consultantplus://offline/ref=56871FCBACB8AF56F97ED28E857CBF30B37BB6A9053751DB4C697E14A51609D8772856FFA10554BA15CE38C09DdFK5D" office:target-frame-name="_top" xlink:show="replace"><text:span text:style-name="T233">законе</text:span></text:a><text:span text:style-name="T234"><text:s text:c="2"/>от <text:s/>27.07.2006 <text:s/>N 152-ФЗ "О персональных</text:span></text:p>
      <text:p text:style-name="P235">данных", <text:s/>а <text:s/>также <text:s/>на <text:s/>передачу такой информации третьим лицам, в случаях,<text:s/>установленных <text:s/>действующим <text:s/>законодательством. Настоящее согласие действует<text:s/>бессрочно и может быть отозвано Заявителем в любой момент путем направления<text:s/>соответствующего уведомления.</text:p>
      <text:p text:style-name="P236"><text:span text:style-name="T237">Заявитель:<text:s/></text:span><text:span text:style-name="T238">Иванов Иван Иванович <text:s text:c="23"/></text:span><text:span text:style-name="T239">/________________</text:span></text:p>
      <text:p text:style-name="P240"><text:span text:style-name="T241"><text:s text:c="30"/>(Ф.И.О.) <text:s text:c="23"/></text:span><text:span text:style-name="T242">(подпись)</text:span></text:p>
      <text:soft-page-break/>
      <text:p text:style-name="Обычный"><text:span text:style-name="T243">* указывается при наличии</text:span><text:span text:style-name="T244"><text:s text:c="2"/></text:span></text:p>
      <text:p text:style-name="P24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49:00Z</meta:creation-date>
    <dc:date>2023-07-11T02:49:00Z</dc:date>
    <meta:template xlink:href="Normal.dotm" xlink:type="simple"/>
    <meta:editing-cycles>2</meta:editing-cycles>
    <meta:editing-duration>PT60S</meta:editing-duration>
    <meta:document-statistic meta:page-count="3" meta:paragraph-count="10" meta:word-count="772" meta:character-count="5168" meta:row-count="36" meta:non-whitespace-character-count="4406"/>
  </office:meta>
</office:document-meta>
</file>