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еречень необходимых документов<text:s/>для ИП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при условии, если с заявлением обращается представитель заявителя<text:s/></text:p>
      <text:p text:style-name="P5">- копия правоустанавливающего документа на<text:s/>здание, строение, помещение, в случае, если право не зарегистрировано в ЕГРН</text:p>
      <text:p text:style-name="P6">- схема расположения земельного участка на кадастровом плане территории (при отсутствии утвержденного проекта межевания территории)</text:p>
      <text:p text:style-name="P7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.</text:p>
      <text:p text:style-name="P8"/>
      <text:p text:style-name="P9">Перечень необходимых документов для<text:s/>юридических лиц:</text:p>
      <text:p text:style-name="P10">-<text:s/>копия паспорта<text:s/>представителя<text:s/>(все заполненные страницы)</text:p>
      <text:p text:style-name="P11">- копия доверенности (в случае, если с заявлением обращается представитель, действующий на основании доверенности)</text:p>
      <text:p text:style-name="P12">- копия правоустанавливающего документа на здание, строение, помещение, в случае, если право не зарегистрировано в ЕГРН</text:p>
      <text:p text:style-name="P13">- схема расположения земельного участка на кадастровом плане территории (при отсутствии утвержденного проекта межевания территории)</text:p>
      <text:p text:style-name="Обычный"><text:span text:style-name="T14">-<text:s/></text:span><text:span text:style-name="T15">с</text:span><text:span text:style-name="T16">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2:00Z</meta:creation-date>
    <dc:date>2023-07-11T02:52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