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</style:style>
    <style:style style:name="T5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4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6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</style:style>
    <style:style style:name="T6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3" style:parent-style-name="Обычный" style:family="paragraph">
      <style:paragraph-properties style:text-autospace="none" fo:text-align="justify" fo:margin-bottom="0in" fo:line-height="100%"/>
    </style:style>
    <style:style style:name="T7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0" style:parent-style-name="Обычный" style:family="paragraph">
      <style:paragraph-properties style:text-autospace="none" fo:text-align="justify" fo:margin-bottom="0in" fo:line-height="100%"/>
    </style:style>
    <style:style style:name="T10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7" style:parent-style-name="Обычный" style:family="paragraph">
      <style:paragraph-properties style:text-autospace="none" fo:text-align="justify" fo:margin-bottom="0in" fo:line-height="100%"/>
    </style:style>
    <style:style style:name="T10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1" style:parent-style-name="Обычный" style:family="paragraph">
      <style:paragraph-properties style:text-autospace="none" fo:text-align="justify" fo:margin-bottom="0in" fo:line-height="100%"/>
    </style:style>
    <style:style style:name="T11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7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3152in" style:use-optimal-column-width="false"/>
    </style:style>
    <style:style style:name="TableColumn120" style:family="table-column">
      <style:table-column-properties style:column-width="4.134in" style:use-optimal-column-width="false"/>
    </style:style>
    <style:style style:name="TableColumn121" style:family="table-column">
      <style:table-column-properties style:column-width="0.8659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118" style:family="table">
      <style:table-properties style:width="6.299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style:text-autospace="none" fo:text-align="justify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Обычный" style:family="paragraph">
      <style:paragraph-properties style:text-autospace="none" fo:text-align="justify" fo:line-height="100%"/>
    </style:style>
    <style:style style:name="T23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2" style:parent-style-name="Обычный" style:family="paragraph">
      <style:paragraph-properties style:text-autospace="none" fo:text-align="justify" fo:line-height="100%"/>
    </style:style>
    <style:style style:name="T2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39"/></text:span><text:span text:style-name="T14">О.А.Казаченко</text:span><text:span text:style-name="T15"><text:s text:c="8"/>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5"/>о предварительном согласовании предоставления земельного участка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 650000</text:span></text:p>
      <text:p text:style-name="P45">город Кемерово пр. Советский, д.234<text:s/></text:p>
      <text:p text:style-name="P46"><text:span text:style-name="T47">кв. N<text:s/></text:span><text:span text:style-name="T48">нет</text:span><text:span text:style-name="T49"><text:s/>телефоны заявителя:<text:s/></text:span><text:span text:style-name="T50">8-000-097-0580</text:span></text:p>
      <text:p text:style-name="P51"><text:span text:style-name="T52">адрес электронной почты<text:s/></text:span><text:a xlink:href="mailto:uspexxx@mail.ru" office:target-frame-name="_top" xlink:show="replace"><text:span text:style-name="T53">uspexxx</text:span><text:span text:style-name="T54">@</text:span><text:span text:style-name="T55">mail</text:span><text:span text:style-name="T56">.</text:span><text:span text:style-name="T57">ru</text:span></text:a></text:p>
      <text:p text:style-name="P58"/>
      <text:p text:style-name="P59">Прошу предварительно согласовать предоставление земельного участка</text:p>
      <text:p text:style-name="P60"><text:span text:style-name="T61">для размещения склада</text:span></text:p>
      <text:p text:style-name="P62">(цель использования земельного участка)</text:p>
      <text:p text:style-name="P63"/>
      <text:p text:style-name="P64">Испрашиваемое право (в <text:s text:c="2"/>случае <text:s text:c="2"/>аренды, <text:s text:c="3"/>безвозмездного <text:s text:c="3"/>пользования,</text:p>
      <text:p text:style-name="P65">указывается также <text:s/>срок заключения <text:s/>договора) (с <text:s/>указанием <text:s/>срока <text:s/>аренды,</text:p>
      <text:p text:style-name="P66"><text:span text:style-name="T67">безвозмездного <text:s/>пользования)<text:s/></text:span><text:span text:style-name="T68">собственность</text:span></text:p>
      <text:p text:style-name="P69"><text:span text:style-name="T70">Условия предоставления (за плату, бесплатно)</text:span><text:span text:style-name="T71"><text:s/></text:span><text:span text:style-name="T72">за плату</text:span></text:p>
      <text:p text:style-name="P73"><text:span text:style-name="T74">Сведения о земельном участке: площадь:<text:s/></text:span><text:span text:style-name="T75">3500</text:span><text:span text:style-name="T76"><text:s/>кв. м,</text:span></text:p>
      <text:p text:style-name="P77"><text:span text:style-name="T78">Кадастровый номер земельного участка<text:s/></text:span><text:span text:style-name="T79">42:24:9876543:100</text:span></text:p>
      <text:p text:style-name="P80"><text:span text:style-name="T81">Местоположение:<text:s/></text:span><text:span text:style-name="T82">город Кемерово, Заводский <text:s/>район,</text:span></text:p>
      <text:p text:style-name="P83"><text:span text:style-name="T84">ул. (пр., пер.)<text:s/></text:span><text:span text:style-name="T85">Стахановская, 101а</text:span></text:p>
      <text:p text:style-name="P86"><text:span text:style-name="T87">другие характеристики:<text:s/></text:span><text:span text:style-name="T88">нет</text:span></text:p>
      <text:p text:style-name="P89">Реквизиты решения об утверждении схемы расположения <text:s/>земельного участка <text:s/>на</text:p>
      <text:p text:style-name="P90"><text:span text:style-name="T91">кадастровой карте территории:<text:s/></text:span><text:span text:style-name="T92">нет*</text:span></text:p>
      <text:p text:style-name="P93">Реквизиты решения об утверждении проекта <text:s/>межевания <text:s/>территории, <text:s/>документа</text:p>
      <text:p text:style-name="P94">территориального <text:s text:c="3"/>планирования <text:s text:c="2"/>или <text:s text:c="2"/>проекта <text:s text:c="2"/>планировки <text:s text:c="3"/>территории</text:p>
      <text:p text:style-name="P95">нет*</text:p>
      <text:p text:style-name="P96">Реквизиты решения о предварительном согласовании предоставления <text:s/>земельного</text:p>
      <text:p text:style-name="P97"><text:span text:style-name="T98">Участка:<text:s/></text:span><text:span text:style-name="T99">нет*</text:span></text:p>
      <text:p text:style-name="P100"><text:span text:style-name="T101">Основание предоставления земельного участка без проведения торгов<text:s/></text:span><text:span text:style-name="T102">пп.<text:s/></text:span><text:span text:style-name="T103">6</text:span><text:span text:style-name="T104"><text:s/></text:span></text:p>
      <text:p text:style-name="P105">п. 2 ст. 39.3<text:s/>Земельного кодекса РФ</text:p>
      <text:p text:style-name="P106"/>
      <text:p text:style-name="P107"><text:span text:style-name="T108">Заявитель:<text:s/></text:span><text:span text:style-name="T109">представитель по доверенности ООО «Успех»</text:span></text:p>
      <text:p text:style-name="P110"><text:s text:c="4"/>Иванов Иван Иванович</text:p>
      <text:p text:style-name="P111"><text:span text:style-name="T112"><text:s text:c="13"/>(Ф.И.О., наименование организации) <text:s text:c="8"/></text:span><text:span text:style-name="T113">(печать, подпись)</text:span></text:p>
      <text:p text:style-name="P114">03.08.2020</text:p>
      <text:p text:style-name="P115"/>
      <text:p text:style-name="P116">К заявлению прилагаются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N п/п</text:p>
          </table:table-cell>
          <table:table-cell table:style-name="TableCell126">
            <text:p text:style-name="P127">Наименование документа</text:p>
          </table:table-cell>
          <table:table-cell table:style-name="TableCell128">
            <text:p text:style-name="P129">Реквизиты документа</text:p>
          </table:table-cell>
          <table:table-cell table:style-name="TableCell130">
            <text:p text:style-name="P131">Количество листов в экземпляре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Копия документа, удостоверяющего личность представителя</text:p>
          </table:table-cell>
          <table:table-cell table:style-name="TableCell155">
            <text:p text:style-name="P156">Паспорт серия 3200 № 457643</text:p>
          </table:table-cell>
          <table:table-cell table:style-name="TableCell157">
            <text:p text:style-name="P158">3 л.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64">
            <text:p text:style-name="P165">Доверенность от 01.08.2020</text:p>
          </table:table-cell>
          <table:table-cell table:style-name="TableCell166">
            <text:p text:style-name="P167">1 л.</text:p>
          </table:table-cell>
        </table:table-row>
        <table:table-row table:style-name="TableRow168">
          <table:table-cell table:style-name="TableCell169" table:number-rows-spanned="2">
            <text:p text:style-name="P170">4</text:p>
          </table:table-cell>
          <table:table-cell table:style-name="TableCell171">
            <text:p text:style-name="P17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81">
            <text:p text:style-name="P182">б/н</text:p>
          </table:table-cell>
          <table:table-cell table:style-name="TableCell183">
            <text:p text:style-name="P184">1 л.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Схема расположения земельного участка на кадастровом плане территории</text:p>
          </table:table-cell>
          <table:table-cell table:style-name="TableCell190">
            <text:p text:style-name="P191">б/н</text:p>
          </table:table-cell>
          <table:table-cell table:style-name="TableCell192">
            <text:p text:style-name="P193">3 экз. на 3 листах, диск</text:p>
          </table:table-cell>
        </table:table-row>
        <table:table-row table:style-name="TableRow194">
          <table:table-cell table:style-name="TableCell195" table:number-columns-spanned="4">
            <text:p text:style-name="P196">Иные документы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Мною подтверждается:</text:p>
      <text:p text:style-name="P217">представленные <text:s/>документы <text:s/>получены <text:s/>в <text:s/>порядке, установленном действующим<text:s/>законодательством;</text:p>
      <text:p text:style-name="P218">сведения, содержащиеся в представленных документах, являются достоверными.</text:p>
      <text:p text:style-name="P219"><text:span text:style-name="T220">Лицо, <text:s/>предоставившее <text:s/>заведомо <text:s/>ложные све</text:span><text:span text:style-name="T221">дения или поддельные документы,<text:s/></text:span><text:span text:style-name="T222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223">кодексом</text:span></text:a><text:span text:style-name="T224"><text:s text:c="2"/>Российской<text:s/></text:span><text:span text:style-name="T225">Федерации.</text:span></text:p>
      <text:p text:style-name="P226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227"><text:span text:style-name="T228">систематизацию, <text:s/>накопление, <text:s/>хранение, <text:s/>уто</text:span><text:span text:style-name="T229">чнение (обновление, изменение),<text:s/></text:span><text:span text:style-name="T230">использование, <text:s text:c="2"/>обезличивание, <text:s text:c="2"/>блокирован</text:span><text:span text:style-name="T231">ие, <text:s text:c="2"/>уничтожение <text:s/>персональных<text:s/></text:span><text:span text:style-name="T232">данных), <text:s/>при <text:s/>этом <text:s/>общее описание вышеуказ</text:span><text:span text:style-name="T233">анных способов обработки данных<text:s/></text:span><text:span text:style-name="T234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235">законе</text:span></text:a><text:span text:style-name="T236"><text:s text:c="2"/>от <text:s/>27.07.2006 <text:s/>N 152-ФЗ "О персональных</text:span></text:p>
      <text:p text:style-name="P237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238"><text:span text:style-name="T239">Заявитель:<text:s/></text:span><text:span text:style-name="T240">Иванов Иван Иванович <text:s text:c="23"/></text:span><text:span text:style-name="T241">/________________</text:span></text:p>
      <text:p text:style-name="P242"><text:span text:style-name="T243"><text:s text:c="30"/>(Ф.И.О.) <text:s text:c="23"/></text:span><text:span text:style-name="T244">(подпись)</text:span></text:p>
      <text:soft-page-break/>
      <text:p text:style-name="Обычный"><text:span text:style-name="T245">* указывается при наличии</text:span><text:span text:style-name="T246"><text:s text:c="2"/></text:span></text:p>
      <text:p text:style-name="P24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52:00Z</meta:creation-date>
    <dc:date>2023-07-11T02:52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6" meta:character-count="5190" meta:row-count="36" meta:non-whitespace-character-count="4424"/>
  </office:meta>
</office:document-meta>
</file>