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Перечень необходимых документов для<text:s/>юридических лиц:</text:p>
      <text:p text:style-name="P3">-<text:s/>копия паспорта<text:s/>представителя<text:s/>(все заполненные страницы)</text:p>
      <text:p text:style-name="P4">- копия доверенности (в случае, если с заявлением обращается представитель, действующий на основании доверенности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58:00Z</meta:creation-date>
    <dc:date>2023-07-11T02:59:00Z</dc:date>
    <meta:print-date>2020-08-13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