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olumn63" style:family="table-column">
      <style:table-column-properties style:column-width="0.3152in" style:use-optimal-column-width="false"/>
    </style:style>
    <style:style style:name="TableColumn64" style:family="table-column">
      <style:table-column-properties style:column-width="4.134in" style:use-optimal-column-width="false"/>
    </style:style>
    <style:style style:name="TableColumn65" style:family="table-column">
      <style:table-column-properties style:column-width="0.8659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62" style:family="table">
      <style:table-properties style:width="6.29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150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5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line-height="100%"/>
    </style:style>
    <style:style style:name="T16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65" style:parent-style-name="Основнойшрифтабзаца" style:family="text">
      <style:text-properties style:font-name="Courier New" style:font-name-complex="Courier New" fo:color="#0000FF" fo:font-size="10pt" style:font-size-asian="10pt" style:font-size-complex="10pt"/>
    </style:style>
    <style:style style:name="T16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│ <text:s text:c="2"/>│ Я <text:s text:c="2"/>хочу <text:s/>получать <text:s text:c="2"/>информацию <text:s/>по <text:s text:c="9"/>Председателю комитета по</text:p>
      <text:p text:style-name="P3">└───┘ <text:s text:c="43"/>управлению государственным</text:p>
      <text:p text:style-name="P4">настоящему заявлению в виде СМС-сообщений <text:s text:c="23"/>имуществом</text:p>
      <text:p text:style-name="P5">на указанный в данном заявлении номер <text:s text:c="29"/>Кузбасса</text:p>
      <text:p text:style-name="P6">сотового телефона</text:p>
      <text:p text:style-name="P7">сот. тел ________________________________ <text:s text:c="7"/>__________________________</text:p>
      <text:p text:style-name="P8">_________________________________________ <text:s text:c="27"/>Ф.И.О.</text:p>
      <text:p text:style-name="P9"><text:s text:c="4"/>подпись</text:p>
      <text:p text:style-name="P10"/>
      <text:p text:style-name="P11"><text:s text:c="33"/>ЗАЯВЛЕНИЕ</text:p>
      <text:p text:style-name="P12"><text:s text:c="9"/>о предоставлении земельного участка без проведения торгов</text:p>
      <text:p text:style-name="P13"/>
      <text:p text:style-name="P14">От ________________________________________________________________________</text:p>
      <text:p text:style-name="P15"><text:s text:c="10"/>(полное наименование юридического лица/индивидуального</text:p>
      <text:p text:style-name="P16"><text:s text:c="14"/>предпринимателя, организационно-правовая форма</text:p>
      <text:p text:style-name="P17">___________________________________________________________________________</text:p>
      <text:p text:style-name="P18"><text:s text:c="18"/>юридического лица) (далее - заявитель)</text:p>
      <text:p text:style-name="P19"/>
      <text:p text:style-name="P20">ОГРН <text:s/>записи <text:s/>о <text:s/>государственной <text:s/>регистрации юридического лица в ЕГРЮЛ или</text:p>
      <text:p text:style-name="P21">индивидуального предпринимателя: __________________________________________</text:p>
      <text:p text:style-name="P22">___________________________________________________________________________</text:p>
      <text:p text:style-name="P23">ИНН заявителя: ____________________________________________________________</text:p>
      <text:p text:style-name="P24">Местонахождение юридического лица: ________________________________________</text:p>
      <text:p text:style-name="P25">___________________________________________________________________________</text:p>
      <text:p text:style-name="P26">Почтовый адрес заявителя (для связи с заявителем): индекс _________________</text:p>
      <text:p text:style-name="P27">город ________________ ул. ____________________________________ д. ________</text:p>
      <text:p text:style-name="P28">кв. N ____________ телефоны заявителя: ____________________________________</text:p>
      <text:p text:style-name="P29">адрес электронной почты ___________________________________________________</text:p>
      <text:p text:style-name="P30"/>
      <text:p text:style-name="P31">Прошу предоставить земельный участок для __________________________________</text:p>
      <text:p text:style-name="P32">___________________________________________________________________________</text:p>
      <text:p text:style-name="P33"><text:s text:c="18"/>(цель использования земельного участка)</text:p>
      <text:p text:style-name="P34">Испрашиваемое право (в <text:s text:c="2"/>случае <text:s text:c="2"/>аренды, <text:s text:c="3"/>безвозмездного <text:s text:c="3"/>пользования,</text:p>
      <text:soft-page-break/>
      <text:p text:style-name="P35">указывается также <text:s/>срок заключения <text:s/>договора) (с <text:s/>указанием <text:s/>срока <text:s/>аренды,</text:p>
      <text:p text:style-name="P36">безвозмездного <text:s/>пользования) ______________________________________________</text:p>
      <text:p text:style-name="P37">___________________________________________________________________________</text:p>
      <text:p text:style-name="P38">Условия предоставления (за плату, бесплатно) ______________________________</text:p>
      <text:p text:style-name="P39">Сведения о земельном участке: площадь: _____________________________ кв. м,</text:p>
      <text:p text:style-name="P40">Кадастровый номер земельного участка ______________________________________</text:p>
      <text:p text:style-name="P41">Местоположение: город ____________________, ________________________ район,</text:p>
      <text:p text:style-name="P42">ул. (пр., пер.) ___________________________________________________________</text:p>
      <text:p text:style-name="P43">другие характеристики: ____________________________________________________</text:p>
      <text:p text:style-name="P44">Реквизиты решения об утверждении схемы расположения <text:s/>земельного участка <text:s/>на</text:p>
      <text:p text:style-name="P45">кадастровой карте территории ______________________________________________</text:p>
      <text:p text:style-name="P46">___________________________________________________________________________</text:p>
      <text:p text:style-name="P47">Реквизиты решения об утверждении проекта <text:s/>межевания <text:s/>территории, <text:s/>документа</text:p>
      <text:p text:style-name="P48">территориального <text:s text:c="3"/>планирования <text:s text:c="2"/>или <text:s text:c="2"/>проекта <text:s text:c="2"/>планировки <text:s text:c="3"/>территории</text:p>
      <text:p text:style-name="P49">___________________________________________________________________________</text:p>
      <text:p text:style-name="P50">Реквизиты решения о предварительном согласовании предоставления <text:s/>земельного</text:p>
      <text:p text:style-name="P51">участка</text:p>
      <text:p text:style-name="P52">___________________________________________________________________________</text:p>
      <text:p text:style-name="P53">Основание предоставления земельного участка без проведения торгов _________</text:p>
      <text:p text:style-name="P54">___________________________________________________________________________</text:p>
      <text:p text:style-name="P55">Заявитель: _______________________________________ <text:s text:c="3"/>_____________________</text:p>
      <text:p text:style-name="P56"><text:s text:c="13"/>(Ф.И.О., наименование организации) <text:s text:c="8"/>(печать, подпись)</text:p>
      <text:p text:style-name="P57"/>
      <text:p text:style-name="P58">"__"__________ 20__ г.</text:p>
      <text:p text:style-name="P59"/>
      <text:p text:style-name="P60">К заявлению прилагаются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 п/п</text:p>
          </table:table-cell>
          <table:table-cell table:style-name="TableCell70">
            <text:p text:style-name="P71">Наименование документа</text:p>
          </table:table-cell>
          <table:table-cell table:style-name="TableCell72">
            <text:p text:style-name="P73">Реквизиты документа</text:p>
          </table:table-cell>
          <table:table-cell table:style-name="TableCell74">
            <text:p text:style-name="P75">Количество листов в экземпляре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Копия документа, удостоверяющего личность представител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>
            <text:p text:style-name="P1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Иные документы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Выписка из ЕГРН на земельный участо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/>Мною подтверждается:</text:p>
      <text:p text:style-name="P152"><text:s/>представленные <text:s/>документы <text:s/>получены <text:s/>в <text:s/>порядке, установленном действующим</text:p>
      <text:p text:style-name="P153">законодательством;</text:p>
      <text:p text:style-name="P154"><text:s/>сведения, содержащиеся в представленных документах, являются достоверными.</text:p>
      <text:p text:style-name="P155"><text:s/>Лицо, <text:s/>предоставившее <text:s/>заведомо <text:s/>ложные сведения или поддельные документы,</text:p>
      <text:p text:style-name="P156">несет ответственность в соответствии с действующим законодательством.</text:p>
      <text:p text:style-name="P157"><text:s/>Я, <text:s/>даю <text:s/>свое <text:s/>согласие <text:s/>комитету по управлению государственным имуществом</text:p>
      <text:p text:style-name="P158">Кузбасса, <text:s/>на <text:s/>обработку <text:s/>своих <text:s/>персональных <text:s/>данных, <text:s/>то есть</text:p>
      <text:p text:style-name="P159">совершение, <text:s/>в <text:s/>том <text:s/>числе, <text:s/>следующих <text:s/>действий: <text:s/>обработку (включая сбор,</text:p>
      <text:p text:style-name="P160">систематизацию, <text:s/>накопление, <text:s/>хранение, <text:s/>уточнение (обновление, изменение),</text:p>
      <text:p text:style-name="P161">использование, <text:s text:c="2"/>обезличивание, <text:s text:c="2"/>блокирование, <text:s text:c="2"/>уничтожение <text:s/>персональных</text:p>
      <text:p text:style-name="P162">данных), <text:s/>при <text:s/>этом <text:s/>общее описание вышеуказанных способов обработки данных</text:p>
      <text:p text:style-name="P163"><text:span text:style-name="T164">приведено <text:s/>в <text:s/>Федеральном <text:s/></text:span><text:a xlink:href="consultantplus://offline/ref=F652B807212546C2CED89A8871FA17CA098557C7DC4BD6A8723FC75FE511EC81E178D9022418D24341C2584CE8oDX3D" office:target-frame-name="_top" xlink:show="replace"><text:span text:style-name="T165">законе</text:span></text:a><text:span text:style-name="T166"><text:s text:c="2"/>от <text:s/>27.07.2006 <text:s/>N 152-ФЗ "О персональных</text:span></text:p>
      <text:p text:style-name="P167">данных", <text:s/>а <text:s/>также <text:s/>на <text:s/>передачу такой информации третьим лицам, в случаях,</text:p>
      <text:p text:style-name="P168">установленных <text:s text:c="3"/>нормативными <text:s text:c="3"/>документами <text:s text:c="3"/>вышестоящих <text:s text:c="3"/>органов <text:s text:c="3"/>и</text:p>
      <text:p text:style-name="P169">законодательством. <text:s/>Настоящее <text:s/>согласие <text:s/>действует <text:s/>бессрочно <text:s/>и может быть</text:p>
      <text:p text:style-name="P170">отозвано заявителем в любой момент по соглашению сторон.</text:p>
      <text:p text:style-name="P171"/>
      <text:p text:style-name="P172">Заявитель: _______________________________________________/________________</text:p>
      <text:p text:style-name="P173"><text:s text:c="30"/>(Ф.И.О.) <text:s text:c="23"/>(подпись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9:00Z</meta:creation-date>
    <dc:date>2023-07-11T03:00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91" meta:character-count="5959" meta:row-count="42" meta:non-whitespace-character-count="5079"/>
  </office:meta>
</office:document-meta>
</file>