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margin-bottom="0in" fo:line-height="100%"/>
    </style:style>
    <style:style style:name="T4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margin-bottom="0in" fo:line-height="100%"/>
    </style:style>
    <style:style style:name="T5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P59" style:parent-style-name="Обычный" style:family="paragraph">
      <style:paragraph-properties style:text-autospace="none" fo:text-align="justify" fo:margin-bottom="0in" fo:line-height="100%"/>
    </style:style>
    <style:style style:name="T6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6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6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6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8" style:parent-style-name="Обычный" style:family="paragraph">
      <style:paragraph-properties style:text-autospace="none" fo:text-align="justify" fo:margin-bottom="0in" fo:line-height="100%"/>
    </style:style>
    <style:style style:name="T6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2" style:parent-style-name="Обычный" style:family="paragraph">
      <style:paragraph-properties style:text-autospace="none" fo:text-align="justify" fo:margin-bottom="0in" fo:line-height="100%"/>
    </style:style>
    <style:style style:name="T7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6" style:parent-style-name="Обычный" style:family="paragraph">
      <style:paragraph-properties style:text-autospace="none" fo:text-align="justify" fo:margin-bottom="0in" fo:line-height="100%"/>
    </style:style>
    <style:style style:name="T7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margin-bottom="0in" fo:line-height="100%"/>
    </style:style>
    <style:style style:name="T9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9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margin-bottom="0in" fo:line-height="100%"/>
    </style:style>
    <style:style style:name="T9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margin-bottom="0in" fo:line-height="100%"/>
    </style:style>
    <style:style style:name="T9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9" style:parent-style-name="Обычный" style:family="paragraph">
      <style:paragraph-properties style:text-autospace="none" fo:text-align="justify" fo:margin-bottom="0in" fo:line-height="100%"/>
    </style:style>
    <style:style style:name="T11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6" style:parent-style-name="Обычный" style:family="paragraph">
      <style:paragraph-properties style:text-autospace="none" fo:text-align="justify" fo:margin-bottom="0in" fo:line-height="100%"/>
    </style:style>
    <style:style style:name="T11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2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21" style:parent-style-name="Обычный" style:family="paragraph">
      <style:paragraph-properties style:text-autospace="none" fo:text-align="justify" fo:margin-bottom="0in" fo:line-height="100%"/>
    </style:style>
    <style:style style:name="T12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25" style:parent-style-name="Обычный" style:family="paragraph">
      <style:paragraph-properties style:text-autospace="none" fo:text-align="justify" fo:margin-bottom="0in" fo:line-height="100%"/>
    </style:style>
    <style:style style:name="T12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31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olumn133" style:family="table-column">
      <style:table-column-properties style:column-width="0.3152in" style:use-optimal-column-width="false"/>
    </style:style>
    <style:style style:name="TableColumn134" style:family="table-column">
      <style:table-column-properties style:column-width="4.134in" style:use-optimal-column-width="false"/>
    </style:style>
    <style:style style:name="TableColumn135" style:family="table-column">
      <style:table-column-properties style:column-width="0.8659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132" style:family="table">
      <style:table-properties style:width="6.299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P220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3" style:parent-style-name="Обычный" style:family="paragraph">
      <style:paragraph-properties style:text-autospace="none" fo:text-align="justify" fo:margin-bottom="0in" fo:line-height="100%"/>
    </style:style>
    <style:style style:name="T2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35" style:parent-style-name="Основнойшрифтабзаца" style:family="text">
      <style:text-properties style:font-name="Courier New" style:font-name-complex="Courier New" fo:color="#0000FF" fo:font-size="10pt" style:font-size-asian="10pt" style:font-size-complex="10pt"/>
    </style:style>
    <style:style style:name="T23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3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42" style:parent-style-name="Обычный" style:family="paragraph">
      <style:paragraph-properties style:text-autospace="none" fo:text-align="justify" fo:line-height="100%"/>
    </style:style>
    <style:style style:name="T2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6" style:parent-style-name="Обычный" style:family="paragraph">
      <style:paragraph-properties style:text-autospace="none" fo:text-align="justify" fo:line-height="100%"/>
    </style:style>
    <style:style style:name="T24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8"/></text:span><text:span text:style-name="T14">О.А.Казаченко</text:span><text:span text:style-name="T15"><text:s text:c="8"/>__________________________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9"/>о предоставлении земельного участка без проведения торгов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<text:s/></text:span><text:span text:style-name="T45">650000</text:span></text:p>
      <text:p text:style-name="P46">город<text:s/>Кемерово пр. Советский,<text:s/>д.234<text:s/></text:p>
      <text:p text:style-name="P47"><text:span text:style-name="T48">кв. N<text:s/></text:span><text:span text:style-name="T49">нет</text:span><text:span text:style-name="T50"><text:s/>телефоны заявителя:<text:s/></text:span><text:span text:style-name="T51">8-000-097-0580</text:span></text:p>
      <text:p text:style-name="P52"><text:span text:style-name="T53">адрес электронной почты<text:s/></text:span><text:span text:style-name="T54">uspexxx</text:span><text:span text:style-name="T55">@</text:span><text:span text:style-name="T56">mail</text:span><text:span text:style-name="T57">.</text:span><text:span text:style-name="T58">ru</text:span></text:p>
      <text:p text:style-name="P59"><text:span text:style-name="T60">Прошу предоставить земельный участок<text:s/></text:span><text:span text:style-name="T61">для<text:s/></text:span><text:span text:style-name="T62">строительства</text:span><text:span text:style-name="T63"><text:s/></text:span><text:span text:style-name="T64">газопровода</text:span></text:p>
      <text:p text:style-name="P65"><text:s text:c="18"/>(цель использования земельного участка)</text:p>
      <text:p text:style-name="P66">Испрашиваемое право (в <text:s text:c="2"/>случае <text:s text:c="2"/>аренды, <text:s text:c="3"/>безвозмездного <text:s text:c="3"/>пользования,</text:p>
      <text:p text:style-name="P67">указывается также <text:s/>срок заключения <text:s/>договора) (с <text:s/>указанием <text:s/>срока <text:s/>аренды,</text:p>
      <text:p text:style-name="P68"><text:span text:style-name="T69">безвозмездного <text:s/>пользования)<text:s/></text:span><text:span text:style-name="T70">аренда на<text:s/></text:span><text:span text:style-name="T71">3 года</text:span></text:p>
      <text:p text:style-name="P72"><text:span text:style-name="T73">Условия предоставления (за плату, бесплатно)</text:span><text:span text:style-name="T74"><text:s/></text:span><text:span text:style-name="T75">за плату</text:span></text:p>
      <text:p text:style-name="P76"><text:span text:style-name="T77">Сведения о земельном участке: площадь:<text:s/></text:span><text:span text:style-name="T78">3500</text:span><text:span text:style-name="T79"><text:s/>кв. м,</text:span></text:p>
      <text:p text:style-name="P80"><text:span text:style-name="T81">Кадастровый номер земельного участка<text:s/></text:span><text:span text:style-name="T82">42:24:9876543:100</text:span></text:p>
      <text:p text:style-name="P83"><text:span text:style-name="T84">Местоположение:<text:s/></text:span><text:span text:style-name="T85">город<text:s/></text:span><text:span text:style-name="T86">Кемерово</text:span><text:span text:style-name="T87">,<text:s/></text:span><text:span text:style-name="T88">Заводский<text:s/></text:span><text:span text:style-name="T89"><text:s/>район,</text:span></text:p>
      <text:p text:style-name="P90"><text:span text:style-name="T91">ул. (пр., пер.)<text:s/></text:span><text:span text:style-name="T92">Стахановская, 101а</text:span></text:p>
      <text:p text:style-name="P93"><text:span text:style-name="T94">другие характеристики:<text:s/></text:span><text:span text:style-name="T95">нет</text:span></text:p>
      <text:p text:style-name="P96">Реквизиты решения об утверждении схемы расположения <text:s/>земельного участка <text:s/>на</text:p>
      <text:p text:style-name="P97"><text:span text:style-name="T98">кадастровой карте территории</text:span><text:span text:style-name="T99">:</text:span><text:span text:style-name="T100"><text:s/></text:span><text:span text:style-name="T101">решение К</text:span><text:span text:style-name="T102">УГИ</text:span><text:span text:style-name="T103"><text:s/>Кузбасса от 01.08.2020 №10-2/666</text:span><text:span text:style-name="T104"><text:s/>«Об утверждении схемы расположения земельного участка на кадастровом плане территории и предварительном согласовании предоставления земельного участка по адресу: Кемеровская область – Кузбасс, ул. Стахановская, 101а»*</text:span></text:p>
      <text:p text:style-name="P105">Реквизиты решения об утверждении проекта <text:s/>межевания <text:s/>территории, <text:s/>документа</text:p>
      <text:p text:style-name="P106">территориального <text:s text:c="3"/>планирования <text:s text:c="2"/>или <text:s text:c="2"/>проекта <text:s text:c="2"/>планировки <text:s text:c="3"/>территории</text:p>
      <text:p text:style-name="P107">нет*</text:p>
      <text:p text:style-name="P108">Реквизиты решения о предварительном согласовании предоставления <text:s/>земельного</text:p>
      <text:p text:style-name="P109"><text:span text:style-name="T110">У</text:span><text:span text:style-name="T111">частка</text:span><text:span text:style-name="T112">:<text:s/></text:span><text:span text:style-name="T113">решение К</text:span><text:span text:style-name="T114">УГИ</text:span><text:span text:style-name="T115"><text:s/>Кузбасса от 01.08.2020 №10-2/666 «Об утверждении схемы расположения земельного участка на кадастровом плане территории и предварительном согласовании предоставления земельного участка по адресу: Кемеровская область – Кузбасс, ул. Стахановская, 101а»*</text:span></text:p>
      <text:p text:style-name="P116"><text:span text:style-name="T117">Основание предоставления земельного участка без проведения торгов<text:s/></text:span><text:span text:style-name="T118">пп.<text:s/></text:span><text:span text:style-name="T119">4</text:span><text:span text:style-name="T120"><text:s/>п. 2 ст. 39.6 Земельного кодекса РФ</text:span></text:p>
      <text:p text:style-name="P121"><text:span text:style-name="T122">Заявитель:<text:s/></text:span><text:span text:style-name="T123">представитель по доверенности ООО «Успех»</text:span></text:p>
      <text:p text:style-name="P124"><text:s text:c="4"/>Иванов Иван Иванович</text:p>
      <text:p text:style-name="P125"><text:span text:style-name="T126"><text:s text:c="13"/>(Ф.И.О., наименование организации) <text:s text:c="8"/></text:span><text:span text:style-name="T127">(печать, подпись)</text:span></text:p>
      <text:p text:style-name="P128">03.08.2020</text:p>
      <text:p text:style-name="P129"/>
      <text:p text:style-name="P130">К заявлению прилагаются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N п/п</text:p>
          </table:table-cell>
          <table:table-cell table:style-name="TableCell140">
            <text:p text:style-name="P141">Наименование документа</text:p>
          </table:table-cell>
          <table:table-cell table:style-name="TableCell142">
            <text:p text:style-name="P143">Реквизиты документа</text:p>
          </table:table-cell>
          <table:table-cell table:style-name="TableCell144">
            <text:p text:style-name="P145">Количество листов в экземпляре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Копия документа, удостоверяющего личность представителя</text:p>
          </table:table-cell>
          <table:table-cell table:style-name="TableCell169">
            <text:p text:style-name="P170">Паспорт серия 3200 № 457643</text:p>
          </table:table-cell>
          <table:table-cell table:style-name="TableCell171">
            <text:p text:style-name="P172">3 л.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78">
            <text:p text:style-name="P179">Доверенность от 01.08.2020</text:p>
          </table:table-cell>
          <table:table-cell table:style-name="TableCell180">
            <text:p text:style-name="P181">1 л.</text:p>
          </table:table-cell>
        </table:table-row>
        <table:table-row table:style-name="TableRow182">
          <table:table-cell table:style-name="TableCell183" table:number-rows-spanned="2">
            <text:p text:style-name="P184">4</text:p>
          </table:table-cell>
          <table:table-cell table:style-name="TableCell185">
            <text:p text:style-name="P18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 table:number-columns-spanned="4">
            <text:p text:style-name="P201">Иные документы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Выписка из ЕГРН на земельный участок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/>Мною подтверждается:</text:p>
      <text:p text:style-name="P222"><text:s/>представленные <text:s/>документы <text:s/>получены <text:s/>в <text:s/>порядке, установленном действующим</text:p>
      <text:p text:style-name="P223">законодательством;</text:p>
      <text:p text:style-name="P224"><text:s/>сведения, содержащиеся в представленных документах, являются достоверными.</text:p>
      <text:p text:style-name="P225"><text:s/>Лицо, <text:s/>предоставившее <text:s/>заведомо <text:s/>ложные сведения или поддельные документы,</text:p>
      <text:p text:style-name="P226">несет ответственность в соответствии с действующим законодательством.</text:p>
      <text:p text:style-name="P227"><text:s/>Я, <text:s/>даю <text:s/>свое <text:s/>согласие <text:s/>комитету по управлению государственным имуществом</text:p>
      <text:p text:style-name="P228">Кузбасса, <text:s/>на <text:s/>обработку <text:s/>своих <text:s/>персональных <text:s/>данных, <text:s/>то есть</text:p>
      <text:p text:style-name="P229">совершение, <text:s/>в <text:s/>том <text:s/>числе, <text:s/>следующих <text:s/>действий: <text:s/>обработку (включая сбор,</text:p>
      <text:p text:style-name="P230">систематизацию, <text:s/>накопление, <text:s/>хранение, <text:s/>уточнение (обновление, изменение),</text:p>
      <text:p text:style-name="P231">использование, <text:s text:c="2"/>обезличивание, <text:s text:c="2"/>блокирование, <text:s text:c="2"/>уничтожение <text:s/>персональных</text:p>
      <text:p text:style-name="P232">данных), <text:s/>при <text:s/>этом <text:s/>общее описание вышеуказанных способов обработки данных</text:p>
      <text:p text:style-name="P233"><text:span text:style-name="T234">приведено <text:s/>в <text:s/>Федеральном <text:s/></text:span><text:a xlink:href="consultantplus://offline/ref=F652B807212546C2CED89A8871FA17CA098557C7DC4BD6A8723FC75FE511EC81E178D9022418D24341C2584CE8oDX3D" office:target-frame-name="_top" xlink:show="replace"><text:span text:style-name="T235">законе</text:span></text:a><text:span text:style-name="T236"><text:s text:c="2"/>от <text:s/>27.07.2006 <text:s/>N 152-ФЗ "О персональных</text:span></text:p>
      <text:p text:style-name="P237">данных", <text:s/>а <text:s/>также <text:s/>на <text:s/>передачу такой информации третьим лицам, в случаях,</text:p>
      <text:p text:style-name="P238">установленных <text:s text:c="3"/>нормативными <text:s text:c="3"/>документами <text:s text:c="3"/>вышестоящих <text:s text:c="3"/>органов <text:s text:c="3"/>и</text:p>
      <text:p text:style-name="P239">законодательством. <text:s/>Настоящее <text:s/>согласие <text:s/>действует <text:s/>бессрочно <text:s/>и может быть</text:p>
      <text:p text:style-name="P240">отозвано заявителем в любой момент по соглашению сторон.</text:p>
      <text:p text:style-name="P241"/>
      <text:p text:style-name="P242"><text:span text:style-name="T243">Заявитель:<text:s/></text:span><text:span text:style-name="T244">Иванов Иван Иванович <text:s text:c="23"/></text:span><text:span text:style-name="T245">/________________</text:span></text:p>
      <text:p text:style-name="P246"><text:span text:style-name="T247"><text:s text:c="30"/>(Ф.И.О.) <text:s text:c="23"/></text:span><text:span text:style-name="T248">(подпись)</text:span></text:p>
      <text:soft-page-break/>
      <text:p text:style-name="Обычный"><text:span text:style-name="T249">* указывается при наличии</text:span><text:span text:style-name="T25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59:00Z</meta:creation-date>
    <dc:date>2023-07-11T02:59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7" meta:character-count="5464" meta:row-count="38" meta:non-whitespace-character-count="4657"/>
  </office:meta>
</office:document-meta>
</file>