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7" style:parent-style-name="Обычный" style:family="paragraph">
      <style:paragraph-properties style:text-autospace="none" fo:text-align="justify" fo:margin-bottom="0in" fo:line-height="100%"/>
    </style:style>
    <style:style style:name="T6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1" style:parent-style-name="Обычный" style:family="paragraph">
      <style:paragraph-properties style:text-autospace="none" fo:text-align="justify" fo:margin-bottom="0in" fo:line-height="100%"/>
    </style:style>
    <style:style style:name="T7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5" style:parent-style-name="Обычный" style:family="paragraph">
      <style:paragraph-properties style:text-autospace="none" fo:text-align="justify" fo:margin-bottom="0in" fo:line-height="100%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9" style:parent-style-name="Обычный" style:family="paragraph">
      <style:paragraph-properties style:text-autospace="none" fo:text-align="justify" fo:margin-bottom="0in" fo:line-height="100%"/>
    </style:style>
    <style:style style:name="T8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2" style:parent-style-name="Обычный" style:family="paragraph">
      <style:paragraph-properties style:text-autospace="none" fo:text-align="justify" fo:margin-bottom="0in" fo:line-height="100%"/>
    </style:style>
    <style:style style:name="T8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5" style:parent-style-name="Обычный" style:family="paragraph">
      <style:paragraph-properties style:text-autospace="none" fo:text-align="justify" fo:margin-bottom="0in" fo:line-height="100%"/>
    </style:style>
    <style:style style:name="T8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8" style:parent-style-name="Обычный" style:family="paragraph">
      <style:paragraph-properties style:text-autospace="none" fo:text-align="justify" fo:margin-bottom="0in" fo:line-height="100%"/>
    </style:style>
    <style:style style:name="T8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2" style:parent-style-name="Обычный" style:family="paragraph">
      <style:paragraph-properties style:text-autospace="none" fo:text-align="justify" fo:margin-bottom="0in" fo:line-height="100%"/>
    </style:style>
    <style:style style:name="T9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9" style:parent-style-name="Обычный" style:family="paragraph">
      <style:paragraph-properties style:text-autospace="none" fo:text-align="justify" fo:margin-bottom="0in" fo:line-height="100%"/>
    </style:style>
    <style:style style:name="T10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2" style:parent-style-name="Обычный" style:family="paragraph">
      <style:paragraph-properties style:text-autospace="none" fo:text-align="justify" fo:margin-bottom="0in" fo:line-height="100%"/>
    </style:style>
    <style:style style:name="T10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margin-bottom="0in" fo:line-height="100%"/>
    </style:style>
    <style:style style:name="T11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9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0.3152in" style:use-optimal-column-width="false"/>
    </style:style>
    <style:style style:name="TableColumn122" style:family="table-column">
      <style:table-column-properties style:column-width="4.134in" style:use-optimal-column-width="false"/>
    </style:style>
    <style:style style:name="TableColumn123" style:family="table-column">
      <style:table-column-properties style:column-width="0.8659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120" style:family="table">
      <style:table-properties style:width="6.29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Обычный" style:family="paragraph">
      <style:paragraph-properties style:text-autospace="none" fo:text-align="justify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line-height="100%"/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4" style:parent-style-name="Обычный" style:family="paragraph">
      <style:paragraph-properties style:text-autospace="none" fo:text-align="justify" fo:line-height="100%"/>
    </style:style>
    <style:style style:name="T24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39"/></text:span><text:span text:style-name="T14">О.А.Казаченко</text:span><text:span text:style-name="T15"><text:s text:c="8"/>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5"/>о предварительном согласовании предоставления земельного участка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 650000</text:span></text:p>
      <text:p text:style-name="P45">город Кемерово пр. Советский, д.234<text:s/></text:p>
      <text:p text:style-name="P46"><text:span text:style-name="T47">кв. N<text:s/></text:span><text:span text:style-name="T48">нет</text:span><text:span text:style-name="T49"><text:s/>телефоны заявителя:<text:s/></text:span><text:span text:style-name="T50">8-000-097-0580</text:span></text:p>
      <text:p text:style-name="P51"><text:span text:style-name="T52">адрес электронной почты<text:s/></text:span><text:a xlink:href="mailto:uspexxx@mail.ru" office:target-frame-name="_top" xlink:show="replace"><text:span text:style-name="T53">uspexxx</text:span><text:span text:style-name="T54">@</text:span><text:span text:style-name="T55">mail</text:span><text:span text:style-name="T56">.</text:span><text:span text:style-name="T57">ru</text:span></text:a></text:p>
      <text:p text:style-name="P58"/>
      <text:p text:style-name="P59">Прошу предварительно согласовать предоставление земельного участка</text:p>
      <text:p text:style-name="P60"><text:span text:style-name="T61">для<text:s/></text:span><text:span text:style-name="T62">строительства газопровода</text:span></text:p>
      <text:p text:style-name="P63">(цель использования земельного участка)</text:p>
      <text:p text:style-name="P64"/>
      <text:p text:style-name="P65">Испрашиваемое право (в <text:s text:c="2"/>случае <text:s text:c="2"/>аренды, <text:s text:c="3"/>безвозмездного <text:s text:c="3"/>пользования,</text:p>
      <text:p text:style-name="P66">указывается также <text:s/>срок заключения <text:s/>договора) (с <text:s/>указанием <text:s/>срока <text:s/>аренды,</text:p>
      <text:p text:style-name="P67"><text:span text:style-name="T68">безвозмездного <text:s/>пользования)<text:s/></text:span><text:span text:style-name="T69">аренда на<text:s/></text:span><text:span text:style-name="T70">3 года</text:span></text:p>
      <text:p text:style-name="P71"><text:span text:style-name="T72">Условия предоставления (за плату, бесплатно)</text:span><text:span text:style-name="T73"><text:s/></text:span><text:span text:style-name="T74">за плату</text:span></text:p>
      <text:p text:style-name="P75"><text:span text:style-name="T76">Сведения о земельном участке: площадь:<text:s/></text:span><text:span text:style-name="T77">3500</text:span><text:span text:style-name="T78"><text:s/>кв. м,</text:span></text:p>
      <text:p text:style-name="P79"><text:span text:style-name="T80">Кадастровый номер земельного участка<text:s/></text:span><text:span text:style-name="T81">42:24:9876543:100</text:span></text:p>
      <text:p text:style-name="P82"><text:span text:style-name="T83">Местоположение:<text:s/></text:span><text:span text:style-name="T84">город Кемерово, Заводский <text:s/>район,</text:span></text:p>
      <text:p text:style-name="P85"><text:span text:style-name="T86">ул. (пр., пер.)<text:s/></text:span><text:span text:style-name="T87">Стахановская, 101а</text:span></text:p>
      <text:p text:style-name="P88"><text:span text:style-name="T89">другие характеристики:<text:s/></text:span><text:span text:style-name="T90">нет</text:span></text:p>
      <text:p text:style-name="P91">Реквизиты решения об утверждении схемы расположения <text:s/>земельного участка <text:s/>на</text:p>
      <text:p text:style-name="P92"><text:span text:style-name="T93">кадастровой карте территории:<text:s/></text:span><text:span text:style-name="T94">нет*</text:span></text:p>
      <text:p text:style-name="P95">Реквизиты решения об утверждении проекта <text:s/>межевания <text:s/>территории, <text:s/>документа</text:p>
      <text:p text:style-name="P96">территориального <text:s text:c="3"/>планирования <text:s text:c="2"/>или <text:s text:c="2"/>проекта <text:s text:c="2"/>планировки <text:s text:c="3"/>территории</text:p>
      <text:p text:style-name="P97">нет*</text:p>
      <text:p text:style-name="P98">Реквизиты решения о предварительном согласовании предоставления <text:s/>земельного</text:p>
      <text:p text:style-name="P99"><text:span text:style-name="T100">Участка:<text:s/></text:span><text:span text:style-name="T101">нет*</text:span></text:p>
      <text:p text:style-name="P102"><text:span text:style-name="T103">Основание предоставления земельного участка без проведения торгов<text:s/></text:span><text:span text:style-name="T104">пп.<text:s/></text:span><text:span text:style-name="T105">4</text:span><text:span text:style-name="T106"><text:s/></text:span></text:p>
      <text:p text:style-name="P107">п. 2 ст. 39.6 Земельного кодекса РФ</text:p>
      <text:p text:style-name="P108"/>
      <text:p text:style-name="P109"><text:span text:style-name="T110">Заявитель:<text:s/></text:span><text:span text:style-name="T111">представитель по доверенности ООО «Успех»</text:span></text:p>
      <text:p text:style-name="P112"><text:s text:c="4"/>Иванов Иван Иванович</text:p>
      <text:p text:style-name="P113"><text:span text:style-name="T114"><text:s text:c="13"/>(Ф.И.О., наименование организации) <text:s text:c="8"/></text:span><text:span text:style-name="T115">(печать, подпись)</text:span></text:p>
      <text:p text:style-name="P116">03.08.2020</text:p>
      <text:p text:style-name="P117"/>
      <text:p text:style-name="P118">К заявлению прилагаются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N п/п</text:p>
          </table:table-cell>
          <table:table-cell table:style-name="TableCell128">
            <text:p text:style-name="P129">Наименование документа</text:p>
          </table:table-cell>
          <table:table-cell table:style-name="TableCell130">
            <text:p text:style-name="P131">Реквизиты документа</text:p>
          </table:table-cell>
          <table:table-cell table:style-name="TableCell132">
            <text:p text:style-name="P133">Количество листов в экземпляре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Копия документа, удостоверяющего личность представителя</text:p>
          </table:table-cell>
          <table:table-cell table:style-name="TableCell157">
            <text:p text:style-name="P158">Паспорт серия 3200 № 457643</text:p>
          </table:table-cell>
          <table:table-cell table:style-name="TableCell159">
            <text:p text:style-name="P160">3 л.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66">
            <text:p text:style-name="P167">Доверенность от 01.08.2020</text:p>
          </table:table-cell>
          <table:table-cell table:style-name="TableCell168">
            <text:p text:style-name="P169">1 л.</text:p>
          </table:table-cell>
        </table:table-row>
        <table:table-row table:style-name="TableRow170">
          <table:table-cell table:style-name="TableCell171" table:number-rows-spanned="2">
            <text:p text:style-name="P172">4</text:p>
          </table:table-cell>
          <table:table-cell table:style-name="TableCell173">
            <text:p text:style-name="P17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Схема расположения земельного участка на кадастровом плане территории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 table:number-columns-spanned="4">
            <text:p text:style-name="P198">Иные документы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Мною подтверждается:</text:p>
      <text:p text:style-name="P219">представленные <text:s/>документы <text:s/>получены <text:s/>в <text:s/>порядке, установленном действующим<text:s/>законодательством;</text:p>
      <text:p text:style-name="P220">сведения, содержащиеся в представленных документах, являются достоверными.</text:p>
      <text:p text:style-name="P221"><text:span text:style-name="T222">Лицо, <text:s/>предоставившее <text:s/>заведомо <text:s/>ложные све</text:span><text:span text:style-name="T223">дения или поддельные документы,<text:s/></text:span><text:span text:style-name="T224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225">кодексом</text:span></text:a><text:span text:style-name="T226"><text:s text:c="2"/>Российской<text:s/></text:span><text:span text:style-name="T227">Федерации.</text:span></text:p>
      <text:p text:style-name="P228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229"><text:span text:style-name="T230">систематизацию, <text:s/>накопление, <text:s/>хранение, <text:s/>уто</text:span><text:span text:style-name="T231">чнение (обновление, изменение),<text:s/></text:span><text:span text:style-name="T232">использование, <text:s text:c="2"/>обезличивание, <text:s text:c="2"/>блокирован</text:span><text:span text:style-name="T233">ие, <text:s text:c="2"/>уничтожение <text:s/>персональных<text:s/></text:span><text:span text:style-name="T234">данных), <text:s/>при <text:s/>этом <text:s/>общее описание вышеуказ</text:span><text:span text:style-name="T235">анных способов обработки данных<text:s/></text:span><text:span text:style-name="T236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237">законе</text:span></text:a><text:span text:style-name="T238"><text:s text:c="2"/>от <text:s/>27.07.2006 <text:s/>N 152-ФЗ "О персональных</text:span></text:p>
      <text:p text:style-name="P239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240"><text:span text:style-name="T241">Заявитель:<text:s/></text:span><text:span text:style-name="T242">Иванов Иван Иванович <text:s text:c="23"/></text:span><text:span text:style-name="T243">/________________</text:span></text:p>
      <text:p text:style-name="P244"><text:span text:style-name="T245"><text:s text:c="30"/>(Ф.И.О.) <text:s text:c="23"/></text:span><text:span text:style-name="T246">(подпись)</text:span></text:p>
      <text:soft-page-break/>
      <text:p text:style-name="Обычный"><text:span text:style-name="T247">* указывается при наличии</text:span><text:span text:style-name="T248"><text:s text:c="2"/></text:span></text:p>
      <text:p text:style-name="P24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3:04:00Z</meta:creation-date>
    <dc:date>2023-07-11T03:04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3" meta:character-count="5171" meta:row-count="36" meta:non-whitespace-character-count="4408"/>
  </office:meta>
</office:document-meta>
</file>