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1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2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3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4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4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5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6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7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8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59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0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1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2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3" style:parent-style-name="Обычный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/>
    </style:style>
    <style:style style:name="P64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olumn66" style:family="table-column">
      <style:table-column-properties style:column-width="0.3152in" style:use-optimal-column-width="false"/>
    </style:style>
    <style:style style:name="TableColumn67" style:family="table-column">
      <style:table-column-properties style:column-width="4.134in" style:use-optimal-column-width="false"/>
    </style:style>
    <style:style style:name="TableColumn68" style:family="table-column">
      <style:table-column-properties style:column-width="0.8659in" style:use-optimal-column-width="false"/>
    </style:style>
    <style:style style:name="TableColumn69" style:family="table-column">
      <style:table-column-properties style:column-width="0.984in" style:use-optimal-column-width="false"/>
    </style:style>
    <style:style style:name="Table65" style:family="table">
      <style:table-properties style:width="6.2993in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5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7" style:parent-style-name="Обычный" style:family="paragraph">
      <style:paragraph-properties style:text-autospace="none"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9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24" style:family="table-row">
      <style:table-row-properties style:use-optimal-row-height="false"/>
    </style:style>
    <style:style style:name="P125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4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3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3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6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48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0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2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5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7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59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61" style:parent-style-name="Обычный" style:family="paragraph">
      <style:paragraph-properties style:text-autospace="none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2" style:parent-style-name="Обычный" style:family="paragraph">
      <style:paragraph-properties style:text-autospace="none"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66" style:parent-style-name="Обычный" style:family="paragraph">
      <style:paragraph-properties style:text-autospace="none" fo:text-align="justify" fo:line-height="100%"/>
    </style:style>
    <style:style style:name="T16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6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0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7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73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74" style:parent-style-name="Обычный" style:family="paragraph">
      <style:paragraph-properties style:text-autospace="none" fo:text-align="justify" fo:line-height="100%"/>
    </style:style>
    <style:style style:name="T175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6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7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Основнойшрифтабзаца" style:family="text">
      <style:text-properties style:font-name="Times New Roman" style:font-name-complex="Times New Roman" fo:color="#0000FF" fo:font-size="10pt" style:font-size-asian="10pt" style:font-size-complex="10pt"/>
    </style:style>
    <style:style style:name="T18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84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5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6" style:parent-style-name="Обычный" style:family="paragraph">
      <style:paragraph-properties style:text-autospace="none" fo:text-align="justify" fo:line-height="100%"/>
      <style:text-properties style:font-name="Times New Roman" style:font-name-complex="Times New Roman" fo:font-size="10pt" style:font-size-asian="10pt" style:font-size-complex="10pt"/>
    </style:style>
    <style:style style:name="P187" style:parent-style-name="Обычный" style:family="paragraph">
      <style:paragraph-properties style:text-autospace="none"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</office:automatic-styles>
  <office:body>
    <office:text text:use-soft-page-breaks="true">
      <text:p text:style-name="P1"/>
      <text:p text:style-name="P2">┌───┐</text:p>
      <text:p text:style-name="P3">│ <text:s text:c="2"/>│ Я <text:s text:c="2"/>хочу <text:s/>получать <text:s text:c="2"/>информацию <text:s/>по <text:s text:c="9"/>Председателю комитета по</text:p>
      <text:p text:style-name="P4">└───┘ <text:s text:c="43"/>управлению государственным</text:p>
      <text:p text:style-name="P5">настоящему заявлению в виде СМС-сообщений <text:s text:c="23"/>имуществом</text:p>
      <text:p text:style-name="P6">на указанный <text:s/>в <text:s/>данном <text:s/>заявлении <text:s/>номер <text:s text:c="14"/><text:s text:c="11"/>Кузбасса</text:p>
      <text:p text:style-name="P7">сотового телефона</text:p>
      <text:p text:style-name="P8">сот. тел ________________________________ <text:s text:c="7"/>__________________________</text:p>
      <text:p text:style-name="P9">_________________________________________ <text:s text:c="27"/>Ф.И.О.</text:p>
      <text:p text:style-name="P10"><text:s text:c="4"/>подпись</text:p>
      <text:p text:style-name="P11"/>
      <text:p text:style-name="P12"><text:s text:c="33"/>ЗАЯВЛЕНИЕ</text:p>
      <text:p text:style-name="P13"><text:s text:c="5"/>о предварительном согласовании предоставления земельного участка</text:p>
      <text:p text:style-name="P14"/>
      <text:p text:style-name="P15">От ________________________________________________________________________</text:p>
      <text:p text:style-name="P16"><text:s text:c="10"/>(полное наименование юридического лица/индивидуального</text:p>
      <text:p text:style-name="P17"><text:s text:c="14"/>предпринимателя, организационно-правовая форма</text:p>
      <text:p text:style-name="P18">___________________________________________________________________________</text:p>
      <text:p text:style-name="P19"><text:s text:c="18"/>юридического лица) (далее - заявитель)</text:p>
      <text:p text:style-name="P20">ОГРН <text:s/>записи <text:s/>о <text:s/>государственной <text:s/>регистрации юридического лица в ЕГРЮЛ или</text:p>
      <text:p text:style-name="P21">индивидуального предпринимателя: __________________________________________</text:p>
      <text:p text:style-name="P22">ИНН заявителя: ____________________________________________________________</text:p>
      <text:p text:style-name="P23">Местонахождение юридического лица: ________________________________________</text:p>
      <text:p text:style-name="P24">___________________________________________________________________________</text:p>
      <text:p text:style-name="P25">Почтовый адрес заявителя (для связи с заявителем): индекс _________________</text:p>
      <text:p text:style-name="P26">город ________________ ул. ___________________________________ д. _________</text:p>
      <text:p text:style-name="P27">кв. N ____________ телефоны заявителя: ____________________________________</text:p>
      <text:p text:style-name="P28">адрес электронной почты ___________________________________________________</text:p>
      <text:p text:style-name="P29"/>
      <text:p text:style-name="P30">Прошу предварительно согласовать предоставление земельного участка для ____</text:p>
      <text:p text:style-name="P31">___________________________________________________________________________</text:p>
      <text:p text:style-name="P32"><text:s text:c="18"/>(цель использования земельного участка)</text:p>
      <text:p text:style-name="P33">Испрашиваемое <text:s text:c="2"/>право <text:s/>(в <text:s text:c="2"/>случае <text:s/>аренды, <text:s text:c="2"/>безвозмездного <text:s text:c="2"/>пользования,</text:p>
      <text:p text:style-name="P34">указывается также срок заключения договора) _______________________________</text:p>
      <text:p text:style-name="P35">Условия предоставления (за плату, бесплатно) ______________________________</text:p>
      <text:p text:style-name="P36">Сведения о земельном участке: площадь: _____________________________ кв. м,</text:p>
      <text:p text:style-name="P37">Кадастровый номер земельного участка ______________________________________</text:p>
      <text:p text:style-name="P38"/>
      <text:p text:style-name="P39">местоположение: <text:s/>город ___________________, ________________________ район,</text:p>
      <text:p text:style-name="P40">ул. (пр., пер.) ___________________________________________________________</text:p>
      <text:p text:style-name="P41">другие характеристики: ____________________________________________________</text:p>
      <text:p text:style-name="P42"/>
      <text:p text:style-name="P43">Реквизиты <text:s/>решения <text:s/>об утверждении схемы расположения земельного участка на</text:p>
      <text:p text:style-name="P44">кадастровой карте территории ______________________________________________</text:p>
      <text:p text:style-name="P45">___________________________________________________________________________</text:p>
      <text:p text:style-name="P46">___________________________________________________________________________</text:p>
      <text:p text:style-name="P47">Реквизиты <text:s/>решения <text:s/>об <text:s/>утверждении проекта межевания территории, документа</text:p>
      <text:p text:style-name="P48">территориального <text:s text:c="3"/>планирования <text:s text:c="3"/>или <text:s text:c="2"/>проекта <text:s text:c="2"/>планировки <text:s text:c="2"/>территории</text:p>
      <text:p text:style-name="P49">___________________________________________________________________________</text:p>
      <text:p text:style-name="P50">___________________________________________________________________________</text:p>
      <text:p text:style-name="P51">Кадастровый номер земельного участка, из которого образуется <text:s/>испрашиваемый</text:p>
      <text:p text:style-name="P52">земельный участок _________________________________________________________</text:p>
      <text:p text:style-name="P53"/>
      <text:p text:style-name="P54">Основание <text:s text:c="2"/>предоставления <text:s text:c="2"/>земельного <text:s text:c="2"/>участка <text:s text:c="2"/>без <text:s/>проведения <text:s/>торгов</text:p>
      <text:p text:style-name="P55">___________________________________________________________________________</text:p>
      <text:p text:style-name="P56">___________________________________________________________________________</text:p>
      <text:p text:style-name="P57"/>
      <text:p text:style-name="P58">Заявитель: __________________________________________ <text:s text:c="3"/>__________________</text:p>
      <text:p text:style-name="P59"><text:s text:c="15"/>(Ф.И.О., наименование организации) <text:s text:c="8"/>(печать, подпись)</text:p>
      <text:p text:style-name="P60"/>
      <text:p text:style-name="P61">"__"__________ 20__ г.</text:p>
      <text:p text:style-name="P62"/>
      <text:p text:style-name="P63">К заявлению прилагаются: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N п/п</text:p>
          </table:table-cell>
          <table:table-cell table:style-name="TableCell73">
            <text:p text:style-name="P74">Наименование документа</text:p>
          </table:table-cell>
          <table:table-cell table:style-name="TableCell75">
            <text:p text:style-name="P76">Реквизиты документа</text:p>
          </table:table-cell>
          <table:table-cell table:style-name="TableCell77">
            <text:p text:style-name="P78">Количество листов в экземпляре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2</text:p>
          </table:table-cell>
          <table:table-cell table:style-name="TableCell84">
            <text:p text:style-name="P85">3</text:p>
          </table:table-cell>
          <table:table-cell table:style-name="TableCell86">
            <text:p text:style-name="P87">4</text:p>
          </table:table-cell>
        </table:table-row>
        <table:table-row table:style-name="TableRow88">
          <table:table-cell table:style-name="TableCell89">
            <text:p text:style-name="P90">1</text:p>
          </table:table-cell>
          <table:table-cell table:style-name="TableCell91">
            <text:p text:style-name="P92">Копия документа, удостоверяющего личность физического лица, зарегистрированного в качестве индивидуального предпринимателя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</text:p>
          </table:table-cell>
          <table:table-cell table:style-name="TableCell100">
            <text:p text:style-name="P101">Копия документа, удостоверяющего личность представителя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</text:p>
          </table:table-cell>
          <table:table-cell table:style-name="TableCell109">
            <text:p text:style-name="P110">Копия документа, удостоверяющего права (полномочия) представителя, если с заявлением обращается представитель заявителя</text:p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rows-spanned="2">
            <text:p text:style-name="P117">4</text:p>
          </table:table-cell>
          <table:table-cell table:style-name="TableCell118">
            <text:p text:style-name="P119">Документы, подтверждающие право приобретения земельного участка без проведения торгов на условиях, установленных земельным законодательством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Сообщение заявителя (заявителей), содержащее перечень всех зданий, сооружений, расположенных на испрашиваемом земельном участке, с указанием кадастровых (условных, инвентарных) номеров и адресных ориентиров зданий, сооружений, принадлежащих на соответствующем праве заявителю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Схема расположения земельного участка на кадастровом плане территории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Иные документы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</table:table>
      <text:p text:style-name="P162"/>
      <text:p text:style-name="P163">Мною подтверждается:</text:p>
      <text:p text:style-name="P164">представленные <text:s/>документы <text:s/>получены <text:s/>в <text:s/>порядке, установленном действующим<text:s/>законодательством;</text:p>
      <text:p text:style-name="P165">сведения, содержащиеся в представленных документах, являются достоверными.</text:p>
      <text:p text:style-name="P166"><text:span text:style-name="T167">Лицо, <text:s/>предоставившее <text:s/>заведомо <text:s/>ложные све</text:span><text:span text:style-name="T168">дения или поддельные документы,<text:s/></text:span><text:span text:style-name="T169">несет <text:s/>ответственность <text:s/>в <text:s/>соответствии <text:s/>с <text:s/>Уголовным <text:s/></text:span><text:a xlink:href="consultantplus://offline/ref=56871FCBACB8AF56F97ED28E857CBF30B37BBFA3003251DB4C697E14A51609D8772856FFA10554BA15CE38C09DdFK5D" office:target-frame-name="_top" xlink:show="replace"><text:span text:style-name="T170">кодексом</text:span></text:a><text:span text:style-name="T171"><text:s text:c="2"/>Российской<text:s/></text:span><text:span text:style-name="T172">Федерации.</text:span></text:p>
      <text:p text:style-name="P173">Я, <text:s/>даю <text:s/>свое <text:s/>согласие <text:s/>комитету по управлению государственным имуществом<text:s/>Кузбасса, <text:s/>на <text:s/>обработку <text:s/>своих <text:s/>персональных <text:s/>данных, <text:s/>то есть<text:s/>совершение, <text:s/>в <text:s/>том <text:s/>числе, <text:s/>следующих <text:s/>действий: <text:s/>обработку (включая сбор,</text:p>
      <text:p text:style-name="P174"><text:span text:style-name="T175">систематизацию, <text:s/>накопление, <text:s/>хранение, <text:s/>уто</text:span><text:span text:style-name="T176">чнение (обновление, изменение),<text:s/></text:span><text:span text:style-name="T177">использование, <text:s text:c="2"/>обезличивание, <text:s text:c="2"/>блокирован</text:span><text:span text:style-name="T178">ие, <text:s text:c="2"/>уничтожение <text:s/>персональных<text:s/></text:span><text:span text:style-name="T179">данных), <text:s/>при <text:s/>этом <text:s/>общее описание вышеуказ</text:span><text:span text:style-name="T180">анных способов обработки данных<text:s/></text:span><text:span text:style-name="T181">приведено <text:s/>в <text:s/>Федеральном <text:s/></text:span><text:a xlink:href="consultantplus://offline/ref=56871FCBACB8AF56F97ED28E857CBF30B37BB6A9053751DB4C697E14A51609D8772856FFA10554BA15CE38C09DdFK5D" office:target-frame-name="_top" xlink:show="replace"><text:span text:style-name="T182">законе</text:span></text:a><text:span text:style-name="T183"><text:s text:c="2"/>от <text:s/>27.07.2006 <text:s/>N 152-ФЗ "О персональных</text:span></text:p>
      <text:p text:style-name="P184">данных", <text:s/>а <text:s/>также <text:s/>на <text:s/>передачу такой информации третьим лицам, в случаях,<text:s/>установленных <text:s/>действующим <text:s/>законодательством. Настоящее согласие действует<text:s/>бессрочно и может быть отозвано Заявителем в любой момент путем направления<text:s/>соответствующего уведомления.</text:p>
      <text:p text:style-name="P185">Заявитель: _______________________________________________/________________</text:p>
      <text:p text:style-name="P186">(Ф.И.О.) <text:s text:c="28"/>(подпись)</text:p>
      <text:p text:style-name="P187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68in" fo:margin-bottom="1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старева Ирина Владимировна</meta:initial-creator>
    <dc:creator>Федотов Максим Андреевич</dc:creator>
    <meta:creation-date>2023-07-11T03:08:00Z</meta:creation-date>
    <dc:date>2023-07-11T03:08:00Z</dc:date>
    <meta:template xlink:href="Normal.dotm" xlink:type="simple"/>
    <meta:editing-cycles>2</meta:editing-cycles>
    <meta:editing-duration>PT60S</meta:editing-duration>
    <meta:document-statistic meta:page-count="3" meta:paragraph-count="12" meta:word-count="911" meta:character-count="6097" meta:row-count="43" meta:non-whitespace-character-count="5198"/>
  </office:meta>
</office:document-meta>
</file>