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3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4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5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6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7" style:parent-style-name="Обычный" style:family="paragraph">
      <style:paragraph-properties fo:widows="0" fo:orphans="0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Обычный" style:family="paragraph">
      <style:paragraph-properties fo:widows="0" fo:orphans="0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" style:parent-style-name="Обычный" style:family="paragraph">
      <style:paragraph-properties fo:widows="0" fo:orphans="0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Обычный" style:family="paragraph">
      <style:paragraph-properties fo:widows="0" fo:orphans="0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 style:font-weight-complex="bold"/>
    </style:style>
    <style:style style:name="P11" style:parent-style-name="Обычный" style:family="paragraph">
      <style:paragraph-properties fo:widows="0" fo:orphans="0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 style:font-weight-complex="bold" fo:color="#000000"/>
    </style:style>
    <style:style style:name="P12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hyphenate="false"/>
    </style:style>
    <style:style style:name="P13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hyphenate="false"/>
    </style:style>
    <style:style style:name="P14" style:parent-style-name="Обычный" style:family="paragraph">
      <style:paragraph-properties fo:widows="0" fo:orphans="0" style:text-autospace="none" fo:text-align="justify" fo:margin-top="0.0694in" fo:margin-bottom="0.0694in"/>
      <style:text-properties fo:color="#000000" fo:background-color="#FFFFFF"/>
    </style:style>
    <style:style style:name="P15" style:parent-style-name="Обычный" style:family="paragraph">
      <style:paragraph-properties fo:widows="0" fo:orphans="0" style:text-autospace="none" fo:margin-right="0.0333in"/>
      <style:text-properties fo:background-color="#FFFFFF"/>
    </style:style>
    <style:style style:name="P16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hyphenate="false"/>
    </style:style>
    <style:style style:name="P17" style:parent-style-name="Обычный" style:family="paragraph">
      <style:paragraph-properties fo:widows="0" fo:orphans="0" style:text-autospace="none" fo:text-align="center" fo:text-indent="0.5in"/>
      <style:text-properties fo:font-weight="bold" style:font-weight-asian="bold" style:font-weight-complex="bold" fo:hyphenate="false"/>
    </style:style>
    <style:style style:name="P18" style:parent-style-name="Обычный" style:family="paragraph">
      <style:paragraph-properties fo:widows="0" fo:orphans="0" style:text-autospace="none" fo:text-align="justify" fo:text-indent="0.3937in"/>
      <style:text-properties fo:hyphenate="false"/>
    </style:style>
    <style:style style:name="T19" style:parent-style-name="Основнойшрифтабзаца" style:family="text">
      <style:text-properties fo:background-color="#FFFFFF"/>
    </style:style>
    <style:style style:name="T20" style:parent-style-name="Основнойшрифтабзаца" style:family="text">
      <style:text-properties fo:background-color="#FFFFFF"/>
    </style:style>
    <style:style style:name="T21" style:parent-style-name="Основнойшрифтабзаца" style:family="text">
      <style:text-properties fo:background-color="#FFFFFF"/>
    </style:style>
    <style:style style:name="T22" style:parent-style-name="Основнойшрифтабзаца" style:family="text">
      <style:text-properties fo:background-color="#FFFFFF"/>
    </style:style>
    <style:style style:name="T23" style:parent-style-name="Основнойшрифтабзаца" style:family="text">
      <style:text-properties fo:background-color="#FFFFFF"/>
    </style:style>
    <style:style style:name="T24" style:parent-style-name="Основнойшрифтабзаца" style:family="text">
      <style:text-properties fo:background-color="#FFFFFF"/>
    </style:style>
    <style:style style:name="T25" style:parent-style-name="Основнойшрифтабзаца" style:family="text">
      <style:text-properties fo:color="#000000" fo:background-color="#FFFFFF"/>
    </style:style>
    <style:style style:name="P26" style:parent-style-name="Обычный" style:family="paragraph">
      <style:paragraph-properties fo:widows="0" fo:orphans="0" style:text-autospace="none" fo:text-align="center" fo:text-indent="0.3937in"/>
      <style:text-properties fo:hyphenate="false"/>
    </style:style>
    <style:style style:name="P27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  <style:tab-stop style:type="left" style:position="0.6354in"/>
        </style:tab-stops>
      </style:paragraph-properties>
      <style:text-properties fo:font-weight="bold" style:font-weight-asian="bold" style:font-weight-complex="bold" fo:hyphenate="false"/>
    </style:style>
    <style:style style:name="P28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T29" style:parent-style-name="Основнойшрифтабзаца" style:family="text">
      <style:text-properties fo:color="#000000" fo:background-color="#FFFFFF"/>
    </style:style>
    <style:style style:name="P30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31" style:parent-style-name="Обычный" style:family="paragraph">
      <style:paragraph-properties fo:widows="0" fo:orphans="0" style:text-autospace="none" fo:text-align="justify" fo:text-indent="0.3937in"/>
      <style:text-properties fo:hyphenate="false"/>
    </style:style>
    <style:style style:name="P32" style:parent-style-name="Обычный" style:family="paragraph">
      <style:paragraph-properties fo:widows="0" fo:orphans="0" style:text-autospace="none" fo:text-align="justify" fo:text-indent="0.3937in"/>
      <style:text-properties fo:hyphenate="false"/>
    </style:style>
    <style:style style:name="P33" style:parent-style-name="Обычный" style:family="paragraph">
      <style:paragraph-properties fo:widows="0" fo:orphans="0" style:text-autospace="none" fo:text-align="justify" fo:text-indent="0.3937in"/>
      <style:text-properties fo:hyphenate="false"/>
    </style:style>
    <style:style style:name="P34" style:parent-style-name="Обычный" style:family="paragraph">
      <style:paragraph-properties fo:widows="0" fo:orphans="0" style:text-autospace="none" fo:text-align="justify" fo:text-indent="0.3937in"/>
      <style:text-properties fo:hyphenate="false"/>
    </style:style>
    <style:style style:name="P35" style:parent-style-name="Обычный" style:family="paragraph">
      <style:paragraph-properties fo:widows="0" fo:orphans="0" style:text-autospace="none" fo:text-align="justify" fo:text-indent="0.3937in"/>
      <style:text-properties fo:hyphenate="false"/>
    </style:style>
    <style:style style:name="P36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37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38" style:parent-style-name="Обычный" style:family="paragraph">
      <style:paragraph-properties fo:widows="0" fo:orphans="0" style:text-autospace="none" fo:text-align="justify" fo:text-indent="0.3937in"/>
      <style:text-properties fo:hyphenate="false"/>
    </style:style>
    <style:style style:name="P39" style:parent-style-name="Обычный" style:family="paragraph">
      <style:paragraph-properties fo:widows="0" fo:orphans="0" style:text-autospace="none" fo:text-align="justify" fo:text-indent="0.3937in"/>
      <style:text-properties fo:hyphenate="false"/>
    </style:style>
    <style:style style:name="P40" style:parent-style-name="Обычный" style:family="paragraph">
      <style:paragraph-properties fo:widows="0" fo:orphans="0" style:text-autospace="none" fo:text-align="justify" fo:text-indent="0.3937in"/>
      <style:text-properties fo:hyphenate="false"/>
    </style:style>
    <style:style style:name="T41" style:parent-style-name="Основнойшрифтабзаца" style:family="text">
      <style:text-properties fo:color="#000000" fo:background-color="#FFFFFF"/>
    </style:style>
    <style:style style:name="P42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hyphenate="false"/>
    </style:style>
    <style:style style:name="P43" style:parent-style-name="Обычный" style:family="paragraph">
      <style:paragraph-properties fo:widows="0" fo:orphans="0" style:text-autospace="none" fo:text-align="center" fo:margin-left="0.25in">
        <style:tab-stops>
          <style:tab-stop style:type="left" style:position="-0.0527in"/>
          <style:tab-stop style:type="left" style:position="0.3854in"/>
        </style:tab-stops>
      </style:paragraph-properties>
      <style:text-properties fo:font-weight="bold" style:font-weight-asian="bold" style:font-weight-complex="bold" fo:hyphenate="false"/>
    </style:style>
    <style:style style:name="P44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T48" style:parent-style-name="Основнойшрифтабзаца" style:family="text">
      <style:text-properties fo:color="#000000" style:text-position="super 66.6%"/>
    </style:style>
    <style:style style:name="P49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1.0291in"/>
        </style:tab-stops>
      </style:paragraph-properties>
      <style:text-properties fo:color="#000000" style:text-position="super 66.6%"/>
    </style:style>
    <style:style style:name="P50" style:parent-style-name="Обычный" style:family="paragraph">
      <style:paragraph-properties fo:widows="0" fo:orphans="0" style:text-autospace="none" fo:text-align="center" fo:text-indent="0.3937in">
        <style:tab-stops>
          <style:tab-stop style:type="left" style:position="0.1972in"/>
          <style:tab-stop style:type="left" style:position="0.6354in"/>
        </style:tab-stops>
      </style:paragraph-properties>
      <style:text-properties fo:font-weight="bold" style:font-weight-asian="bold" style:font-weight-complex="bold" fo:hyphenate="false"/>
    </style:style>
    <style:style style:name="P51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T52" style:parent-style-name="Основнойшрифтабзаца" style:family="text">
      <style:text-properties fo:letter-spacing="-0.0013in"/>
    </style:style>
    <style:style style:name="T53" style:parent-style-name="Основнойшрифтабзаца" style:family="text">
      <style:text-properties fo:letter-spacing="-0.0013in"/>
    </style:style>
    <style:style style:name="T54" style:parent-style-name="Основнойшрифтабзаца" style:family="text">
      <style:text-properties fo:letter-spacing="-0.0013in"/>
    </style:style>
    <style:style style:name="T55" style:parent-style-name="Основнойшрифтабзаца" style:family="text">
      <style:text-properties fo:letter-spacing="-0.0013in"/>
    </style:style>
    <style:style style:name="T56" style:parent-style-name="Основнойшрифтабзаца" style:family="text">
      <style:text-properties fo:letter-spacing="-0.0013in"/>
    </style:style>
    <style:style style:name="T57" style:parent-style-name="Основнойшрифтабзаца" style:family="text">
      <style:text-properties fo:letter-spacing="-0.0013in"/>
    </style:style>
    <style:style style:name="T58" style:parent-style-name="Основнойшрифтабзаца" style:family="text">
      <style:text-properties fo:letter-spacing="-0.0013in"/>
    </style:style>
    <style:style style:name="T59" style:parent-style-name="Основнойшрифтабзаца" style:family="text">
      <style:text-properties fo:letter-spacing="-0.0013in"/>
    </style:style>
    <style:style style:name="T60" style:parent-style-name="Основнойшрифтабзаца" style:family="text">
      <style:text-properties fo:letter-spacing="-0.0013in"/>
    </style:style>
    <style:style style:name="T61" style:parent-style-name="Основнойшрифтабзаца" style:family="text">
      <style:text-properties fo:letter-spacing="-0.0013in"/>
    </style:style>
    <style:style style:name="P62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63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64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65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66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67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68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69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70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71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72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73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74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75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  <style:text-properties fo:font-weight="bold" style:font-weight-asian="bold" style:font-weight-complex="bold"/>
    </style:style>
    <style:style style:name="P76" style:parent-style-name="Обычный" style:family="paragraph">
      <style:paragraph-properties fo:widows="0" fo:orphans="0" style:text-autospace="none" fo:text-align="center" fo:text-indent="0.3937in">
        <style:tab-stops>
          <style:tab-stop style:type="left" style:position="0.1972in"/>
          <style:tab-stop style:type="left" style:position="0.6354in"/>
        </style:tab-stops>
      </style:paragraph-properties>
      <style:text-properties fo:font-weight="bold" style:font-weight-asian="bold" style:font-weight-complex="bold" fo:hyphenate="false"/>
    </style:style>
    <style:style style:name="P77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weight="bold" style:font-weight-asian="bold" style:font-weight-complex="bold" fo:hyphenate="false"/>
    </style:style>
    <style:style style:name="P78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7958in"/>
        </style:tab-stops>
      </style:paragraph-properties>
      <style:text-properties fo:hyphenate="false"/>
    </style:style>
    <style:style style:name="P79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7958in"/>
        </style:tab-stops>
      </style:paragraph-properties>
      <style:text-properties fo:hyphenate="false"/>
    </style:style>
    <style:style style:name="P80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7958in"/>
        </style:tab-stops>
      </style:paragraph-properties>
      <style:text-properties fo:hyphenate="false"/>
    </style:style>
    <style:style style:name="T81" style:parent-style-name="Основнойшрифтабзаца" style:family="text">
      <style:text-properties fo:letter-spacing="-0.0013in"/>
    </style:style>
    <style:style style:name="T82" style:parent-style-name="Основнойшрифтабзаца" style:family="text">
      <style:text-properties fo:letter-spacing="-0.0013in"/>
    </style:style>
    <style:style style:name="P83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weight="bold" style:font-weight-asian="bold" style:font-weight-complex="bold" fo:hyphenate="false"/>
    </style:style>
    <style:style style:name="P84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85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86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87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P92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93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weight="bold" style:font-weight-asian="bold" style:font-weight-complex="bold" fo:hyphenate="false"/>
    </style:style>
    <style:style style:name="P94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95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96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97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98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99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100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101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102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103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104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105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P108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109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P113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114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P115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116" style:parent-style-name="Обычный" style:family="paragraph">
      <style:paragraph-properties fo:widows="0" fo:orphans="0" style:text-autospace="none" fo:text-align="center" fo:text-indent="0.3937in">
        <style:tab-stops>
          <style:tab-stop style:type="left" style:position="0.1972in"/>
          <style:tab-stop style:type="left" style:position="0.6354in"/>
        </style:tab-stops>
      </style:paragraph-properties>
      <style:text-properties fo:font-weight="bold" style:font-weight-asian="bold" style:font-weight-complex="bold" fo:hyphenate="false"/>
    </style:style>
    <style:style style:name="P117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18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19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20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T121" style:parent-style-name="Основнойшрифтабзаца" style:family="text">
      <style:text-properties fo:color="#000000"/>
    </style:style>
    <style:style style:name="P122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23" style:parent-style-name="Обычный" style:family="paragraph">
      <style:paragraph-properties fo:widows="0" fo:orphans="0" text:number-lines="false" style:text-autospace="none" fo:text-align="center" fo:text-indent="0.3937in"/>
      <style:text-properties fo:font-weight="bold" style:font-weight-asian="bold" style:font-weight-complex="bold" fo:hyphenate="false"/>
    </style:style>
    <style:style style:name="P124" style:parent-style-name="Обычный" style:family="paragraph">
      <style:paragraph-properties fo:widows="0" fo:orphans="0" style:text-autospace="none" fo:text-align="center" fo:text-indent="0.3937in">
        <style:tab-stops>
          <style:tab-stop style:type="left" style:position="0.1972in"/>
          <style:tab-stop style:type="left" style:position="0.6354in"/>
        </style:tab-stops>
      </style:paragraph-properties>
      <style:text-properties fo:font-weight="bold" style:font-weight-asian="bold" style:font-weight-complex="bold" fo:hyphenate="false"/>
    </style:style>
    <style:style style:name="P125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26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27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28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129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130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131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132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33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134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35" style:parent-style-name="Обычный" style:family="paragraph">
      <style:paragraph-properties fo:widows="0" fo:orphans="0" text:number-lines="false" style:text-autospace="none" fo:text-align="justify" fo:text-indent="0.3937in"/>
      <style:text-properties fo:font-weight="bold" style:font-weight-asian="bold" style:font-weight-complex="bold" fo:hyphenate="false"/>
    </style:style>
    <style:style style:name="P136" style:parent-style-name="Обычный" style:family="paragraph">
      <style:paragraph-properties fo:widows="0" fo:orphans="0" style:text-autospace="none" fo:text-align="center" fo:text-indent="0.3937in">
        <style:tab-stops>
          <style:tab-stop style:type="left" style:position="0.1972in"/>
          <style:tab-stop style:type="left" style:position="0.6354in"/>
        </style:tab-stops>
      </style:paragraph-properties>
      <style:text-properties fo:font-weight="bold" style:font-weight-asian="bold" style:font-weight-complex="bold" fo:hyphenate="false"/>
    </style:style>
    <style:style style:name="P137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38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39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40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41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7875in"/>
          <style:tab-stop style:type="left" style:position="1.4229in"/>
        </style:tab-stops>
      </style:paragraph-properties>
      <style:text-properties fo:hyphenate="false"/>
    </style:style>
    <style:style style:name="P142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7875in"/>
          <style:tab-stop style:type="left" style:position="1.4229in"/>
        </style:tab-stops>
      </style:paragraph-properties>
      <style:text-properties fo:hyphenate="false"/>
    </style:style>
    <style:style style:name="P143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7875in"/>
          <style:tab-stop style:type="left" style:position="1.4229in"/>
        </style:tab-stops>
      </style:paragraph-properties>
      <style:text-properties fo:hyphenate="false"/>
    </style:style>
    <style:style style:name="P144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7875in"/>
          <style:tab-stop style:type="left" style:position="1.4229in"/>
        </style:tab-stops>
      </style:paragraph-properties>
      <style:text-properties fo:hyphenate="false"/>
    </style:style>
    <style:style style:name="P145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46" style:parent-style-name="Обычный" style:family="paragraph">
      <style:paragraph-properties fo:widows="0" fo:orphans="0" style:text-autospace="none" fo:text-align="center" fo:text-indent="0.3937in"/>
      <style:text-properties fo:font-weight="bold" style:font-weight-asian="bold" style:font-weight-complex="bold" fo:hyphenate="false"/>
    </style:style>
    <style:style style:name="P147" style:parent-style-name="Обычный" style:family="paragraph">
      <style:paragraph-properties fo:widows="0" fo:orphans="0" style:text-autospace="none" fo:text-align="center" fo:text-indent="0.3937in">
        <style:tab-stops>
          <style:tab-stop style:type="left" style:position="0.1972in"/>
          <style:tab-stop style:type="left" style:position="0.6354in"/>
        </style:tab-stops>
      </style:paragraph-properties>
      <style:text-properties fo:font-weight="bold" style:font-weight-asian="bold" style:font-weight-complex="bold" fo:hyphenate="false"/>
    </style:style>
    <style:style style:name="P148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49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50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151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52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53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54" style:parent-style-name="Обычный" style:family="paragraph">
      <style:paragraph-properties fo:widows="0" fo:orphans="0" text:number-lines="false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  <style:text-properties fo:hyphenate="false"/>
    </style:style>
    <style:style style:name="P155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7875in"/>
          <style:tab-stop style:type="left" style:position="1.0291in"/>
        </style:tab-stops>
      </style:paragraph-properties>
    </style:style>
    <style:style style:name="P156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T157" style:parent-style-name="Основнойшрифтабзаца" style:family="text">
      <style:text-properties fo:color="#000000" fo:background-color="#FFFFFF"/>
    </style:style>
    <style:style style:name="P158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159" style:parent-style-name="Обычный" style:family="paragraph">
      <style:paragraph-properties fo:widows="0" fo:orphans="0" text:number-lines="false" style:text-autospace="none" fo:text-align="justify" fo:text-indent="0.3937in"/>
      <style:text-properties fo:hyphenate="false"/>
    </style:style>
    <style:style style:name="P160" style:parent-style-name="Обычный" style:family="paragraph">
      <style:paragraph-properties fo:widows="0" fo:orphans="0" text:number-lines="false" style:text-autospace="none" fo:text-align="center"/>
      <style:text-properties fo:hyphenate="false"/>
    </style:style>
    <style:style style:name="T16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ableColumn164" style:family="table-column">
      <style:table-column-properties style:column-width="3.7409in" style:use-optimal-column-width="false"/>
    </style:style>
    <style:style style:name="TableColumn165" style:family="table-column">
      <style:table-column-properties style:column-width="3.2576in" style:use-optimal-column-width="false"/>
    </style:style>
    <style:style style:name="Table163" style:family="table">
      <style:table-properties style:width="6.9986in" fo:margin-left="0.2486in" table:align="left"/>
    </style:style>
    <style:style style:name="TableRow166" style:family="table-row">
      <style:table-row-properties style:min-row-height="0.0458in" style:use-optimal-row-height="false"/>
    </style:style>
    <style:style style:name="TableCell1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text:number-lines="false" style:text-autospace="none" fo:margin-top="0.0138in"/>
      <style:text-properties fo:font-weight="bold" style:font-weight-asian="bold" style:font-weight-complex="bold" style:font-style-complex="italic" fo:hyphenate="false"/>
    </style:style>
    <style:style style:name="P169" style:parent-style-name="Обычный" style:family="paragraph">
      <style:paragraph-properties fo:widows="0" fo:orphans="0" text:number-lines="false" style:text-autospace="none" fo:margin-top="0.0138in"/>
      <style:text-properties fo:font-weight="bold" style:font-weight-asian="bold" style:font-weight-complex="bold" fo:hyphenate="false"/>
    </style:style>
    <style:style style:name="P170" style:parent-style-name="Обычный" style:family="paragraph">
      <style:paragraph-properties fo:widows="0" fo:orphans="0" text:number-lines="false" style:text-autospace="none" fo:margin-top="0.0138in"/>
      <style:text-properties fo:font-weight="bold" style:font-weight-asian="bold" style:font-weight-complex="bold" fo:hyphenate="false"/>
    </style:style>
    <style:style style:name="P171" style:parent-style-name="Обычный" style:family="paragraph">
      <style:paragraph-properties fo:widows="0" fo:orphans="0" text:number-lines="false" style:text-autospace="none" fo:margin-top="0.0138in"/>
      <style:text-properties fo:hyphenate="false"/>
    </style:style>
    <style:style style:name="P172" style:parent-style-name="Обычный" style:family="paragraph">
      <style:paragraph-properties fo:widows="0" fo:orphans="0" style:text-autospace="none" fo:margin-top="0.0138in"/>
    </style:style>
    <style:style style:name="P173" style:parent-style-name="Обычный" style:family="paragraph">
      <style:paragraph-properties fo:widows="0" fo:orphans="0" style:text-autospace="none" fo:margin-top="0.0138in"/>
    </style:style>
    <style:style style:name="P174" style:parent-style-name="Обычный" style:family="paragraph">
      <style:paragraph-properties fo:widows="0" fo:orphans="0" style:text-autospace="none" fo:margin-top="0.0138in"/>
    </style:style>
    <style:style style:name="P175" style:parent-style-name="Обычный" style:family="paragraph">
      <style:paragraph-properties fo:widows="0" fo:orphans="0" style:text-autospace="none" fo:text-align="center" fo:margin-top="0.0138in"/>
    </style:style>
    <style:style style:name="P176" style:parent-style-name="Обычный" style:family="paragraph">
      <style:paragraph-properties fo:widows="0" fo:orphans="0" style:text-autospace="none" fo:text-align="center" fo:margin-top="0.0138in"/>
    </style:style>
    <style:style style:name="TableCell1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text-autospace="none" fo:margin-top="0.0138in"/>
      <style:text-properties fo:hyphenate="false"/>
    </style:style>
    <style:style style:name="T17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80" style:parent-style-name="Обычный" style:family="paragraph">
      <style:paragraph-properties fo:widows="0" fo:orphans="0" style:text-autospace="none" fo:margin-top="0.0138in" fo:margin-bottom="0.0277in"/>
      <style:text-properties fo:hyphenate="false"/>
    </style:style>
    <style:style style:name="P181" style:parent-style-name="Обычный" style:family="paragraph">
      <style:paragraph-properties fo:widows="0" fo:orphans="0" style:text-autospace="none" fo:margin-top="0.0138in" fo:margin-bottom="0.0277in"/>
      <style:text-properties fo:hyphenate="false"/>
    </style:style>
    <style:style style:name="P182" style:parent-style-name="Обычный" style:family="paragraph">
      <style:paragraph-properties fo:widows="0" fo:orphans="0" style:text-autospace="none" fo:margin-top="0.0138in" fo:margin-bottom="0.0277in"/>
      <style:text-properties fo:hyphenate="false"/>
    </style:style>
    <style:style style:name="P183" style:parent-style-name="Обычный" style:family="paragraph">
      <style:paragraph-properties fo:widows="0" fo:orphans="0" style:text-autospace="none" fo:margin-top="0.0138in" fo:margin-bottom="0.0277in"/>
      <style:text-properties fo:hyphenate="false"/>
    </style:style>
    <style:style style:name="P184" style:parent-style-name="Обычный" style:family="paragraph">
      <style:paragraph-properties fo:widows="0" fo:orphans="0" style:text-autospace="none" fo:margin-top="0.0138in" fo:margin-bottom="0.0277in"/>
      <style:text-properties fo:language="en" fo:country="US" fo:hyphenate="false"/>
    </style:style>
    <style:style style:name="P185" style:parent-style-name="Обычный" style:family="paragraph">
      <style:paragraph-properties fo:widows="0" fo:orphans="0" style:text-autospace="none" fo:margin-top="0.0138in"/>
      <style:text-properties fo:language="en" fo:country="US" fo:hyphenate="false"/>
    </style:style>
    <style:style style:name="P186" style:parent-style-name="Обычный" style:family="paragraph">
      <style:paragraph-properties fo:widows="0" fo:orphans="0" style:text-autospace="none" fo:margin-top="0.0138in"/>
      <style:text-properties fo:language="en" fo:country="US" fo:hyphenate="false"/>
    </style:style>
    <style:style style:name="P187" style:parent-style-name="Обычный" style:family="paragraph">
      <style:paragraph-properties fo:keep-with-next="always" fo:widows="0" fo:orphans="0" style:text-autospace="none" fo:text-align="center" fo:margin-top="0.1666in" fo:margin-bottom="0.0416in"/>
      <style:text-properties fo:font-weight="bold" style:font-weight-asian="bold" style:font-weight-complex="bold" fo:language="en" fo:country="US"/>
    </style:style>
    <style:style style:name="P188" style:parent-style-name="Обычный" style:family="paragraph">
      <style:paragraph-properties fo:widows="0" fo:orphans="0" style:text-autospace="none"/>
      <style:text-properties fo:font-size="10pt" style:font-size-asian="10pt" style:font-size-complex="10pt" fo:language="en" fo:country="US"/>
    </style:style>
  </office:automatic-styles>
  <office:body>
    <office:text text:use-soft-page-breaks="true">
      <text:p text:style-name="P1">УТВЕРЖДЕН<text:s/></text:p>
      <text:p text:style-name="P3">решением комитета по управлению</text:p>
      <text:p text:style-name="P4">государственным имуществом</text:p>
      <text:p text:style-name="P5">Кемеровской области<text:s/></text:p>
      <text:p text:style-name="P6">от 16.11.2017 № 7-2/1882 <text:s text:c="132"/></text:p>
      <text:p text:style-name="P7"/>
      <text:p text:style-name="P8"/>
      <text:p text:style-name="P9"/>
      <text:p text:style-name="P10"/>
      <text:p text:style-name="P11">ДОГОВОР</text:p>
      <text:p text:style-name="P12">АРЕНДЫ ЗЕМЕЛЬНОГО УЧАСТКА</text:p>
      <text:p text:style-name="P13">ДЛЯ КОМПЛЕКСНОГО ОСВОЕНИЯ ТЕРРИТОРИИ</text:p>
      <text:p text:style-name="P14"/>
      <text:p text:style-name="P15">г. Кемерово <text:s text:c="65"/><text:s text:c="26"/><text:s text:c="5"/>«___» ____________ 201_<text:s/>г.</text:p>
      <text:p text:style-name="P16"/>
      <text:p text:style-name="P17"/>
      <text:p text:style-name="P18">Комитет по управлению государственным имуществом Кемеровской области, именуемый дальнейшем «Арендодатель»,<text:s/><text:span text:style-name="T19">в лице председателя комитета<text:s/></text:span><text:span text:style-name="T20">Казаченко Ольги Алексеевны</text:span><text:span text:style-name="T21">, действующего на основании<text:s/></text:span><text:a xlink:href="consultantplus://offline/ref=457B635E87888DF494A3C15E3586CD8F9B0EF24ABA6AFB0AA04051C9706CC81DDB2DDB4C7470A86EB73125hDEFL" office:target-frame-name="_top" xlink:show="replace"><text:span text:style-name="T22">Положения</text:span></text:a><text:span text:style-name="T23"><text:s/>о комитете, утвержденного постановлением Коллегии Администрации Кемеровской области от 21.03.2008 № 92</text:span>, с одной стороны, и <text:s/>__________________________________________, именуемое в дальнейшем «Арендатор», в лице _________________________________, действующего на основании Устава, с другой стороны,<text:s/>совместно именуемые «Стороны»<text:s/>в соответствии<text:s/><text:span text:style-name="T24">с протоколом о результатах аукциона по продаже права на заключение договора аренды земельного участка для комплексного освоения территории <text:s/>от «___» _________ 201__ г., или протокола рассмотрения заявок на участие в аукционе от «___»<text:s/></text:span><text:span text:style-name="T25">____________ 201__ г.,<text:s/></text:span>проведенного организатором торгов государственным предприятием Кемеровской области «Фонд имущества Кемеровской области», заключили настоящий договор<text:s text:c="2"/>(далее – Договор) <text:s/>о нижеследующем.<text:s/><text:s/></text:p>
      <text:p text:style-name="P26"/>
      <text:p text:style-name="P27">1.Предмет договора</text:p>
      <text:p text:style-name="P28">1.1.<text:s/>Арендодатель обязуется предоставить, а Арендатор обязуется принять во временное возмездное владение и пользование земельный участок (далее – Участок), в границах, указанных в<text:s/><text:span text:style-name="T29">выписке из Единого государственного реестра недвижимости об основных характеристиках и зарегистрированных правах на объект недвижимости</text:span>, прилагаемом к настоящему Договору и являющимся его неотъемлемой частью.</text:p>
      <text:p text:style-name="P30">1.2.<text:s/>Характеристики Участка:</text:p>
      <text:p text:style-name="P31">категория земель: ____________________________________________;</text:p>
      <text:p text:style-name="P32">кадастровый номер: __________________________________________;</text:p>
      <text:p text:style-name="P33">местоположение (адрес): ______________________________________;</text:p>
      <text:p text:style-name="P34">площадь: ___________________________________________________ ;</text:p>
      <text:p text:style-name="P35">разрешенное использование: ____________________________________.</text:p>
      <text:p text:style-name="P36">1.3.<text:s/>Участок предоставляется для комплексного освоения территории.</text:p>
      <text:p text:style-name="P37">1.4.<text:s/>Участок относится к землям, государственная собственность на которые не разграничена.<text:s/></text:p>
      <text:p text:style-name="P38">1.5. Реализация комплексного освоения Участка осуществляется в порядке, предусмотренном договором о комплексном освоении территории от__________ №____<text:s/><text:s text:c="17"/>(далее<text:s/>-<text:s/>Договор о комплексном освоении<text:s/>территории).</text:p>
      <text:p text:style-name="P39">1.6. Началом комплексного освоения Участка является дата подписания настоящего Договора и Договора о комплексном освоении территории.</text:p>
      <text:p text:style-name="P40">1.7.<text:s/><text:span text:style-name="T41">На момент заключения настоящего Договора Участок в споре или под арестом не состоит, не является предметом залога и не обременен правами третьих лиц. <text:s/></text:span></text:p>
      <text:p text:style-name="P42"/>
      <text:p text:style-name="P43">2.<text:s/>Срок действия договора и момент его заключения</text:p>
      <text:p text:style-name="P44">2.1.<text:s/>Срок действия договора –<text:s/><text:span text:style-name="T45">5 (пять) лет</text:span><text:s/>с момента его заключения.<text:span text:style-name="T46"><text:s/></text:span></text:p>
      <text:p text:style-name="P47">2.2.<text:s/>Договор аренды на срок 5 (пять) лет считается заключенным с момента его государственной регистрации в Управлении Федеральной службы государственной регистрации, кадастра и картографии по Кемеровской области.<text:span text:style-name="T48"><text:s/></text:span></text:p>
      <text:p text:style-name="P49"/>
      <text:p text:style-name="P50">3.<text:s/>Размер арендной платы и порядок ее внесения<text:s/></text:p>
      <text:p text:style-name="P51"><text:span text:style-name="T52">3.1.<text:s/></text:span><text:span text:style-name="T53">Размер<text:s/></text:span><text:span text:style-name="T54">первого<text:s/></text:span><text:span text:style-name="T55">арендно</text:span><text:span text:style-name="T56">го</text:span><text:span text:style-name="T57"><text:s/>плат</text:span><text:span text:style-name="T58">ежа</text:span><text:span text:style-name="T59"><text:s/>устанавливается на основании протокола об итогах аукциона по продаже права на заключение дог</text:span><text:span text:style-name="T60">овора аренды земельного участка и не входит в состав арендной платы. <text:s/></text:span><text:span text:style-name="T61"><text:s/></text:span></text:p>
      <text:p text:style-name="P62">3.2.<text:s/>Арендатор самостоятельно ежемесячно (до 10 числа месяца, за который производится оплата) перечисляет арендную плату в размере ____________________ <text:s/>(___________________) или ________ руб. (___________ руб.) по следующим реквизитам:</text:p>
      <text:p text:style-name="P63">р.с. 40101810400000010007 в ГРКЦ ГУ Банка России по Кемеровской области, БИК 043207001, ИНН 4200000478, КПП 420501001, УФК по Кемеровской области (Комитет по управлению государственным имуществом Кемеровской области, л/с 04392003670), КБК 850 1 11 05012 <text:s/>04 0000 120, ОКАТО 32401000000.</text:p>
      <text:p text:style-name="P64">3.3.<text:s/>Первый платеж, определяемый по результатам<text:s/>аукциона<text:s/>в размере ____________ руб., Арендатор производит единовременно<text:s/>в течение 10 дней со дня подписания Договора<text:s/>с учетом ранее внесенного задатка в размере <text:s/>_____________ руб.<text:s/></text:p>
      <text:p text:style-name="P65">3.4.<text:s/>В платежном документе в обязательном порядке указывается:</text:p>
      <text:p text:style-name="P66">- номер и дата подписания договора аренды земельного участка;</text:p>
      <text:p text:style-name="P67">- наименование Арендодателя и Арендатора;</text:p>
      <text:p text:style-name="P68">- наименование платежа: арендная плата, плата за фактическое использование земельного участка;</text:p>
      <text:p text:style-name="P69">- период, за который производится платеж;</text:p>
      <text:p text:style-name="P70">- указанные в настоящем Договоре реквизиты, на которые перечисляется платеж;</text:p>
      <text:p text:style-name="P71">- наименование / Ф.И.О. лица, которым производится платеж.</text:p>
      <text:p text:style-name="P72">3.5.<text:s/>Обязательство по внесению платежей по настоящему Договору считается исполненным с момента поступления денежных средств на расчетный счет органа федерального казначейства при оформлении платежного документа в порядке, указанном в пункте 3.4 настоящего Договора.<text:s/></text:p>
      <text:p text:style-name="P73">3.6.<text:s/>Не использование Арендатором Участка не может служить основанием для освобождения его от обязанности по внесению арендных платежей.</text:p>
      <text:p text:style-name="P74">3.7.<text:s/>Арендная плата не включает в себя плату за содержание и благоустройство Участка.</text:p>
      <text:p text:style-name="P75"/>
      <text:p text:style-name="P76">4.<text:s/>Права и обязанности сторон</text:p>
      <text:p text:style-name="P77">4.1.<text:s/>Арендодатель имеет право:</text:p>
      <text:p text:style-name="P78">4.1.1.<text:s/>Осуществлять контроль за использованием Участка Арендатором.</text:p>
      <text:p text:style-name="P79">4.1.2.<text:s/>Контролировать выполнение Арендатором всех обязательств по настоящему Договору.<text:s/></text:p>
      <text:p text:style-name="P80"><text:span text:style-name="T81">4.1.3.<text:s/></text:span><text:span text:style-name="T82">Вносить в соответствующие органы, осуществляющие контроль за использованием и охраной земель, требования о приостановлении работ, выполняемых Арендатором с нарушением условий Договора</text:span>.</text:p>
      <text:p text:style-name="P83">4.2.<text:s/>Арендодатель обязан:</text:p>
      <text:p text:style-name="P84">4.2.1.<text:s/>Передать Арендатору Участок путем подписания Акта приема-передачи в течение пяти дней с момента заключения настоящего Договора.</text:p>
      <text:p text:style-name="P85">4.2.2.<text:s/>Направлять Арендатору письменные предупреждения о необходимости исполнить свои обязательства в установленный срок, если допущенные Арендатором нарушения обязательств могут повлечь досрочное расторжение Договора по требованию Арендодателя.</text:p>
      <text:p text:style-name="P86">4.2.3.<text:s/>Принять от Арендатора Участок по Акту приема-передачи по окончании срока действия настоящего Договора либо при его досрочном расторжении.</text:p>
      <text:p text:style-name="P87"><text:span text:style-name="T88">4.</text:span><text:span text:style-name="T89">3</text:span><text:span text:style-name="T90">.<text:s/></text:span><text:span text:style-name="T91">Арендатор имеет право:</text:span></text:p>
      <text:p text:style-name="P92">4.3.1.<text:s/>Использовать Участок в соответствии с условиями настоящего Договора и Договора о комплексном освоении<text:s/>территории.</text:p>
      <text:p text:style-name="P93">4.4.<text:s/>Арендатор обязан:</text:p>
      <text:p text:style-name="P94">4.4.1.<text:s/>Принять Участок по акту приема-передачи от Арендодателя не позднее, чем в пятидневный срок с момента заключения настоящего Договора.<text:s/></text:p>
      <text:p text:style-name="P95">4.4.2.<text:s/>Использовать Участок только в соответствии с требованиями о его разрешенном использовании и цели предоставления, определенными в пунктах 1.2, 1.3 настоящего Договора и Договора о комплексном освоении территории.</text:p>
      <text:p text:style-name="P96">4.4.3.<text:s/>После получения в установленном порядке разрешений, предусмотренных нормативными правыми актами приступить к использованию Участка в соответствии с пунктами 1.2, 1.3 настоящего Договора и Договора о комплексном освоении территории.</text:p>
      <text:p text:style-name="P97">4.4.4.<text:s/>Своевременно и полностью вносить арендную плату, установленную настоящим Договором.</text:p>
      <text:p text:style-name="P98">4.4.5.<text:s/>Не сдавать Участок в целом или частично в субаренду (поднаем) без письменного разрешения Арендодателя.<text:s/></text:p>
      <text:p text:style-name="P99">При передаче Участка в субаренду размер арендной платы подлежит перерасчету с учетом соответствующих коэффициентов.</text:p>
      <text:p text:style-name="P100">4.4.6.<text:s/>Не передавать свои права и обязанности по Договору другому лицу (перенаем), не отдавать арендные права в залог и не вносить их в качестве вклада в уставный капитал хозяйственных товариществ и обществ или паевого взноса в производственный кооператив, а также не осуществлять иных действий, приводящих к обременению земельного участка правами третьих лиц.</text:p>
      <text:p text:style-name="P101">4.4.7.<text:s/>Обеспечить Арендодателю и органам, осуществляющим земельный контроль, беспрепятственный доступ на Участок.</text:p>
      <text:p text:style-name="P102">4.4.8.<text:s/>Не нарушать права и законные интересы иных правообладателей смежных земельных участков.</text:p>
      <text:p text:style-name="P103">4.4.9.<text:s/>Устранить за свой счет недостатки Участка и иные его изменения, произведенные без согласования с Арендодателем, по письменному требованию последнего.</text:p>
      <text:p text:style-name="P104">4.4.10.<text:s/>Осуществлять обход и осмотр Участка с целью выявления, предупреждения, пресечения террористической деятельности и минимизации ее последствий. В случае обнаружения подозрительных предметов сообщить об этом в компетентные органы.</text:p>
      <text:p text:style-name="P105">4.4.11.<text:s/>В десятидневный срок со дня изменения наименования,<text:s/><text:span text:style-name="T106">местонахождения<text:s/></text:span>или других реквизитов, а также при<text:s/><text:span text:style-name="T107">реорганизации Арендатора</text:span><text:s/>направить Арендодателю письменное уведомление об этом.</text:p>
      <text:p text:style-name="P108">В случае если Арендодатель не был письменно уведомлен Арендатором об изменении вышеуказанных сведений, Арендатор несет риск наступления вызванных этим неблагоприятных последствий для него.</text:p>
      <text:p text:style-name="P109">4.4.12.<text:s/><text:span text:style-name="T110">В</text:span><text:s/>случае,<text:s/><text:span text:style-name="T111">если пунктом 3.2 Договора предусмотрено ежемесячное <text:s/>перечисление Арендатором арендной платы, к</text:span>аждые три месяца, а также не<text:s/><text:span text:style-name="T112">позднее, чем за один месяц до окончания срока действия настоящего Договора, осуществлять сверку расчетов по арендной плате и неустойке (пене и (или) штрафам).</text:span></text:p>
      <text:p text:style-name="P113">4.5.13.<text:s/>В течение 3-х дней, после прекращения договора аренды или его досрочного расторжения, освободить Объект и передать его Арендодателю в надлежащем состоянии, путем подписания Акта приема-передачи.</text:p>
      <text:p text:style-name="P114">4.5.14.<text:s/>Обеспечить завершение комплексного освоения Участка в сроки, предусмотренные Договором о комплексном освоении территории.</text:p>
      <text:p text:style-name="P115"/>
      <text:p text:style-name="P116">5.<text:s/>Порядок передачи и возврата земельного участка</text:p>
      <text:p text:style-name="P117">5.1.<text:s/>Передача Участка Арендатору производится по подписываемому Сторонами акту приема-передачи в течение пяти дней с момента заключения настоящего Договора.<text:s/></text:p>
      <text:p text:style-name="P118">5.2.<text:s/>Акт приема-передачи Участка является неотъемлемой частью настоящего Договора.</text:p>
      <text:p text:style-name="P119">5.3.<text:s/>В течение трёх дней с момента окончания срока действия Договора или его досрочного расторжения Арендатор передает Участок Арендодателю по акту приема-передачи.</text:p>
      <text:p text:style-name="P120">5.4.<text:s/>Участок<text:s/><text:span text:style-name="T121">должен быть передан Арендодателю<text:s/></text:span>в состоянии, пригодном для его использования в соответствии с пунктами 1.2, 1.3 настоящего Договора.<text:s/></text:p>
      <text:p text:style-name="P122">5.5.<text:s/>В случае, если состояние возвращаемого Участка не соответствует требованиям пункта 5.4.<text:s/>настоящего Договора, Арендатор возмещает причиненный ущерб в соответствии с законодательством Российской Федерации.</text:p>
      <text:p text:style-name="P123"/>
      <text:p text:style-name="P124">6.<text:s/>Ответственность сторон</text:p>
      <text:p text:style-name="P125">6.1.<text:s/>В случае неисполнения или ненадлежащего исполнения Арендатором обязанности по внесению арендной платы земельного участка в установленные Договором сроки, Арендатор обязан уплатить Арендодателю неустойку в размере 0,1% от просроченной суммы за каждый день просрочки.</text:p>
      <text:p text:style-name="P126">6.2.<text:s/>В случае нарушения Арендатором других обязанностей, перечисленных в разделах 4 и 5 настоящего Договора, Арендатор обязан уплатить Арендодателю штраф в размере<text:s/>10% годовой арендной платы, рассчитываемой по величине арендной платы на момент обнаружения факта нарушения условий Договора.</text:p>
      <text:p text:style-name="P127">6.3<text:s/>В платежном документе в обязательном порядке указывается:</text:p>
      <text:p text:style-name="P128">- номер и дата подписания договора аренды земельного участка;</text:p>
      <text:p text:style-name="P129">- наименование Арендодателя и Арендатора;</text:p>
      <text:p text:style-name="P130">- наименование платежа неустойки: пеня, штраф;</text:p>
      <text:p text:style-name="P131">- наименование / Ф.И.О. лица, которым производится платеж неустойки.</text:p>
      <text:p text:style-name="P132">6.4.<text:s/>В случае, если по окончании срока действия Договора или его досрочного расторжения Арендатор не возвратил Участок в срок, установленный пунктом 5.2.<text:s/>настоящего Договора, Арендатор обязан <text:s/>вносить плату за пользование Участком в размере арендной платы по Договору до момента подписания акта приема-передачи.</text:p>
      <text:p text:style-name="P133">При этом, если указанная плата не покрывает причиненных Арендодателю убытков, он может потребовать их возмещения.<text:s/></text:p>
      <text:p text:style-name="P134">6.5.<text:s/>Возмещение убытков, уплата неустойки (пени и (или) штрафов) не освобождает Стороны от надлежащего исполнения условий настоящего Договора в полном объеме, а также ответственности, установленной действующим законодательством Российской Федерации, за нарушение норм и требований, определенных землеустроительными, архитектурно-строительными, пожарными, природоохранными и санитарными нормами.</text:p>
      <text:p text:style-name="P135"/>
      <text:p text:style-name="P136">7.<text:s/>Изменение и расторжение договора</text:p>
      <text:p text:style-name="P137">7.1.<text:s/>Все приложения к Договору, а также вносимые в него изменения <text:s/>и дополнения действительны, если они совершены в письменной форме, подписаны полномочными<text:s/>представителями<text:s/>Сторон, зарегистрированы в установленном<text:s/>законодательством<text:s/>порядке и<text:s/>скреплены оттисками печатей.<text:s/></text:p>
      <text:p text:style-name="P138">7.2.<text:s/>По окончании срока действия, установленного в пункте 2.1 настоящего Договора,<text:s/>Договор считается расторгнутым. <text:s/></text:p>
      <text:p text:style-name="P139">7.3.<text:s/>Настоящий Договор может быть расторгнут досрочно по взаимному соглашению<text:s/>Сторон при условии полного исполнения обязательств, предусмотренных пунктами<text:s/>4.4.4,<text:s/>4.4.5,<text:s/>4.4.8<text:s/>Договора о комплексном освоении.</text:p>
      <text:p text:style-name="P140">7.4.<text:s/>Арендодатель вправе потребовать досрочного расторжения Договора и возмещения убытков при следующих признаваемых сторонами существенных нарушениях Договора:</text:p>
      <text:p text:style-name="P141">7.5.<text:s/>При использовании Участка с нарушением условий, установленных в пункте 4.4.2<text:s/>настоящего Договора.</text:p>
      <text:p text:style-name="P142">7.6.<text:s/>При неиспользовании Участка в течение сроков, установленных Договором о комплексном освоении территории, а также при использовании Участка при отсутствии необходимых разрешений.</text:p>
      <text:p text:style-name="P143">7.7.<text:s/>В случае осуществления Арендатором деятельности, приводящей к ухудшению качественных характеристик земельного участка, ухудшению экологической обстановки, при загрязнении прилегающих земель и в других случаях, предусмотренных землеустроительными, архитектурно-строительными, пожарными, природоохранными и санитарными нормами и правилами.</text:p>
      <text:p text:style-name="P144">7.8.<text:s/>При невнесении арендной платы более двух раз подряд по истечении установленного настоящим Договором срока платежа независимо от её последующего внесения.<text:s/></text:p>
      <text:p text:style-name="P145">7.9.<text:s/>Расторжение Договора не освобождает Арендатора от необходимости погашения <text:s/>задолженности по арендной плате, выплате неустойки (пени и (или) штрафов), процентов за пользование чужими денежными средствами <text:s/>и возмещения убытков, в том числе упущенной выгоды.</text:p>
      <text:p text:style-name="P146"/>
      <text:p text:style-name="P147">8.<text:s/>Заключительные положения</text:p>
      <text:p text:style-name="P148">8.1.<text:s/>Претензионный порядок досудебного урегулирования споров является для<text:s/>Сторон обязательным. Срок рассмотрения и ответа на претензию 10 (десять) календарных дней с момента ее получения.</text:p>
      <text:p text:style-name="P149">8.2.<text:s/>Корреспонденция (письма, уведомления, претензии, предупреждения) считается полученной стороной, если она направлена заказным письмом по месту нахождения соответствующей Стороны или по ее почтовому адресу.<text:s/></text:p>
      <text:p text:style-name="P150">8.3.<text:s/>Момент получения корреспонденции определяется в любом случае не позднее 10 (десяти) календарных дней со дня ее отправки, указанной в почтовой квитанции.</text:p>
      <text:p text:style-name="P151">Кроме того, корреспонденция считается полученной Арендатором с момента её вручения под роспись представителю Арендатора или лицу, имеющему право действовать от его имени без доверенности.</text:p>
      <text:p text:style-name="P152">8.4.<text:s/>Изменения в тексте договора (зачеркивания, исправления, подчистки), а равно и в приложениях, дополнениях к нему, не заверенные подписями сторон и не скрепленные оттисками их печатей, юридической силы не имеют.</text:p>
      <text:p text:style-name="P153">8.5.<text:s/>Споры по настоящему Договору рассматриваются в<text:s/>Арбитражном суде Кемеровской области.</text:p>
      <text:p text:style-name="P154">8.6.<text:s/>Договор составлен в трех экземплярах, имеющих одинаковую юридическую силу, по одному экземпляру для каждой из Сторон и экземпляр для Управления Федеральной службы государственной регистрации, кадастра и картографии по Кемеровской области.<text:s/></text:p>
      <text:p text:style-name="P155">8.7.<text:s/>К настоящему Договору прилагаются и являются его неотъемлемыми частями:</text:p>
      <text:p text:style-name="P156">-<text:s/><text:span text:style-name="T157">выписка из Единого государственного реестра недвижимости об основных характеристиках и зарегистрированных правах на объект недвижимости</text:span>;</text:p>
      <text:p text:style-name="P158">- акт приёма-передачи земельного участка.</text:p>
      <text:p text:style-name="P159"/>
      <text:p text:style-name="P160"><text:span text:style-name="T161">9.<text:s/></text:span><text:span text:style-name="T162">Реквизиты сторон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Арендодатель:</text:p>
            <text:p text:style-name="P169">Комитет по управлению государственным<text:s/></text:p>
            <text:p text:style-name="P170">имуществом Кемеровской области</text:p>
            <text:p text:style-name="P171">650000, г. Кемерово, просп. Советский, 58</text:p>
            <text:p text:style-name="P172"/>
            <text:p text:style-name="P173"/>
            <text:p text:style-name="P174">Председатель _____________/<text:s/>О.А.<text:s/>Казаченко/ <text:s text:c="12"/></text:p>
            <text:p text:style-name="P175"/>
            <text:p text:style-name="P176"/>
          </table:table-cell>
          <table:table-cell table:style-name="TableCell177">
            <text:p text:style-name="P178"><text:span text:style-name="T179">Арендатор:</text:span></text:p>
            <text:p text:style-name="P180"/>
            <text:p text:style-name="P181"/>
            <text:p text:style-name="P182"/>
            <text:p text:style-name="P183"/>
            <text:p text:style-name="P184">______________________ / ____________/</text:p>
            <text:p text:style-name="P185"/>
            <text:p text:style-name="P186"><text:s/></text:p>
          </table:table-cell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ей</meta:initial-creator>
    <dc:creator>Федотов Максим Андреевич</dc:creator>
    <meta:creation-date>2023-07-11T07:12:00Z</meta:creation-date>
    <dc:date>2023-07-11T07:12:00Z</dc:date>
    <meta:print-date>2019-12-26T06:51:00Z</meta:print-date>
    <meta:template xlink:href="Normal.dotm" xlink:type="simple"/>
    <meta:editing-cycles>3</meta:editing-cycles>
    <meta:editing-duration>PT0S</meta:editing-duration>
    <meta:document-statistic meta:page-count="1" meta:paragraph-count="30" meta:word-count="2315" meta:character-count="15484" meta:row-count="109" meta:non-whitespace-character-count="13199"/>
  </office:meta>
</office:document-meta>
</file>