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rmal" style:master-page-name="MP0" style:family="paragraph">
      <style:paragraph-properties fo:break-before="page" fo:text-align="end"/>
      <style:text-properties style:font-name="Times New Roman" style:font-name-complex="Times New Roman" fo:font-size="14pt" style:font-size-asian="14pt" style:font-size-complex="14pt"/>
    </style:style>
    <style:style style:name="P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margin-bottom="0.0006in"/>
      <style:text-properties style:font-name="Times New Roman" style:font-name-complex="Times New Roman" fo:font-size="14pt" style:font-size-asian="14pt" style:font-size-complex="14pt"/>
    </style:style>
    <style:style style:name="P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end" fo:margin-bottom="0in" fo:line-height="100%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end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Обычный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ru" style:country-asian="RU"/>
    </style:style>
    <style:style style:name="P58" style:parent-style-name="ConsPlusNormal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T60" style:parent-style-name="Основнойшрифтабзаца" style:family="text">
      <style:text-properties style:font-name="Times New Roman" style:font-name-complex="Times New Roman" fo:font-size="10pt" style:font-size-asian="10pt"/>
    </style:style>
    <style:style style:name="T61" style:parent-style-name="Основнойшрифтабзаца" style:family="text">
      <style:text-properties style:font-name="Times New Roman" style:font-name-complex="Times New Roman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Обычный" style:family="paragraph">
      <style:paragraph-properties style:text-autospace="none"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style:text-autospace="none" fo:text-align="center" fo:margin-bottom="0in" fo:line-height="100%" fo:text-indent="0.375in"/>
      <style:text-properties style:font-name="Times New Roman" style:font-name-asian="Calibri" style:font-name-complex="Times New Roman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center" fo:margin-bottom="0in" fo:line-height="100%" fo:margin-left="0.3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margin-bottom="0in" fo:line-height="100%" fo:text-indent="0.4923in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margin-bottom="0in" fo:line-height="100%" fo:text-indent="0.4923in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margin-bottom="0in" fo:line-height="100%" fo:text-indent="0.4923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margin-bottom="0in" fo:line-height="100%" fo:text-indent="0.4923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center" fo:margin-bottom="0in" fo:line-height="100%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bottom="0in" fo:line-height="100%" fo:text-indent="0.4923in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bottom="0in" fo:line-height="100%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style:text-autospace="none" fo:text-align="center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23" style:parent-style-name="Обычный" style:family="paragraph">
      <style:paragraph-properties style:text-autospace="none" fo:margin-bottom="0in" fo:line-height="100%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135" style:parent-style-name="Обычный" style:family="paragraph">
      <style:paragraph-properties style:text-autospace="none"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center" fo:margin-bottom="0in" fo:line-height="100%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158" style:parent-style-name="Текстсноски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64" style:parent-style-name="Обычный" style:family="paragraph">
      <style:paragraph-properties style:text-autospace="none" fo:text-align="justify" fo:margin-bottom="0in" fo:line-height="100%" fo:text-indent="0.4923in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bottom="0in" fo:line-height="100%" fo:text-indent="0.4923in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1" style:parent-style-name="Обычный" style:family="paragraph">
      <style:paragraph-properties style:text-autospace="none" fo:text-align="justify" fo:margin-bottom="0in" fo:line-height="100%" fo:text-indent="0.4923in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4" style:parent-style-name="Обычный" style:family="paragraph">
      <style:paragraph-properties style:text-autospace="none"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style:text-autospace="none" fo:margin-bottom="0in" fo:line-height="100%" fo:text-indent="0.3937in"/>
      <style:text-properties style:font-name="Times New Roman" style:font-name-asian="Calibri" style:font-name-complex="Times New Roman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end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bottom="0in" fo:line-height="100%" fo:text-indent="0.4923in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197" style:parent-style-name="Текстсноски" style:family="paragraph">
      <style:paragraph-properties fo:text-align="justify" fo:line-height="95%"/>
    </style:style>
    <style:style style:name="T198" style:parent-style-name="Основнойшрифтабзаца" style:family="text">
      <style:text-properties style:font-name="Times New Roman"/>
    </style:style>
    <style:style style:name="T199" style:parent-style-name="Основнойшрифтабзаца" style:family="text">
      <style:text-properties style:font-name="Times New Roman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204" style:parent-style-name="Текстсноски" style:family="paragraph">
      <style:paragraph-properties fo:text-align="justify" fo:line-height="95%"/>
    </style:style>
    <style:style style:name="T205" style:parent-style-name="Основнойшрифтабзаца" style:family="text">
      <style:text-properties style:font-name="Times New Roman"/>
    </style:style>
    <style:style style:name="T206" style:parent-style-name="Основнойшрифтабзаца" style:family="text">
      <style:text-properties style:font-name="Times New Roman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style:text-position="super 64.2%" fo:font-size="14pt" style:font-size-asian="14pt" style:font-size-complex="14pt"/>
    </style:style>
    <style:style style:name="P209" style:parent-style-name="Текстсноски" style:family="paragraph">
      <style:paragraph-properties fo:text-align="justify" fo:line-height="95%"/>
    </style:style>
    <style:style style:name="T210" style:parent-style-name="Основнойшрифтабзаца" style:family="text">
      <style:text-properties style:font-name="Times New Roman"/>
    </style:style>
    <style:style style:name="T211" style:parent-style-name="Основнойшрифтабзаца" style:family="text">
      <style:text-properties style:font-name="Times New Roman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style:text-autospace="none" fo:text-align="justify" fo:margin-bottom="0in" fo:line-height="100%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margin-bottom="0in" fo:line-height="100%" fo:text-indent="0.4923in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32" style:parent-style-name="Обычный" style:family="paragraph">
      <style:paragraph-properties style:text-autospace="none" fo:text-align="justify" fo:margin-bottom="0in" fo:line-height="100%" fo:text-indent="0.4923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style:text-autospace="none" fo:text-align="justify" fo:margin-bottom="0in" fo:line-height="100%" fo:text-indent="0.4923in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2" style:parent-style-name="Обычный" style:family="paragraph">
      <style:paragraph-properties style:text-autospace="none" fo:text-align="justify" fo:margin-bottom="0in" fo:line-height="100%" fo:text-indent="0.4923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60" style:parent-style-name="Обычный" style:family="paragraph">
      <style:paragraph-properties style:text-autospace="none" fo:text-align="justify" fo:margin-bottom="0in" fo:line-height="100%" fo:text-indent="0.4923in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style:font-weight-complex="bold" style:font-style-complex="italic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margin-bottom="0in" fo:line-height="100%" fo:text-indent="0.4923in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style:text-autospace="none" fo:text-align="justify" fo:margin-bottom="0in" fo:line-height="100%" fo:text-indent="0.4923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74" style:parent-style-name="Обычный" style:family="paragraph">
      <style:paragraph-properties style:text-autospace="none" fo:text-align="justify" fo:margin-bottom="0in" fo:line-height="100%" fo:text-indent="0.4923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justify" fo:margin-bottom="0in" fo:line-height="100%" fo:text-indent="0.4923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style:text-autospace="none" fo:text-align="justify" fo:margin-bottom="0in" fo:line-height="100%" fo:text-indent="0.4923in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fo:margin-bottom="0in" fo:line-height="100%" fo:text-indent="0.4923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margin-bottom="0in" fo:line-height="100%" fo:text-indent="0.4923in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9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297" style:parent-style-name="Обычный" style:family="paragraph">
      <style:paragraph-properties style:text-autospace="none" fo:text-align="justify" fo:margin-bottom="0in" fo:line-height="100%" fo:text-indent="0.4923in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4pt" style:font-size-asian="14pt" style:font-size-complex="14pt" style:language-asian="ru" style:country-asian="RU"/>
    </style:style>
    <style:style style:name="P304" style:parent-style-name="Обычный" style:family="paragraph">
      <style:paragraph-properties style:text-autospace="none" fo:text-align="justify" fo:margin-bottom="0in" fo:line-height="100%" fo:text-indent="0.4923in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4" style:parent-style-name="Обычный" style:family="paragraph">
      <style:paragraph-properties style:text-autospace="none" fo:text-align="justify" fo:margin-bottom="0in" fo:line-height="100%" fo:text-indent="0.4923in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18" style:parent-style-name="Обычный" style:family="paragraph">
      <style:paragraph-properties style:text-autospace="none" fo:text-align="justify" fo:margin-bottom="0in" fo:line-height="100%" fo:text-indent="0.4923in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1" style:parent-style-name="Обычный" style:family="paragraph">
      <style:paragraph-properties style:text-autospace="none" fo:text-align="justify" fo:margin-bottom="0in" fo:line-height="100%" fo:text-indent="0.4923in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3" style:parent-style-name="Обычный" style:family="paragraph">
      <style:paragraph-properties style:text-autospace="none" fo:text-align="justify" fo:margin-bottom="0in" fo:line-height="100%" fo:text-indent="0.4923in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style:text-autospace="none" fo:text-align="justify" fo:margin-bottom="0in" fo:line-height="100%" fo:text-indent="0.4923in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7" style:parent-style-name="Обычный" style:family="paragraph">
      <style:paragraph-properties style:text-autospace="none" fo:text-align="justify" fo:margin-bottom="0in" fo:line-height="100%" fo:text-indent="0.4923in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style:text-autospace="none" fo:text-align="justify" fo:margin-bottom="0in" fo:line-height="100%" fo:text-indent="0.4923in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1" style:parent-style-name="Обычный" style:family="paragraph">
      <style:paragraph-properties style:text-autospace="none" fo:text-align="justify" fo:margin-bottom="0in" fo:line-height="100%" fo:text-indent="0.4923in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style:text-autospace="none" fo:text-align="justify" fo:margin-bottom="0in" fo:line-height="100%" fo:text-indent="0.4923in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36" style:parent-style-name="Обычный" style:family="paragraph">
      <style:paragraph-properties style:text-autospace="none" fo:text-align="justify" fo:margin-bottom="0in" fo:line-height="100%"/>
      <style:text-properties style:font-name="Courier New" style:font-name-asian="Calibri" style:font-name-complex="Courier New" fo:font-size="14pt" style:font-size-asian="14pt" style:font-size-complex="14pt"/>
    </style:style>
    <style:style style:name="P3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38" style:parent-style-name="Обычный" style:family="paragraph">
      <style:paragraph-properties text:number-lines="false"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 fo:hyphenate="false"/>
    </style:style>
    <style:style style:name="P339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0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1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2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3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4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5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6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7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8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49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50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51" style:parent-style-name="Обычный" style:family="paragraph">
      <style:paragraph-properties text:number-lines="false"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352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3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5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5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5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5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fo:margin-bottom="0in" fo:line-height="100%" fo:text-indent="0.4923in"/>
    </style:style>
    <style:style style:name="T3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364" style:parent-style-name="Обычный" style:family="paragraph">
      <style:paragraph-properties style:text-autospace="none" fo:text-align="justify" fo:margin-bottom="0in" fo:line-height="100%" fo:text-indent="0.4923in"/>
    </style:style>
    <style:style style:name="T36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margin-bottom="0in" fo:line-height="100%" fo:text-indent="0.4923in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69" style:parent-style-name="Обычный" style:family="paragraph">
      <style:paragraph-properties style:text-autospace="none" fo:text-align="justify" fo:margin-bottom="0in" fo:line-height="100%" fo:text-indent="0.4923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3" style:parent-style-name="Обычный" style:family="paragraph">
      <style:paragraph-properties style:text-autospace="none" fo:text-align="justify" fo:margin-bottom="0in" fo:line-height="100%" fo:text-indent="0.4923in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style:text-autospace="none" fo:text-align="justify" fo:margin-bottom="0in" fo:line-height="100%" fo:text-indent="0.4923in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style:text-autospace="none" fo:text-align="justify" fo:margin-bottom="0in" fo:line-height="100%" fo:text-indent="0.4923in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2" style:parent-style-name="Обычный" style:family="paragraph">
      <style:paragraph-properties style:text-autospace="none" fo:text-align="justify" fo:margin-bottom="0in" fo:line-height="100%" fo:text-indent="0.4923in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4" style:parent-style-name="Обычный" style:family="paragraph">
      <style:paragraph-properties style:text-autospace="none" fo:text-align="justify" fo:margin-bottom="0in" fo:line-height="100%" fo:text-indent="0.4923in"/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86" style:parent-style-name="Обычный" style:family="paragraph">
      <style:paragraph-properties style:text-autospace="none" fo:text-align="justify" fo:margin-bottom="0in" fo:line-height="100%" fo:text-indent="0.4923in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2" style:parent-style-name="Обычный" style:family="paragraph">
      <style:paragraph-properties style:text-autospace="none" fo:text-align="justify" fo:margin-bottom="0in" fo:line-height="100%" fo:text-indent="0.4923in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style:text-autospace="none" fo:text-align="justify" fo:margin-bottom="0in" fo:line-height="100%" fo:text-indent="0.4923in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style:text-autospace="none" fo:text-align="justify" fo:margin-bottom="0in" fo:line-height="100%" fo:text-indent="0.4923in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400" style:parent-style-name="Обычный" style:family="paragraph">
      <style:paragraph-properties style:text-autospace="none" fo:text-align="justify" fo:margin-bottom="0in" fo:line-height="100%" fo:text-indent="0.4923in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2" style:parent-style-name="Обычный" style:family="paragraph">
      <style:paragraph-properties style:text-autospace="none" fo:text-align="justify" fo:margin-bottom="0in" fo:line-height="100%" fo:text-indent="0.4923in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04" style:parent-style-name="Обычный" style:family="paragraph">
      <style:paragraph-properties style:text-autospace="none" fo:text-align="justify" fo:margin-bottom="0in" fo:line-height="100%" fo:text-indent="0.4923in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justify" fo:margin-bottom="0in" fo:line-height="100%" fo:text-indent="0.4923in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11" style:parent-style-name="Обычный" style:family="paragraph">
      <style:paragraph-properties style:text-autospace="none" fo:text-align="justify" fo:margin-bottom="0in" fo:line-height="100%" fo:text-indent="0.4923in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1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Calibri" style:font-name-complex="Times New Roman" fo:font-size="14pt" style:font-size-asian="14pt" style:font-size-complex="14pt"/>
    </style:style>
    <style:style style:name="P418" style:parent-style-name="Обычный" style:family="paragraph">
      <style:paragraph-properties style:text-autospace="none" fo:text-align="justify" fo:margin-bottom="0in" fo:line-height="100%" fo:text-indent="0.4923in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4" style:parent-style-name="Обычный" style:family="paragraph">
      <style:paragraph-properties style:text-autospace="none" fo:text-align="justify" fo:margin-bottom="0in" fo:line-height="100%" fo:text-indent="0.4923in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4pt" style:font-size-asian="14pt" style:font-size-complex="14pt" style:language-asian="ru" style:country-asian="RU"/>
    </style:style>
    <style:style style:name="P426" style:parent-style-name="Обычный" style:family="paragraph">
      <style:paragraph-properties style:text-autospace="none" fo:text-align="justify" fo:margin-bottom="0in" fo:line-height="100%" fo:text-indent="0.4923in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style:text-autospace="none" fo:text-align="justify" fo:margin-bottom="0in" fo:line-height="100%" fo:text-indent="0.4923in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1" style:parent-style-name="Обычный" style:family="paragraph">
      <style:paragraph-properties style:text-autospace="none" fo:text-align="justify" fo:margin-bottom="0in" fo:line-height="100%" fo:text-indent="0.4923in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5" style:parent-style-name="Обычный" style:family="paragraph">
      <style:paragraph-properties text:number-lines="false" fo:text-align="justify" fo:margin-bottom="0in" fo:line-height="100%" fo:text-indent="0.3937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36" style:parent-style-name="Обычный" style:family="paragraph">
      <style:paragraph-properties fo:widows="0" fo:orphans="0" text:number-lines="false" style:text-autospace="none"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P43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ize="14pt" style:font-size-asian="14pt" style:font-size-complex="14pt"/>
    </style:style>
    <style:style style:name="P438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39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0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1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2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3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4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5" style:parent-style-name="Обычный" style:family="paragraph">
      <style:paragraph-properties text:number-lines="false" fo:text-align="justify" fo:margin-bottom="0in" fo:line-height="99%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P446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Times New Roman"/>
    </style:style>
    <style:style style:name="T450" style:parent-style-name="Основнойшрифтабзаца" style:family="text">
      <style:text-properties style:font-name="Times New Roman"/>
    </style:style>
    <style:style style:name="T451" style:parent-style-name="Основнойшрифтабзаца" style:family="text">
      <style:text-properties style:font-name="Times New Roman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3" style:parent-style-name="Обычный" style:family="paragraph">
      <style:paragraph-properties text:number-lines="false" fo:text-align="justify" fo:margin-bottom="0in" fo:line-height="99%" fo:text-indent="0.4923in"/>
      <style:text-properties fo:hyphenate="false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style:text-position="super 64.2%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Times New Roman"/>
    </style:style>
    <style:style style:name="T462" style:parent-style-name="Основнойшрифтабзаца" style:family="text">
      <style:text-properties style:font-name="Times New Roman"/>
    </style:style>
    <style:style style:name="P463" style:parent-style-name="Обычный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text-align="center" fo:margin-bottom="0in" fo:line-height="100%" fo:text-indent="0.37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6" style:parent-style-name="Обычный" style:family="paragraph">
      <style:paragraph-properties fo:text-align="justify" fo:margin-bottom="0in" fo:line-height="100%">
        <style:tab-stops>
          <style:tab-stop style:type="left" style:position="5.159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3" style:parent-style-name="Обычный" style:family="paragraph">
      <style:paragraph-properties fo:text-align="justify" fo:margin-bottom="0in" fo:line-height="100%">
        <style:tab-stops>
          <style:tab-stop style:type="left" style:position="4.173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fo:text-align="justify" fo:margin-bottom="0in" fo:line-height="100%">
        <style:tab-stops>
          <style:tab-stop style:type="left" style:position="3.763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Утверждена постановлением Коллегии<text:s/></text:p>
      <text:p text:style-name="P2">Администрации Кемеровской области<text:s/></text:p>
      <text:p text:style-name="P3">от 30.11.2010 № 530 (в ред. постановления<text:s/></text:p>
      <text:p text:style-name="P4">Правительства Кемеровской области - Кузбасса<text:s/></text:p>
      <text:p text:style-name="P5">от 20.11.2020 № 683)</text:p>
      <text:p text:style-name="P6"/>
      <text:p text:style-name="P7"/>
      <text:p text:style-name="P8">(Примерная форма)</text:p>
      <text:p text:style-name="P9"/>
      <text:p text:style-name="P10">Договор<text:s/></text:p>
      <text:p text:style-name="P11">на размещение нестационарного торгового объекта<text:s/></text:p>
      <text:p text:style-name="P12">на землях или земельном участке без предоставления</text:p>
      <text:p text:style-name="P13">земельного участка и установления сервитута,<text:s/></text:p>
      <text:p text:style-name="P14">публичного сервитута по результатам проведения торгов</text:p>
      <text:p text:style-name="P15">№__________</text:p>
      <text:p text:style-name="P16"/>
      <text:p text:style-name="P17"/>
      <text:p text:style-name="P18"><text:s/>________________ <text:s text:c="2"/><text:s text:c="30"/><text:s text:c="5"/>«____» ___________ 20_____ г. <text:s text:c="65"/></text:p>
      <text:p text:style-name="P19">(место заключения)</text:p>
      <text:p text:style-name="P20"/>
      <text:p text:style-name="P21">___________________________________________________________,<text:s/></text:p>
      <text:p text:style-name="P22">(наименование органа, уполномоченного на распоряжение земельными участками, находящимися в государственной собственности или муниципальной собственности, а также уполномоченного на предоставление земельных участков, государственная собственность на которые не разграничена на территории Кемеровской области - Кузбасса, по месту размещения нестационарного торгового объекта)</text:p>
      <text:p text:style-name="P23">в лице ________________________________________________________,<text:s/></text:p>
      <text:p text:style-name="P24">(наименование должности, фамилия, имя, отчество (при наличии)</text:p>
      <text:p text:style-name="P25">действующего(ей) на основании__________________________________,</text:p>
      <text:p text:style-name="P26"><text:span text:style-name="T27"><text:s text:c="32"/></text:span><text:span text:style-name="T28">(указать вид,<text:s/></text:span><text:span text:style-name="T29">дату,<text:s/></text:span><text:span text:style-name="T30">номер и наименование правового акта)</text:span></text:p>
      <text:p text:style-name="P31">именуемый в дальнейшем<text:s/>«Уполномоченный орган», и _____________________________________________________________</text:p>
      <text:p text:style-name="P32"><text:span text:style-name="T33"><text:s/></text:span><text:span text:style-name="T34">(наименование юридического лица, фамилия, имя, отчество (при наличии) индивидуального предпринимателя)</text:span></text:p>
      <text:p text:style-name="P35">в лице <text:s/>_______________________________________________________,<text:s/></text:p>
      <text:p text:style-name="P36">(должность, фамилия, имя, отчество (при наличии) лица, уполномоченного действовать от имени юридического лица)</text:p>
      <text:p text:style-name="P37">действующего на основании _____________________________________</text:p>
      <text:p text:style-name="P38">______________________________________________________________,</text:p>
      <text:p text:style-name="P39">(реквизиты положения, устава, свидетельства о государственной<text:s/></text:p>
      <text:p text:style-name="P40">регистрации физического лица в качестве индивидуального<text:s/></text:p>
      <text:p text:style-name="P41">предпринимателя, доверенности и т.п.)</text:p>
      <text:p text:style-name="P42"><text:span text:style-name="T43">именуемый в дальнейшем <text:s/></text:span><text:span text:style-name="T44">«</text:span><text:span text:style-name="T45">Хозяйствующий субъект</text:span><text:span text:style-name="T46">»</text:span><text:span text:style-name="T47">, <text:s/>с другой стороны, вместе именуемые<text:s/></text:span><text:span text:style-name="T48">«</text:span><text:span text:style-name="T49">Стороны</text:span><text:span text:style-name="T50">»</text:span><text:span text:style-name="T51">, в соответствии с постановлением <text:s/>Коллегии Администрации Кемеровской области от 30.11.2010 № 530 «</text:span><text:span text:style-name="T52">Об установлении порядка разработки и утверждения схемы размещения нестационарных торговых объектов органом местного самоуправления, определенным в<text:s/></text:span><text:soft-page-break/><text:span text:style-name="T53">соответствии с уставом соответствующего муниципального образования, а также порядка размещения нестационарных торговых объектов на землях или земельных участках, находящихся в государственной или муниципальной собственности, государственная собственность на которые не разграничена на территории Кемеровской области - Кузбасса, без предоставления земельных участков и установления сервитута, публичного сервитута</text:span><text:span text:style-name="T54">», на основании протокола рассмотрения заявок на участие в аукционе от<text:s/></text:span><text:span text:style-name="T55"><text:s text:c="26"/></text:span><text:span text:style-name="T56">__________ №____________</text:span><text:span text:style-name="T57"><text:note text:note-class="footnote" text:id="_ftn0"><text:note-citation>1</text:note-citation><text:note-body><text:p text:style-name="P58"><text:span text:style-name="T59"><text:s/></text:span><text:span text:style-name="T60">Указывается в случае заключения договора на размещение нестационарного торгового объекта <text:s/>с <text:s/>лицом, подавшим единственную заявку на участие в аукционе, соответствующую указанным в извещении о проведении аукциона требованиям к участникам аукциона, и заявка на участие в аукционе которого соответствует указанным в извещении о проведении аукциона условиям аукциона, а также с заявителем, признанным единственным участником аукциона.</text:span><text:span text:style-name="T61"><text:s/></text:span></text:p></text:note-body></text:note></text:span><text:span text:style-name="T62">, по результатам проведения <text:s/>открытого аукциона на право заключения договора на размещение нестационарного торгового объекта и на основании протокола организатора аукциона</text:span></text:p>
      <text:p text:style-name="P63"><text:span text:style-name="T64">___________________________________________</text:span><text:span text:style-name="T65">___________________</text:span></text:p>
      <text:p text:style-name="P66">(наименование организатора аукциона)</text:p>
      <text:p text:style-name="P67">о результатах аукциона<text:s/>от ______________ №_____________<text:s text:c="2"/>заключили настоящий Договор о нижеследующем.</text:p>
      <text:p text:style-name="P68"/>
      <text:p text:style-name="P69">1. Предмет Договора</text:p>
      <text:p text:style-name="P70"/>
      <text:p text:style-name="P71">1.1. Уполномоченный орган предоставляет за плату Хозяйствующему субъекту право на размещение нестационарного торгового объекта со следующими характеристиками такого объекта и торговли, осуществляемой в нем:</text:p>
      <text:p text:style-name="P72"><text:span text:style-name="T73">вид торговли:<text:s/></text:span><text:span text:style-name="T74">____________________________________________;</text:span></text:p>
      <text:p text:style-name="P75"><text:span text:style-name="T76">тип:<text:s/></text:span><text:span text:style-name="T77">___________________________________________________;</text:span></text:p>
      <text:p text:style-name="P78"><text:span text:style-name="T79">площадь:<text:s/></text:span><text:span text:style-name="T80">_______________________________________________;</text:span></text:p>
      <text:p text:style-name="P81">назначение<text:s/>(специализация)<text:s/>торговли<text:s/>_______________________;</text:p>
      <text:p text:style-name="P82"><text:span text:style-name="T83">местоположение (адресный ориентир): ______________________ в соответствии со схемой размещения нестационарных торговых объектов, утвержденной_____</text:span><text:span text:style-name="T84">______________________</text:span><text:span text:style-name="T85">(далее – Объект).</text:span></text:p>
      <text:p text:style-name="P86"><text:span text:style-name="T87">(вид, дата, номер, наименование<text:s/></text:span><text:span text:style-name="T88">м</text:span><text:span text:style-name="T89">униципального</text:span><text:span text:style-name="T90"><text:s/></text:span></text:p>
      <text:p text:style-name="P91">нормативного<text:s/>правового акта)</text:p>
      <text:p text:style-name="P92"><text:span text:style-name="T93">Размещение Объекта осуществляется на земельном участке, находящемся</text:span><text:span text:style-name="T94"><text:s/>в муниципальной собственности/</text:span><text:span text:style-name="T95">государственной собственности</text:span><text:span text:style-name="T96"><text:s/>Кемеровской области - Кузбасса/</text:span><text:span text:style-name="T97">государственная собственность на который не разграничена (</text:span><text:span text:style-name="T98">выбрать нужное</text:span><text:span text:style-name="T99">) на территории____________________________________________________</text:span><text:span text:style-name="T100">,<text:s/></text:span></text:p>
      <text:p text:style-name="P101">(наименование муниципального образования)</text:p>
      <text:p text:style-name="P102"><text:span text:style-name="T103">расположенном по адресу: _______</text:span><text:span text:style-name="T104">_______________________________</text:span><text:span text:style-name="T105">, с кадастровым номером__________________________, в границах, указанных в выписке из Единого государственного реестра недвижимости, прилагаемой к<text:s/></text:span><text:soft-page-break/><text:span text:style-name="T106">настоящему Договору и являющейся его неотъемлемой частью (далее <text:s/>- <text:s/>место размещения Объекта)</text:span><text:span text:style-name="T107"><text:note text:note-class="footnote" text:id="_ftn1"><text:note-citation>2</text:note-citation><text:note-body><text:p text:style-name="P108"><text:span text:style-name="T109"><text:s/>Указывается в случае,</text:span><text:span text:style-name="T110"><text:s/>если осуществляется использование всего земельного участка.</text:span></text:p></text:note-body></text:note></text:span><text:span text:style-name="T111">.</text:span></text:p>
      <text:p text:style-name="P112"><text:span text:style-name="T113">Размещение Объекта осуществляется на части земельного участка, <text:s/>находящегося</text:span><text:span text:style-name="T114"><text:s/>в муниципальной собственности/</text:span><text:span text:style-name="T115">государственной собственности</text:span><text:span text:style-name="T116"><text:s/>Кемеровской области - Кузбасса/</text:span><text:span text:style-name="T117">государственная собственность на который не разграничена <text:s/>(</text:span><text:span text:style-name="T118">выбрать нужное</text:span><text:span text:style-name="T119">) на территории ____________________</text:span><text:span text:style-name="T120">_______________________________</text:span><text:span text:style-name="T121">,<text:s/></text:span></text:p>
      <text:p text:style-name="P122">(наименование муниципального образования)</text:p>
      <text:p text:style-name="P123"><text:span text:style-name="T124">расположенного</text:span><text:span text:style-name="T125"><text:s/>по адресу: _______</text:span><text:span text:style-name="T126">_______________________________</text:span><text:span text:style-name="T127">,</text:span></text:p>
      <text:p text:style-name="P128"><text:span text:style-name="T129">с кадастровым номером__________</text:span><text:span text:style-name="T130">_______________________________</text:span><text:span text:style-name="T131">, в соответствии с выпиской из графической части схемы размещения нестационарных торговых объектов, утвержденной органом местного самоуправления (в отношении указанной ч</text:span><text:span text:style-name="T132">асти земельного участка), либо,<text:s/></text:span><text:span text:style-name="T133">при отсутствии графической части схемы размещения нестационарных торговых объектов, - со схемой границ <text:s/>на кадастровом плане территории</text:span><text:span text:style-name="T134"><text:note text:note-class="footnote" text:id="_ftn2"><text:note-citation>3</text:note-citation><text:note-body><text:p text:style-name="P135"><text:span text:style-name="T136"><text:s/>Указывается в случае</text:span><text:span text:style-name="T137">, если границы земельного участка подлежат уточнению в соответствии с Федеральным законом от 13.07.2015 № 218-ФЗ «О государственной</text:span><text:span text:style-name="T138"><text:s/>регистрации недвижимости» либо<text:s/></text:span><text:span text:style-name="T139">осуществляется использование части земельного участка.<text:s/></text:span><text:span text:style-name="T140"><text:s text:c="10"/></text:span></text:p></text:note-body></text:note></text:span><text:span text:style-name="T141">, <text:s/>прилагаемой к настоящему Договору и являющейся его неотъемлемой частью (далее <text:s/>- <text:s/>место размещения Объекта).</text:span></text:p>
      <text:p text:style-name="P142"><text:span text:style-name="T143">Размещение Объекта осуществляется на являющейся частью земель,<text:s/></text:span><text:span text:style-name="T144">государственная собственность на которые не разграничена,<text:s/></text:span><text:span text:style-name="T145">территории<text:s/></text:span><text:span text:style-name="T146">_______________________________</text:span><text:span text:style-name="T147">____________________</text:span><text:span text:style-name="T148">,</text:span></text:p>
      <text:p text:style-name="P149"><text:span text:style-name="T150">(наименование муниципального образования)</text:span></text:p>
      <text:p text:style-name="P151"><text:span text:style-name="T152">кадастровый номер ква</text:span><text:span text:style-name="T153">ртала_____________________________________</text:span><text:span text:style-name="T154">, в соответствии с выпиской из графической части схемы размещения нестационарных торговых объектов, утвержденной органом местного самоуправления (в отношении указанной части земель)</text:span><text:span text:style-name="T155">,</text:span><text:span text:style-name="T156"><text:s/>либо, <text:s/>при отсутствии графической части схемы размещения нестационарных торговых объектов, - со схемой границ <text:s/>на кадастровом плане территории</text:span><text:span text:style-name="T157"><text:note text:note-class="footnote" text:id="_ftn3"><text:note-citation>4</text:note-citation><text:note-body><text:p text:style-name="P158"><text:span text:style-name="T159"><text:s/>Указывается в случае, если осуществляется использование части земель.</text:span></text:p></text:note-body></text:note></text:span><text:span text:style-name="T160">, прилагаемой к настоящему Договору и являющейся его неотъемлемой частью</text:span><text:span text:style-name="T161"><text:s/></text:span><text:span text:style-name="T162">(далее <text:s/>- <text:s/>место размещения Объекта).</text:span></text:p>
      <text:p text:style-name="P163">Хозяйствующий субъект использует место размещения Объекта в течение срока действия настоящего Договора на условиях и в порядке, предусмотренных действующим законодательством Российской Федерации, законодательством Кемеровской области - Кузбасса, муниципальными правовыми актами, <text:s/>условиями настоящего Договора.</text:p>
      <text:p text:style-name="P164"><text:span text:style-name="T165">1.2. Право на размещение нестацио</text:span><text:span text:style-name="T166">нарного торгового объекта не дае</text:span><text:span text:style-name="T167">т Хозяйствующему субъекту прав на использование <text:s/>места <text:s/>размещения Объекта:</text:span></text:p>
      <text:p text:style-name="P168">для <text:s/>размещения <text:s/>объектов капитального строительства;</text:p>
      <text:p text:style-name="P169"><text:span text:style-name="T170">для иных целей, не предусмотренных настоящим Договором;</text:span></text:p>
      <text:p text:style-name="P171"><text:span text:style-name="T172">для<text:s/></text:span><text:span text:style-name="T173">размещения нестационарного торгового объекта, не соответствующего условиям настоящего Договора.</text:span></text:p>
      <text:soft-page-break/>
      <text:p text:style-name="P174"><text:span text:style-name="T175">1.3. Ограничения использования <text:s/>земель или <text:s/>земельного участка, в границах которых расположено место размещения Объекта, указываются в выписке из Единого государственного реестра недвижимости, являющейся неотъемлемой частью настоящего Договора, а также в иных правовых актах, в т.ч. определяющих ограничения использования земель или земельного участка в зонах с особыми условиями использования территорий.</text:span></text:p>
      <text:p text:style-name="P176">1.4. Стороны, заключая настоящий Договор, соглашаются с тем, что место размещения Объекта является пригодным <text:s/>для использования в соответствии с условиями настоящего Договора.<text:s/></text:p>
      <text:p text:style-name="P177">1.5. Хозяйствующий субъект, заключая настоящий Договор, подтверждает, что место размещения Объекта находится в состоянии, не препятствующем использованию в соответствии с условиями настоящего Договора, каких-либо претензий <text:s/>к состоянию места размещения Объекта не имеет.<text:s/></text:p>
      <text:p text:style-name="P178"/>
      <text:p text:style-name="P179">2. Срок действия Договора</text:p>
      <text:p text:style-name="P180"/>
      <text:p text:style-name="P181">2.1. Настоящий Договор заключен сроком на __________________.</text:p>
      <text:p text:style-name="P182">Период размещения Объекта: _______________________________.</text:p>
      <text:p text:style-name="P183"><text:s text:c="42"/>(постоянный или временный<text:s/>(сезонный)</text:p>
      <text:p text:style-name="P184"><text:span text:style-name="T185">2.2. Настоящий Договор счит</text:span><text:span text:style-name="T186">ается заключенным с момента его<text:s/></text:span><text:span text:style-name="T187">подписания <text:s/>Сторонами и действует до_______________________, а в части исполнения обязательства по внесению платы за размещение Объекта – до момента исполнения данного обязательства. <text:s text:c="2"/></text:span></text:p>
      <text:p text:style-name="P188">3. Размер и порядок внесения платы за размещение Объекта</text:p>
      <text:p text:style-name="P189"/>
      <text:p text:style-name="P190">3.1. Ежегодный размер платы за размещение Объекта по настоящему Договору определен по результатам аукциона на право заключения договора на размещение Объекта и составляет _______________ рублей ______ копеек (сумма цифрами и прописью).</text:p>
      <text:p text:style-name="P191">3.2. <text:s/>Цена приобретенного права на заключение договора на размещение Объекта, определенная по результатам аукциона, в размере __________________ рублей ________ копеек (сумма цифрами и прописью) засчитывается в счет платы за размещение Объекта за первый год размещения Объекта.</text:p>
      <text:p text:style-name="P192"><text:span text:style-name="T193">3.3. Хозяйствующий субъект самостоятельно ежемесячно (до<text:s/></text:span><text:span text:style-name="T194"><text:s text:c="6"/></text:span><text:span text:style-name="T195">10-го числа текущего месяца)</text:span><text:span text:style-name="T196"><text:note text:note-class="footnote" text:id="_ftn4"><text:note-citation>5</text:note-citation><text:note-body><text:p text:style-name="P197"><text:span text:style-name="T198"><text:s/>В случае<text:s/></text:span><text:span text:style-name="T199">если ежегодный размер платы по договору на размещение нестационарного торгового объекта превышает 200000 рублей.</text:span></text:p></text:note-body></text:note></text:span><text:span text:style-name="T200">/ ежеквартально (до 10-го числа<text:s/></text:span><text:span text:style-name="T201">первого <text:s/></text:span><text:span text:style-name="T202">месяца квартала)</text:span><text:span text:style-name="T203"><text:note text:note-class="footnote" text:id="_ftn5"><text:note-citation>6</text:note-citation><text:note-body><text:p text:style-name="P204"><text:span text:style-name="T205"><text:s/>В случае<text:s/></text:span><text:span text:style-name="T206">если ежегодный размер платы по договору на размещение нестационарного торгового объекта определен в пределах от 20000 до 200000 рублей.</text:span></text:p></text:note-body></text:note></text:span><text:span text:style-name="T207">/ ежегодно (до последнего числа месяца, считающегося началом очередного года по настоящему Договору, за который производится платеж)</text:span><text:span text:style-name="T208"><text:note text:note-class="footnote" text:id="_ftn6"><text:note-citation>7</text:note-citation><text:note-body><text:p text:style-name="P209"><text:span text:style-name="T210"><text:s/>В случае если ежегодный размер платы<text:s/></text:span><text:span text:style-name="T211">по договору на размещение нестационарного торгового объекта не превышает 20000 рублей.</text:span></text:p></text:note-body></text:note></text:span><text:span text:style-name="T212"><text:s/>перечисляет платежи в размере ___________</text:span><text:span text:style-name="T213">_____</text:span><text:span text:style-name="T214"><text:s/>рублей _____ копеек<text:s/></text:span><text:soft-page-break/><text:span text:style-name="T215">(сумма цифрами и прописью) от суммы, указанной в пункте 3.1 настоящего Договора (за исключением Объекта, размещаемого на срок менее года), на расчетный счет_____________________________________</text:span><text:span text:style-name="T216">__________________</text:span></text:p>
      <text:p text:style-name="P217">(наименование Уполномоченного органа)</text:p>
      <text:p text:style-name="P218"><text:span text:style-name="T219">по следующим реквизитам:</text:span><text:span text:style-name="T220"><text:s/>______________________________________</text:span><text:span text:style-name="T221">.</text:span></text:p>
      <text:p text:style-name="P222">В платежном документе<text:s/>в обязательном порядке указываются:</text:p>
      <text:p text:style-name="P223">дата и<text:s/>номер настоящего Договора;</text:p>
      <text:p text:style-name="P224">наименование Хозяйствующего субъекта;</text:p>
      <text:p text:style-name="P225">наименование платежа (плата за размещение нестационарного торгового объекта);</text:p>
      <text:p text:style-name="P226">период,<text:s/>за который производится платеж;</text:p>
      <text:p text:style-name="P227">указанные в настоящем Договоре реквизиты Уполномоченного органа, на которые перечисляется платеж;</text:p>
      <text:p text:style-name="P228">наименование / фамилия, имя, отчество (при наличии) лица, которым производится платеж.</text:p>
      <text:p text:style-name="P229">3.4. Хозяйствующий субъект <text:s/>производит<text:s/>1-й<text:s/>платеж в сроки, указанные в пункте 3.3 настоящего Договора, начиная со<text:s/>2-го<text:s/>года размещения Объекта<text:s/>(при этом<text:s/>началом<text:s/>2-го<text:s/>года размещения Объекта по настоящему Договору является истечение 12-месячного срока со дня его заключения).</text:p>
      <text:p text:style-name="P230"><text:span text:style-name="T231">3.5. Обязательство по внесению платы за размещение Объекта по настоящему Договору считается исполненным с момента поступления денежных средств на расчетный счет, указанный в пункте 3.3 настоящего Договора, <text:s/>при оформлении платежного документа в порядке, указанном в пункте 3.3 настоящего Договора.<text:s/></text:span></text:p>
      <text:p text:style-name="P232"><text:span text:style-name="T233">3.6. Поступающие</text:span><text:span text:style-name="T234"><text:s/>платежи по настоящему Договору</text:span><text:span text:style-name="T235"><text:s text:c="2"/>в случае наличия у Хозяйствующего субъекта задолженности<text:s/></text:span><text:span text:style-name="T236">по плате за размещение Объекта</text:span><text:span text:style-name="T237"><text:s/>учитываются Уполномоченным органом в следующем порядке: в первую очередь погашается задолженность прошлых периодов, затем погашаются начисления очередного наступившего срока уплаты платы за размещение Объекта вне зависимости от пер</text:span><text:span text:style-name="T238">иода платежа, указанного в плате</text:span><text:span text:style-name="T239">жном документе.</text:span></text:p>
      <text:p text:style-name="P240"><text:span text:style-name="T241">Излишне уплаченная сумма платы за размещение Объекта <text:s/>(переплата), если отсутствует задолженность по пене <text:s/>и (или) штрафам, <text:s/>засчитывается в уплату предстоящих платежей по настоящему Договору.</text:span></text:p>
      <text:p text:style-name="P242"><text:span text:style-name="T243">Если присутствует переплата по основным платежам и задолженность по пене и (или) штрафам</text:span><text:span text:style-name="T244">,<text:s/></text:span><text:span text:style-name="T245">из суммы переплаты по плате за размещение Объекта гасится задолженность по пене и (или) штрафам, а остаток переплаты платы за размещение Объекта <text:s/></text:span><text:span text:style-name="T246">засчитывается на следующий плате</text:span><text:span text:style-name="T247">жный период.<text:s/></text:span></text:p>
      <text:p text:style-name="P248">3.7. Неосуществление деятельности Хозяйствующим субъектом на месте размещения Объекта не может служить основанием для невнесения платы за размещение Объекта.<text:s/></text:p>
      <text:soft-page-break/>
      <text:p text:style-name="P249">3.8. Плата за размещение Объекта не включает в себя плату за содержание и благоустройство <text:s/>места размещения Объекта.<text:s/></text:p>
      <text:p text:style-name="P250"/>
      <text:p text:style-name="P251">4. Права и обязанности Сторон</text:p>
      <text:p text:style-name="P252"/>
      <text:p text:style-name="P253">4.1. <text:s/>Хозяйствующий субъект имеет право использовать место размещения Объекта в соответствии с<text:s/>условиями настоящего Договора.</text:p>
      <text:p text:style-name="P254">4.2.<text:s text:c="2"/>Хозяйствующий субъект обязан:</text:p>
      <text:p text:style-name="P255">4.2.1. Разместить<text:s/>Объект и осуществлять его эксплуатацию<text:s/>в соответствии с пунктом 1.1<text:s/>настоящего Договора.</text:p>
      <text:p text:style-name="P256">4.2.2. Соблюдать требования к внешнему виду Объекта, требования по благоустройству прилегающей к Объекту территории, а также порядок согласования внешнего вида нестационарных торговых объектов (если такое согласование предусмотрено), установленные органом местного самоуправления, в течение всего срока действия настоящего Договора.</text:p>
      <text:p text:style-name="P257">4.2.3. Соблюдать вид и назначение (специализацию) торговли, сохранять тип и площадь Объекта, а также адресные ориентиры места размещения Объекта в течение срока действия настоящего Договора.<text:s/></text:p>
      <text:p text:style-name="P258">4.2.4. Соблюдать при размещении и эксплуатации <text:s/>Объекта требования градостроительных регламентов, строительных, экологических, санитарно-гигиенических, противопожарных и иных правил и нормативов, а также ограничения использования земельного участка, в границах которого расположен Объект.</text:p>
      <text:p text:style-name="P259">4.2.5. Обеспечивать эксплуатацию <text:s/>Объекта в соответствии с требованиями федерального законодательства, законодательства Кемеровской области - Кузбасса и муниципальных нормативных правовых актов.<text:s/></text:p>
      <text:p text:style-name="P260"><text:span text:style-name="T261">4.2.6. П</text:span><text:span text:style-name="T262">оддерживать место размещения Объекта в надлежащем состоянии,</text:span><text:span text:style-name="T263"><text:s/>осуществлять сбор и вывоз мусора (отходов), образующихся в результате эксплуатации Объекта.<text:s/></text:span></text:p>
      <text:p text:style-name="P264"><text:span text:style-name="T265">4.2.7. Нести расходы на содержание места размещения Объекта.</text:span></text:p>
      <text:p text:style-name="P266"><text:span text:style-name="T267">4.2.8. Соблюдать установленные законодательством Российской Федерации <text:s/>требования о государственном регулировании производства и оборота этилового спирта, алкогольной и<text:s/></text:span><text:span text:style-name="T268">спиртосодержащей продукции и об<text:s/></text:span><text:span text:style-name="T269">ограничении потребления (распития) алкогольной продукции.</text:span></text:p>
      <text:p text:style-name="P270">4.2.9. Не осуществлять на месте размещения Объекта деятельность, в результате которой создавались бы какие-либо препятствия третьим лицам.</text:p>
      <text:p text:style-name="P271">4.2.10. Не нарушать права и законные интересы правообладателей смежных земельных участков.</text:p>
      <text:p text:style-name="P272">4.2.11. Своевременно и полностью вносить плату за размещение Объекта в размере и порядке, определяемых<text:s/>настоящим Договором. <text:s/></text:p>
      <text:p text:style-name="P273">4.2.12. Не передавать права и обязанности по настоящему Договору третьим лицам, не заключать договоры и не вступать в сделки, следствием которых является или может являться какое-либо обременение предоставленных Хозяйствующему субъекту по настоящему Договору прав.<text:s/></text:p>
      <text:soft-page-break/>
      <text:p text:style-name="P274"><text:span text:style-name="T275">4.2.13. Не передавать место размещения Объекта в целом или частично в поднаем.<text:s/></text:span></text:p>
      <text:p text:style-name="P276">4.2.14. Устранить за свой счет недостатки места размещения Объекта<text:s/>и иные его изменения, произведенные без согласования с Уполномоченным органом,<text:s/>по письменному требованию последнего.<text:s/></text:p>
      <text:p text:style-name="P277">4.2.15. Не допускать действий, приводящих к ухудшению качественных характеристик земельного участка, части земельного участка или земель, в границах которых расположено место размещения Объекта, экологической обстановки на месте размещения Объекта,<text:s/>приводящих<text:s/>к загрязнению, захламлению места размещения Объекта.</text:p>
      <text:p text:style-name="P278"><text:span text:style-name="T279">4.2.16. Осуществлять обход и осмотр места размещения Объекта с целью выявления, предупреждения,<text:s/></text:span><text:span text:style-name="T280">пресечения террористической деятельности и минимизации ее последствий. В случае обнаружения подозрительных предметов сообщить об этом в правоохранительные органы.</text:span></text:p>
      <text:p text:style-name="P281"><text:span text:style-name="T282">4.2.17. При возникновении в непосредственной близости от Объекта чрезвычайных ситуаций, создающих угрозу жизни и здоровью людей, угроз террористического характера или совершении иных</text:span><text:span text:style-name="T283"><text:s/>противоправных действий<text:s/></text:span><text:span text:style-name="T284">обеспечивать незамедлительное извещение служб экстренного реагирования и (или) служб экстренной помощи.</text:span></text:p>
      <text:p text:style-name="P285">4.2.18. Выполнять в соответствии с требованиями эксплуатационных служб условия содержания и эксплуатации подземных и наземных инженерных коммуникаций, сооружений, дорог, проездов, не препятствовать их ремонту и обслуживанию.</text:p>
      <text:p text:style-name="P286"><text:span text:style-name="T287">В случае возникновения аварийных ситуаций на указанных объектах немедленно сообщать в аварийные службы и обеспечивать беспрепятственный доступ специалистов данных служб к объектам для их ремонта.<text:s/></text:span></text:p>
      <text:p text:style-name="P288">4.2.19. Соблюдать ограничения, установленные в отношении зон с особыми условиями использования территорий.</text:p>
      <text:p text:style-name="P289"><text:span text:style-name="T290">4.2.20. Обеспечивать доступ представителей собственника линейного объекта или представителей организации, осущес</text:span><text:span text:style-name="T291">твляющей <text:s text:c="2"/></text:span><text:span text:style-name="T292"><text:s/>эксплуатацию линейного объекта, к данному объекту в целях обеспечения его безопасности, в случае если Объект полностью или частично расположен в охранной зоне линейного объекта.</text:span></text:p>
      <text:p text:style-name="P293">4.2.21. Обеспечить Уполномоченному органу и органам, осуществляющим муниципальный земельный контроль и государственный земельный надзор, беспрепятственный доступ на Объект и место размещения Объекта. <text:s/></text:p>
      <text:p text:style-name="P294">4.2.22. Выполнять в установленный срок предписания уполномоченных контролирующих и надзорных органов об устранении нарушений, допущенных при использовании Объекта и места размещения Объекта. <text:s/></text:p>
      <text:p text:style-name="P295">4.2.23. Немедленно извещать соответствующие уполномоченные органы об аварии или ином событии, нанесшем (или грозящем нанести) ущерб месту размещения Объекта, и своевременно принимать все возможные меры по их предотвращению.<text:s/></text:p>
      <text:soft-page-break/>
      <text:p text:style-name="P296">4.2.24. В течение 15 рабочих дней с момента окончания срока действия Договора или при его досрочном расторжении освободить место размещения<text:s/>Объекта от расположенного на нем Объекта, привести земельный участок (часть земельного участка, земли) в состояние, соответствующее его (ее, их) целевому назначению и (или) разрешенному использованию,<text:s/>и передать Уполномоченному органу путем подписания акта приема-передачи.</text:p>
      <text:p text:style-name="P297"><text:span text:style-name="T298">4.2.25.<text:s/></text:span><text:span text:style-name="T299">Осуществлять сверку расчетов по плате за размещение Объекта и неустойке (штрафам) ежегодно до 1 ноября соответствующего года (начиная со<text:s/></text:span><text:span text:style-name="T300">2-го<text:s/></text:span><text:span text:style-name="T301">года размещения Объекта - при размещении Объекта на срок более года</text:span><text:span text:style-name="T302">), а также не позднее чем за<text:s/></text:span><text:span text:style-name="T303">месяц до окончания срока действия настоящего Договора.</text:span></text:p>
      <text:p text:style-name="P304"><text:span text:style-name="T305">4.2.26. В течение<text:s/></text:span><text:span text:style-name="T306">10<text:s/></text:span><text:span text:style-name="T307">дней со дня изменения наименования,<text:s/></text:span><text:span text:style-name="T308">места нахождения<text:s/></text:span><text:span text:style-name="T309">или других реквизитов, а также при<text:s/></text:span><text:span text:style-name="T310">реорганизации или<text:s/></text:span><text:span text:style-name="T311">принятии<text:s/></text:span><text:span text:style-name="T312">решения о ликвидации (прекращении деятельности) Хозяйствующего субъекта<text:s/></text:span><text:span text:style-name="T313">направить Уполномоченному органу письменное уведомление об этом.</text:span></text:p>
      <text:p text:style-name="P314"><text:span text:style-name="T315">В случае если Уполномоченный орган не был письменно уведомлен Хозяйствующим субъектом об изменении вышеуказанных сведений</text:span><text:span text:style-name="T316">,</text:span><text:span text:style-name="T317"><text:s/>Хозяйствующий субъект несет риск наступления вызванных этим неблагоприятных последствий для него, в том числе Хозяйствующий субъект считается надлежаще извещенным по адресу, указанному в настоящем Договоре.</text:span></text:p>
      <text:p text:style-name="P318"><text:span text:style-name="T319">4.3. Уполномоченный орган имеет право:</text:span></text:p>
      <text:p text:style-name="P320">4.3.1. В течение срока действия настоящего Договора контролировать соблюдение Хозяйствующим субъектом его условий.</text:p>
      <text:p text:style-name="P321"><text:span text:style-name="T322">4.3.2. В случае установления нарушений условий настоящего Договора, допущенных Хозяйствующим субъектом при размещении и эксплуатации Объекта, требовать устранения <text:s/>данных <text:s/>нарушений в указанные Уполномоченным органом сроки.</text:span></text:p>
      <text:p text:style-name="P323"><text:span text:style-name="T324">4.3.3. Направлять в органы, осуществляющие муниципальный земельный контроль и государственный земельный надзор, обращения о пресечении действий, осуществляемых Хозяйствующим субъектом.<text:s/></text:span></text:p>
      <text:p text:style-name="P325"><text:span text:style-name="T326">4.3.4. Беспрепятственно обследовать место размещения Объекта.<text:s/></text:span></text:p>
      <text:p text:style-name="P327"><text:span text:style-name="T328">4.3.5. В одностороннем порядке отказаться от исполнения Договора в случаях и в порядке, предусмотренных действующим законодательством и настоящим Договором.</text:span></text:p>
      <text:p text:style-name="P329"><text:span text:style-name="T330">4.3.6. Направлять Хозяйствующему субъекту письменные предупреждения о необходимости исполнить свои обязательства в разумный срок, если допущенные <text:s/>Хозяйствующим субъектом нарушения обязательств могут повлечь досрочное расторжение Договора по требованию Уполномоченного органа.</text:span></text:p>
      <text:p text:style-name="P331"><text:span text:style-name="T332">4.4. Уполномоченный орган обязан:</text:span></text:p>
      <text:p text:style-name="P333"><text:span text:style-name="T334">4.4.1. Предоставить Хозяйствующему субъекту место размещения Объекта в соответствии с условиями настоящего Договора.</text:span></text:p>
      <text:soft-page-break/>
      <text:p text:style-name="P335">4.4.2. Не вмешиваться в хозяйственную деятельность Хозяйствующего субъекта, если она не противоречит условиям Договора и действующему законодательству.</text:p>
      <text:p text:style-name="P336"><text:s text:c="7"/></text:p>
      <text:p text:style-name="P337">5. Ответственность сторон</text:p>
      <text:p text:style-name="P338"/>
      <text:p text:style-name="P339">5.1. В случае неисполнения или ненадлежащего исполнения Хозяйствующим субъектом обязанности по внесению платы за размещение Объекта в установленные настоящим Договором сроки Хозяйствующий субъект обязан уплатить Уполномоченному органу неустойку в размере 0,1 %<text:s/>от просроченной суммы за каждый день просрочки.</text:p>
      <text:p text:style-name="P340">5.2. В случае нарушения Хозяйствующим субъектом обязанностей, перечисленных в пункте 4.2 настоящего Договора (независимо от их количества), Хозяйствующий субъект обязан уплатить Уполномоченному органу штраф в размере 10 % ежегодного размера платы за размещение Объекта.</text:p>
      <text:p text:style-name="P341">5.3. В платежном документе в обязательном порядке указываются:</text:p>
      <text:p text:style-name="P342">дата<text:s/>и<text:s/>номер настоящего Договора;</text:p>
      <text:p text:style-name="P343">наименование Хозяйствующего субъекта;</text:p>
      <text:p text:style-name="P344">наименование платежа: неустойка, штраф;</text:p>
      <text:p text:style-name="P345">указанные в настоящем Договоре реквизиты Уполномоченного органа, на которые перечисляется платеж;</text:p>
      <text:p text:style-name="P346">наименование / фамилия, имя, отчество (при наличии) полностью лица, которым производится платеж неустойки (штрафа).</text:p>
      <text:p text:style-name="P347">5.4. В случае повреждения инженерных сетей и коммуникаций, <text:s/>расположенных на месте размещения Объекта,<text:s/>по вине Хозяйствующего субъекта<text:s/>последний возмещает ущерб в полном объеме собственнику сетей и коммуникаций, лицу, осуществляющему их эксплуатацию, а также иным лицам, которым причинен ущерб.</text:p>
      <text:p text:style-name="P348">5.5. В случае если по окончании срока действия Договора или его досрочного расторжения Хозяйствующий субъект не освободил место размещения от расположенного на нем Объекта и не передал его Уполномоченному органу в надлежащем состоянии в порядке, установленном подпунктом 4.2.24<text:s/>настоящего Договора, Хозяйствующий субъект обязан вносить плату за пользование местом размещения Объекта в размере платы за размещение Объекта по Договору (исходя из периода такого размещения) до выполнения обязанности, предусмотренной подпунктом<text:s/>4.2.24 настоящего Договора.</text:p>
      <text:p text:style-name="P349">При этом,<text:s/>если указанная плата не покрывает причиненных Уполномоченному органу убытков, он может потребовать их возмещения.<text:s/></text:p>
      <text:p text:style-name="P350">5.6. Возмещение убытков, уплата неустойки (штрафов) не освобождает Стороны от надлежащего исполнения условий настоящего Договора в полном объеме.</text:p>
      <text:soft-page-break/>
      <text:p text:style-name="P351">5.7. Ответственность Сторон за нарушение обязательств по настоящему Договору, вызванных действием обстоятельств непреодолимой силы, регулируется законодательством Российской Федерации.</text:p>
      <text:p text:style-name="P352"/>
      <text:p text:style-name="P353">6. Изменение, расторжение, прекращение действия Договора</text:p>
      <text:p text:style-name="P354"/>
      <text:p text:style-name="P355">6.1. Договор прекращает свое действие в следующих случаях:</text:p>
      <text:p text:style-name="P356">ликвидация (для юридического лица) или прекращение деятельности (для индивидуального предпринимателя) Хозяйствующего субъекта в установленном порядке;</text:p>
      <text:p text:style-name="P357">признание Хозяйствующего субъекта несостоятельным (банкротом);</text:p>
      <text:p text:style-name="P358">досрочное расторжение Договора по соглашению Сторон, по инициативе Уполномоченного органа, при одностороннем отказе от исполнения настоящего Договора Сторонами;</text:p>
      <text:p text:style-name="P359"><text:span text:style-name="T360">по окончании срока действия Договора,<text:s/></text:span><text:span text:style-name="T361">установленного в<text:s/></text:span><text:span text:style-name="T362"><text:s text:c="4"/></text:span><text:span text:style-name="T363">пункте 2.1 настоящего Договора;</text:span></text:p>
      <text:p text:style-name="P364"><text:span text:style-name="T365">по решению суда.</text:span></text:p>
      <text:p text:style-name="P366"><text:span text:style-name="T367">6.2.</text:span><text:span text:style-name="T368"><text:s text:c="2"/>Настоящий Договор может быть изменен по соглашению Сторон. При этом <text:s/>не <text:s/>допускается <text:s/>изменение существенных условий Договора.</text:span></text:p>
      <text:p text:style-name="P369"><text:span text:style-name="T370">В случае смерти Хозяйствующего субъекта (ин</text:span><text:span text:style-name="T371">дивидуального предпринимателя)<text:s/></text:span><text:span text:style-name="T372">его права по настоящему Договору, связанные с размещением Объекта, наследникам не переходят.</text:span></text:p>
      <text:p text:style-name="P373"><text:span text:style-name="T374">6.3.<text:s/></text:span><text:span text:style-name="T375">Внесение <text:s/>изменений <text:s/>в <text:s/>настоящий <text:s/>Договор <text:s/>осуществляется <text:s text:c="2"/>путем заключения <text:s text:c="2"/>дополнительного <text:s text:c="2"/>соглашения, <text:s/>подписываемого <text:s/>Сторонами <text:s/>и <text:s/>в дальнейшем являющегося неотъемлемой частью настоящего Договора.</text:span></text:p>
      <text:p text:style-name="P376"><text:span text:style-name="T377">6.4. Уполномоченный орган вправе потребовать досрочного расторжения настоящего Договора и возмещения убытков при следующих признаваемых Сторонами существенных нарушениях настоящего Договора:</text:span></text:p>
      <text:p text:style-name="P378"><text:span text:style-name="T379">6.4.1. Размещение и (или) эксплуатация Объекта с нарушением требова</text:span><text:span text:style-name="T380">ний, установленных подпунктами<text:s/></text:span><text:span text:style-name="T381">4.2.1, 4.2.3 <text:s/>настоящего Договора. <text:s/></text:span></text:p>
      <text:p text:style-name="P382"><text:span text:style-name="T383">6.4.2. Осуществление Хозяйствующим субъектом деятельности, приводящей к ухудшению качественных характеристик места размещения Объекта, его загрязнению и захламлению, ухудшению экологической обстановки, при загрязнении прилегающих земель и в других случаях, предусмотренных землеустроительными, архитектурно-строительными, пожарными, природоохранными и санитарными нормами и правилами.<text:s/></text:span></text:p>
      <text:p text:style-name="P384"><text:span text:style-name="T385">6.4.3. <text:s/>При нарушении Хозяйствующим субъектом подпункта 4.2.8 настоящего Договора в случае наличия вступившего в законную силу постановления о назначении административного наказания.</text:span></text:p>
      <text:p text:style-name="P386"><text:span text:style-name="T387">6.4.4. При невнесении Хозяйствующим субъектом платы за р</text:span><text:span text:style-name="T388">азмещение Объекта в течение 2</text:span><text:span text:style-name="T389"><text:s/>раз подряд по истечении установленного настоящим Договоро</text:span><text:span text:style-name="T390">м срока платежа независимо от ее последующего<text:s/></text:span><text:span text:style-name="T391">внесения.</text:span></text:p>
      <text:p text:style-name="P392"><text:span text:style-name="T393">6.5. Уполномоченный орган вправе в одностороннем порядке отказаться от исполнения настоящего Договора в случаях:</text:span></text:p>
      <text:soft-page-break/>
      <text:p text:style-name="P394"><text:span text:style-name="T395">6.5.1. Размещения и (или) эксплуатации Объекта с нарушением требований, установленных подпунктом 4.2.2 настоящего Договора. <text:s/></text:span></text:p>
      <text:p text:style-name="P396"><text:span text:style-name="T397">6.5.2. Принятия органом местного самоуправления, иным уполномоченным органом решений:</text:span></text:p>
      <text:p text:style-name="P398">о необходимости ремонта и (или) реконструкции автомобильных дорог, объектов инженерной, транспортной и социальной инфраструктур, если нахождение Объекта препятствует осуществлению указанных работ;</text:p>
      <text:p text:style-name="P399">об использовании территории, занимаемой полностью или частично Объектом, для целей, связанных с развитием улично-дорожной сети, размещением остановок общественного транспорта, оборудованием бордюров, стоянок автотранспорта, иных элементов благоустройства, если нахождение Объекта препятствует такому использованию;<text:s/></text:p>
      <text:p text:style-name="P400"><text:span text:style-name="T401">о развитии застроенной территории. <text:s/></text:span></text:p>
      <text:p text:style-name="P402"><text:span text:style-name="T403">6.5.3. Принятия Уполномоченным органом решений:</text:span></text:p>
      <text:p text:style-name="P404"><text:span text:style-name="T405">о предоставлении<text:s/></text:span><text:span text:style-name="T406">земельного участка, в границах которого полностью либо частично расположено место размещения Объекта,<text:s/></text:span><text:span text:style-name="T407">на праве постоянного (бессрочного) пользования, безвозмездного пользования, в собственность, в аренду;</text:span></text:p>
      <text:p text:style-name="P408"><text:span text:style-name="T409">о проведении аукциона по продаже земельного участка или на право заключения договора аренды земельного участка,<text:s/></text:span><text:span text:style-name="T410">в границах которого полностью либо частично расположено место размещения Объекта; <text:s/></text:span></text:p>
      <text:p text:style-name="P411"><text:span text:style-name="T412">о перераспределении земель и (или) земельного участка,</text:span><text:span text:style-name="T413"><text:s/>в границах которых <text:s/>полностью либо частично расположено место размещения Объекта,</text:span><text:span text:style-name="T414"><text:s/>и земельных участков,<text:s/></text:span><text:span text:style-name="T415">находящихся в частной собственности,<text:s/></text:span><text:span text:style-name="T416">в случаях, предусмотренных статьей 39.28 Земельного кодекса Российской Федерации, если в результате перераспределения место размещения Объекта будет располагаться в границах земельного участка, образованного в результате перераспределения и находящегося в частной собственности.</text:span></text:p>
      <text:p text:style-name="P417">6.6. При наличии оснований для одностороннего отказа от исполнения Договора, указанных в пункте 6.5 настоящего Договора, Уполномоченный орган за<text:s/>месяц до предполагаемой даты отказа от исполнения условий настоящего Договора направляет Хозяйствующему субъекту уведомление о расторжении Договора в одностороннем порядке. При этом Договор считается расторгнутым с даты, указанной в таком уведомлении.</text:p>
      <text:p text:style-name="P418"><text:span text:style-name="T419">6.7. Хозяйствующий субъект вправе отказаться от исполнени</text:span><text:span text:style-name="T420">я настоящего Договора, направив<text:s/></text:span><text:span text:style-name="T421">Уполномоченному органу соответствующее ув</text:span><text:span text:style-name="T422">едомление не менее чем за<text:s/></text:span><text:span text:style-name="T423">месяц до момента расторжения Договора при условии:</text:span></text:p>
      <text:p text:style-name="P424"><text:span text:style-name="T425">погашения задолженности по плате за размещение Объекта <text:s/>(до момента расторжения Договора), неустойки (штрафов);</text:span></text:p>
      <text:p text:style-name="P426"><text:span text:style-name="T427">освобождения места размещения Объекта и его демонтажа.</text:span></text:p>
      <text:p text:style-name="P428"><text:span text:style-name="T429">6.8. Прекращение действия Договора, расторжение Договора, отказ от исполнения Договора не освобождает Хозяйствующего субъекта от необходимости погашения задолженности по плате за размещение Объекта, выплате неустойки (штрафов), процентов за пользование чужими денежными<text:s/></text:span><text:soft-page-break/><text:span text:style-name="T430">средствами, а также возмещения убытков, в том числе упущенной выгоды, в случае если досрочное расторжение или отказ от Договора вызваны нарушениями со стороны Хозяйствующего субъекта.</text:span></text:p>
      <text:p text:style-name="P431"><text:span text:style-name="T432">6.9. Досрочное расторжение нас</text:span><text:span text:style-name="T433">тоящего Договора по соглашению С</text:span><text:span text:style-name="T434">торон, по инициативе Хозяйствующего субъекта, а также по требованию Уполномоченного органа в случаях, указанных в пункте 6.4 настоящего Договора, не является основанием для возврата Хозяйствующему субъекту уплаченной стоимости права на заключение Договора на размещение нестационарного торгового объекта, являвшегося <text:s/>предметом аукциона на право заключения Договора. <text:s/></text:span></text:p>
      <text:p text:style-name="P435"/>
      <text:p text:style-name="P436">7. Заключительные положения</text:p>
      <text:p text:style-name="P437"/>
      <text:p text:style-name="P438">7.1. Корреспонденция (письма, уведомления, претензии, предупреждения) считается полученной Стороной, если она направлена заказным письмом по месту нахождения<text:s/>соответствующей Стороны или по<text:s/>ее почтовому адресу.<text:s/></text:p>
      <text:p text:style-name="P439">Моментом получения корреспонденции является день ее фактического получения Стороной, подтвержденного отметкой почты, а также если корреспонденция поступила лицу, которому направлена, но по обстоятельствам, зависящим от него, не была вручена или адресат не ознакомился с ней - отметка почты о возврате почтового отправления.</text:p>
      <text:p text:style-name="P440">7.2. Кроме того, корреспонденция считается полученной Сторонами с момента ее<text:s/>вручения под<text:s/>подпись представителю Стороны по настоящему Договору или лицу, имеющему право действовать от имени Стороны без доверенности.</text:p>
      <text:p text:style-name="P441">7.3. Изменения в тексте настоящего Договора (зачеркивания, исправления, подчистки), а равно и в приложениях, дополнениях к нему, не заверенные подписями Сторон и не скрепленные оттисками их печатей (при наличии), юридической силы не имеют.</text:p>
      <text:p text:style-name="P442">7.4. Споры по настоящему Договору рассматриваются в суде по месту нахождения места размещения Объекта.</text:p>
      <text:p text:style-name="P443">7.5. Вопросы, не урегулированные настоящим Договором, разрешаются в соответствии с действующим законодательством Российской Федерации.</text:p>
      <text:p text:style-name="P444">7.6. Настоящий Договор составлен в двух экземплярах, имеющих одинаковую юридическую силу, по одному экземпляру для каждой из Сторон.<text:s/></text:p>
      <text:p text:style-name="P445">7.7. К настоящему Договору прилагаются и являются его неотъемлемыми частями:</text:p>
      <text:p text:style-name="P446"><text:span text:style-name="T447">выписка из Единого государственного реестра недвижимости</text:span><text:span text:style-name="T448"><text:note text:note-class="footnote" text:id="_ftn7"><text:note-citation>8</text:note-citation><text:note-body><text:p text:style-name="Текстсноски"><text:span text:style-name="T449"><text:s text:c="2"/>Указывается в случае, если <text:s/>осуществляется</text:span><text:span text:style-name="T450"><text:s/>использование всего земельного<text:s/></text:span><text:span text:style-name="T451">участка или его части.</text:span></text:p></text:note-body></text:note></text:span><text:span text:style-name="T452">;</text:span></text:p>
      <text:p text:style-name="P453"><text:span text:style-name="T454">выписка из графической части схемы размещения нестационарных торговых объектов, утвержденной органом местного самоуправления, в отношении места размещения Объекта либо</text:span><text:span text:style-name="T455">,<text:s/></text:span><text:span text:style-name="T456">при отсутствии графической<text:s/></text:span><text:soft-page-break/><text:span text:style-name="T457">части схемы размещения нестационарных торговых объектов</text:span><text:span text:style-name="T458">,<text:s/></text:span><text:span text:style-name="T459">– схема границ на кадастровом плане территории.</text:span><text:span text:style-name="T460"><text:note text:note-class="footnote" text:id="_ftn8"><text:note-citation>9</text:note-citation><text:note-body><text:p text:style-name="Текстсноски"><text:span text:style-name="T461"><text:s/>Указывается в случае, если осуществляется <text:s/>использование части <text:s/>земельного участка или земель.</text:span><text:span text:style-name="T462">».</text:span></text:p></text:note-body></text:note></text:span></text:p>
      <text:p text:style-name="P463"/>
      <text:p text:style-name="P464">8. Юридические адреса и реквизиты сторон</text:p>
      <text:p text:style-name="P465"/>
      <text:p text:style-name="P466">Уполномоченный<text:s/>орган:<text:s/><text:s text:c="38"/>Хозяйствующий субъект:</text:p>
      <text:p text:style-name="P467"/>
      <text:p text:style-name="P468">_____________________<text:s text:c="39"/>______________________</text:p>
      <text:p text:style-name="P469"/>
      <text:p text:style-name="P470">9. Подписи сторон:</text:p>
      <text:p text:style-name="P471"/>
      <text:p text:style-name="P472">Уполномоченный орган:<text:tab/><text:s text:c="31"/>Хозяйствующий субъект:</text:p>
      <text:p text:style-name="P473"/>
      <text:p text:style-name="P474"/>
      <text:p text:style-name="P475">_____________ / ______________<text:s text:c="10"/>_____________/ _______________</text:p>
      <text:p text:style-name="P476">(подпись) <text:s text:c="18"/>(расшифровка) <text:s text:c="20"/>(подпись) <text:s text:c="15"/>(расшифровка)</text:p>
      <text:p text:style-name="P477"/>
      <text:p text:style-name="Обычный"><text:span text:style-name="T478">М.П.</text:span><text:span text:style-name="T479"><text:s/></text:span><text:span text:style-name="T480"><text:tab/><text:s text:c="57"/></text:span><text:span text:style-name="T481">М.П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ТекстсноскиЗнак1" style:display-name="Текст сноски Знак1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ванова Татьяна Викторовна</meta:initial-creator>
    <dc:creator>Федотов Максим Андреевич</dc:creator>
    <meta:creation-date>2023-07-11T07:26:00Z</meta:creation-date>
    <dc:date>2023-07-11T07:26:00Z</dc:date>
    <meta:template xlink:href="Normal.dotm" xlink:type="simple"/>
    <meta:editing-cycles>2</meta:editing-cycles>
    <meta:editing-duration>PT0S</meta:editing-duration>
    <meta:document-statistic meta:page-count="13" meta:paragraph-count="59" meta:word-count="4439" meta:character-count="29685" meta:row-count="210" meta:non-whitespace-character-count="25305"/>
  </office:meta>
</office:document-meta>
</file>