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end" fo:margin-bottom="0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style:text-autospace="none" fo:text-align="justify" fo:margin-bottom="0in" fo:line-height="99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center" fo:margin-bottom="0in" fo:line-height="99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center" fo:margin-bottom="0in" fo:line-height="99%" fo:margin-left="0.3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center" fo:margin-bottom="0in" fo:line-height="99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center" fo:margin-bottom="0in" fo:line-height="99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style:text-autospace="none" fo:margin-bottom="0in" fo:line-height="100%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margin-bottom="0in" fo:line-height="99%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bottom="0in" fo:line-height="99%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12" style:parent-style-name="Текстсноски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text-position="super 65%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bottom="0in" fo:line-height="100%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99%" fo:text-indent="0.4923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bottom="0in" fo:line-height="99%" fo:text-indent="0.4923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99%" fo:text-indent="0.4923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style:text-autospace="none" fo:text-align="justify" fo:margin-bottom="0in" fo:line-height="99%" fo:text-indent="0.4923i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center" fo:margin-bottom="0in" fo:line-height="99%"/>
      <style:text-properties style:font-name="Times New Roman" style:font-name-asian="Calibri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center" fo:margin-bottom="0in" fo:line-height="99%"/>
      <style:text-properties style:font-name="Times New Roman" style:font-name-asian="Calibri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center" fo:margin-bottom="0in" fo:line-height="99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end" fo:margin-bottom="0in" fo:line-height="99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center" fo:margin-bottom="0in" fo:line-height="99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center" fo:margin-bottom="0in" fo:line-height="99%"/>
      <style:text-properties style:font-name="Times New Roman" style:font-name-asian="Calibri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margin-bottom="0in" fo:line-height="99%"/>
      <style:text-properties style:font-name="Times New Roman" style:font-name-asian="Calibri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margin-bottom="0in" fo:line-height="99%" fo:text-indent="0.4923in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166" style:parent-style-name="Текстсноски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/>
    </style:style>
    <style:style style:name="P171" style:parent-style-name="Обычный" style:family="paragraph">
      <style:paragraph-properties style:text-autospace="none" fo:text-align="justify" fo:margin-bottom="0in" fo:line-height="99%" fo:text-indent="0.4923in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5" style:parent-style-name="Знаксноски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76" style:parent-style-name="Текстсноски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bottom="0in" fo:line-height="100%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9" style:parent-style-name="Знаксноски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0" style:parent-style-name="Текстсноски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/>
    </style:style>
    <style:style style:name="T192" style:parent-style-name="Основнойшрифтабзаца" style:family="text">
      <style:text-properties style:font-name="Times New Roman"/>
    </style:style>
    <style:style style:name="T193" style:parent-style-name="Основнойшрифтабзаца" style:family="text">
      <style:text-properties style:font-name="Times New Roman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/>
    </style:style>
    <style:style style:name="T196" style:parent-style-name="Основнойшрифтабзаца" style:family="text">
      <style:text-properties style:font-name="Times New Roman"/>
    </style:style>
    <style:style style:name="T197" style:parent-style-name="Основнойшрифтабзаца" style:family="text">
      <style:text-properties style:font-name="Times New Roman"/>
    </style:style>
    <style:style style:name="P198" style:parent-style-name="Текстсноски" style:family="paragraph">
      <style:paragraph-properties fo:text-align="center"/>
      <style:text-properties style:font-name="Times New Roman"/>
    </style:style>
    <style:style style:name="P199" style:parent-style-name="Текстсноски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margin-bottom="0in" fo:line-height="99%" fo:text-indent="0.4923in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4" style:parent-style-name="Знаксноски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5" style:parent-style-name="Текстсноски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margin-bottom="0in" fo:line-height="99%" fo:text-indent="0.4923in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211" style:parent-style-name="Текстсноски" style:family="paragraph">
      <style:paragraph-properties fo:text-align="justify" fo:line-height="95%"/>
    </style:style>
    <style:style style:name="T212" style:parent-style-name="Основнойшрифтабзаца" style:family="text">
      <style:text-properties style:font-name="Times New Roman"/>
    </style:style>
    <style:style style:name="T213" style:parent-style-name="Основнойшрифтабзаца" style:family="text">
      <style:text-properties style:font-name="Times New Roman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216" style:parent-style-name="Текстсноски" style:family="paragraph">
      <style:paragraph-properties fo:text-align="justify" fo:line-height="95%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220" style:parent-style-name="Текстсноски" style:family="paragraph">
      <style:paragraph-properties fo:text-align="justify" fo:line-height="95%"/>
    </style:style>
    <style:style style:name="T221" style:parent-style-name="Основнойшрифтабзаца" style:family="text">
      <style:text-properties style:font-name="Times New Roman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style:text-autospace="none" fo:text-align="justify" fo:margin-bottom="0in" fo:line-height="100%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29" style:parent-style-name="Знаксноски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30" style:parent-style-name="Текстсноски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/>
    </style:style>
    <style:style style:name="P232" style:parent-style-name="Текстсноски" style:family="paragraph">
      <style:paragraph-properties fo:text-align="center"/>
      <style:text-properties style:font-name="Times New Roman"/>
    </style:style>
    <style:style style:name="P233" style:parent-style-name="Текстсноски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center" fo:margin-bottom="0in" fo:line-height="99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center" fo:margin-bottom="0in" fo:line-height="99%"/>
      <style:text-properties style:font-name="Times New Roman" style:font-name-asian="Calibri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margin-bottom="0in" fo:line-height="99%"/>
      <style:text-properties style:font-name="Times New Roman" style:font-name-asian="Calibri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bottom="0in" fo:line-height="99%" fo:text-indent="0.4923in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fo:margin-bottom="0in" fo:line-height="99%" fo:text-indent="0.4923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style:text-autospace="none" fo:text-align="justify" fo:margin-bottom="0in" fo:line-height="99%" fo:text-indent="0.4923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fo:margin-bottom="0in" fo:line-height="99%" fo:text-indent="0.4923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3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center" fo:margin-bottom="0in" fo:line-height="99%" fo:text-indent="0.37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style:text-autospace="none" fo:text-align="center" fo:margin-bottom="0in" fo:line-height="99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1" style:parent-style-name="Обычный" style:family="paragraph">
      <style:paragraph-properties text:number-lines="false" fo:text-align="center" fo:margin-bottom="0in" fo:line-height="99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 fo:hyphenate="false"/>
    </style:style>
    <style:style style:name="P342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3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4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5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6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7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8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9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50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51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52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53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54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55" style:parent-style-name="Обычный" style:family="paragraph">
      <style:paragraph-properties fo:widows="0" fo:orphans="0" fo:margin-bottom="0in" fo:line-height="99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widows="0" fo:orphans="0" fo:text-align="center" fo:margin-bottom="0in" fo:line-height="99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widows="0" fo:orphans="0" fo:text-align="center" fo:margin-bottom="0in" fo:line-height="99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63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margin-bottom="0in" fo:line-height="99%" fo:text-indent="0.4923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style:text-autospace="none" fo:text-align="justify" fo:margin-bottom="0in" fo:line-height="99%" fo:text-indent="0.4923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style:text-autospace="none" fo:text-align="justify" fo:margin-bottom="0in" fo:line-height="99%" fo:text-indent="0.4923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style:text-autospace="none" fo:text-align="justify" fo:margin-bottom="0in" fo:line-height="99%" fo:text-indent="0.4923in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style:text-autospace="none" fo:text-align="justify" fo:margin-bottom="0in" fo:line-height="99%" fo:text-indent="0.4923in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style:text-autospace="none" fo:text-align="justify" fo:margin-bottom="0in" fo:line-height="99%" fo:text-indent="0.4923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style:text-autospace="none" fo:text-align="justify" fo:margin-bottom="0in" fo:line-height="99%" fo:text-indent="0.4923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89" style:parent-style-name="Обычный" style:family="paragraph">
      <style:paragraph-properties style:text-autospace="none" fo:text-align="justify" fo:margin-bottom="0in" fo:line-height="99%" fo:text-indent="0.4923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style:text-autospace="none" fo:text-align="justify" fo:margin-bottom="0in" fo:line-height="99%" fo:text-indent="0.4923in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style:text-autospace="none" fo:text-align="justify" fo:margin-bottom="0in" fo:line-height="99%" fo:text-indent="0.4923in"/>
    </style:style>
    <style:style style:name="T3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fo:margin-bottom="0in" fo:line-height="99%" fo:text-indent="0.4923in"/>
    </style:style>
    <style:style style:name="T3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style:text-autospace="none" fo:text-align="justify" fo:margin-bottom="0in" fo:line-height="99%" fo:text-indent="0.4923in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margin-bottom="0in" fo:line-height="99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justify" fo:margin-bottom="0in" fo:line-height="99%" fo:text-indent="0.4923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style:text-autospace="none" fo:text-align="justify" fo:margin-bottom="0in" fo:line-height="99%" fo:text-indent="0.4923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style:text-autospace="none" fo:text-align="justify" fo:margin-bottom="0in" fo:line-height="99%" fo:text-indent="0.4923in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style:text-autospace="none" fo:text-align="justify" fo:margin-bottom="0in" fo:line-height="99%" fo:text-indent="0.4923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text:number-lines="false"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19" style:parent-style-name="Обычный" style:family="paragraph">
      <style:paragraph-properties fo:widows="0" fo:orphans="0" text:number-lines="false" style:text-autospace="none" fo:text-align="center" fo:margin-bottom="0in" fo:line-height="99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P420" style:parent-style-name="Обычный" style:family="paragraph">
      <style:paragraph-properties style:text-autospace="none" fo:text-align="justify" fo:margin-bottom="0in" fo:line-height="99%"/>
      <style:text-properties style:font-name="Times New Roman" style:font-name-asian="Calibri" style:font-name-complex="Times New Roman" fo:font-size="14pt" style:font-size-asian="14pt" style:font-size-complex="14pt"/>
    </style:style>
    <style:style style:name="P421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22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23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24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25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26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27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28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29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Times New Roma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Times New Roman"/>
    </style:style>
    <style:style style:name="T442" style:parent-style-name="Основнойшрифтабзаца" style:family="text">
      <style:text-properties style:font-name="Times New Roman"/>
    </style:style>
    <style:style style:name="P443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4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5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6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7" style:parent-style-name="Обычный" style:family="paragraph">
      <style:paragraph-properties text:number-lines="false" fo:text-align="justify" fo:margin-bottom="0in" fo:line-height="99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8" style:parent-style-name="Обычный" style:family="paragraph">
      <style:paragraph-properties fo:text-align="center" fo:margin-bottom="0in" fo:line-height="99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text-align="justify" fo:margin-bottom="0in" fo:line-height="99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text-align="justify" fo:margin-bottom="0in" fo:line-height="99%">
        <style:tab-stops>
          <style:tab-stop style:type="left" style:position="5.11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text-align="justify" fo:margin-bottom="0in" fo:line-height="100%">
        <style:tab-stops>
          <style:tab-stop style:type="left" style:position="4.2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text-align="justify" fo:margin-bottom="0in" fo:line-height="100%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7" style:parent-style-name="Обычный" style:family="paragraph">
      <style:paragraph-properties fo:text-align="justify" fo:margin-bottom="0in" fo:line-height="100%">
        <style:tab-stops>
          <style:tab-stop style:type="left" style:position="4.2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9" style:parent-style-name="Обычный" style:family="paragraph">
      <style:paragraph-properties fo:text-align="justify" fo:margin-bottom="0in" fo:line-height="100%">
        <style:tab-stops>
          <style:tab-stop style:type="left" style:position="3.826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0" style:parent-style-name="Обычный" style:family="paragraph">
      <style:paragraph-properties fo:text-align="justify" fo:margin-bottom="0in" fo:line-height="100%">
        <style:tab-stops>
          <style:tab-stop style:type="left" style:position="4.305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Утверждена постановлением Коллегии<text:s/></text:p>
      <text:p text:style-name="P2">Администрации Кемеровской области<text:s/></text:p>
      <text:p text:style-name="P3">от 30.11.2010 № 530 (в ред. постановления<text:s/></text:p>
      <text:p text:style-name="P4">Правительства Кемеровской области - Кузбасса<text:s/></text:p>
      <text:p text:style-name="P5">от 20.11.2020 № 683)</text:p>
      <text:p text:style-name="P6"/>
      <text:p text:style-name="P7"/>
      <text:p text:style-name="P8">(Примерная форма)</text:p>
      <text:p text:style-name="P9"/>
      <text:p text:style-name="P10"/>
      <text:p text:style-name="P11">Договор<text:s/></text:p>
      <text:p text:style-name="P12">на размещение нестационарного торгового объекта<text:s/></text:p>
      <text:p text:style-name="P13">на землях или земельном участке без предоставления<text:s/></text:p>
      <text:p text:style-name="P14">земельного участка и установления сервитута,<text:s/></text:p>
      <text:p text:style-name="P15">публичного сервитута, без проведения торгов</text:p>
      <text:p text:style-name="P16">№__________</text:p>
      <text:p text:style-name="P17"/>
      <text:p text:style-name="P18"/>
      <text:p text:style-name="P19">________________ <text:s text:c="38"/><text:s text:c="8"/><text:s/>«____» ___________ 20_____ г. <text:s text:c="65"/></text:p>
      <text:p text:style-name="P20">(место заключения)</text:p>
      <text:p text:style-name="P21"/>
      <text:p text:style-name="P22">__________________________________________________________________,<text:s/></text:p>
      <text:p text:style-name="P23">(наименование органа, уполномоченного на распоряжение земельными участками, находящимися в государственной собственности или муниципальной собственности, а также уполномоченного на предоставление земельных участков, государственная собственность на которые не разграничена на территории Кемеровской области - Кузбасса, по месту размещения нестационарного торгового объекта)</text:p>
      <text:p text:style-name="P24">в лице ____________________________________________________________,<text:s/></text:p>
      <text:p text:style-name="P25">(наименование должности, фамилия, имя, отчество (при наличии)</text:p>
      <text:p text:style-name="P26">действующего на основании_________________________________________,</text:p>
      <text:p text:style-name="P27"><text:span text:style-name="T28"><text:s text:c="32"/></text:span><text:span text:style-name="T29">(указать вид,<text:s/></text:span><text:span text:style-name="T30">дату, номер<text:s/></text:span><text:span text:style-name="T31">и наименование правового акта)</text:span></text:p>
      <text:p text:style-name="P32">именуемый в дальнейшем<text:s/>«Уполномоченный орган», и __________________</text:p>
      <text:p text:style-name="P33">__________________________________________________________________</text:p>
      <text:p text:style-name="P34"><text:span text:style-name="T35">(наименование юридического лица, фамилия, имя, отчество (при наличии) индивидуального предпринимателя)</text:span></text:p>
      <text:p text:style-name="P36">в лице <text:s/>___________________________________________________________,<text:s/></text:p>
      <text:p text:style-name="P37">(должность, фамилия, имя, отчество (при наличии) лица, уполномоченного действовать <text:s/>от имени юридического лица)</text:p>
      <text:p text:style-name="P38">действующего на основании _________________________________________</text:p>
      <text:p text:style-name="P39">__________________________________________________________________,</text:p>
      <text:p text:style-name="P40">(реквизиты положения, устава, свидетельства о государственной регистрации физического лица в качестве индивидуального предпринимателя, доверенности и т.п.)</text:p>
      <text:p text:style-name="P41"><text:span text:style-name="T42">именуемый в дальнейшем <text:s/></text:span><text:span text:style-name="T43">«</text:span><text:span text:style-name="T44">Хозяйствующий субъект</text:span><text:span text:style-name="T45">»</text:span><text:span text:style-name="T46">, <text:s/>с другой стороны,<text:s/></text:span><text:span text:style-name="T47">вместе именуемые «Стороны»,<text:s/></text:span><text:span text:style-name="T48">в</text:span><text:span text:style-name="T49"><text:s/>соответствии с подпунктом __<text:s/></text:span><text:span text:style-name="T50">пункта 1.4 Порядка заключения договоров на размещение нестационарных торговых объектов на землях или земельных участках, находящихся в государственной или в муниципальной собственности, государственная собственность на<text:s/></text:span><text:soft-page-break/><text:span text:style-name="T51">которые не разграничена на территории Кемеровской области - Кузбасса, без предоставления земельных участков и установления сервитута, публичного сервитута, без проведения торгов</text:span><text:span text:style-name="T52">, утвержденного постановлением<text:s/></text:span><text:span text:style-name="T53">Коллегии Администрации Кемеровской области от 30.11.2010 № 530 «</text:span><text:span text:style-name="T54">Об установлении порядка разработки и утверждения схемы размещения нестационарных торговых объектов органом местного самоуправления, определенным в соответствии с уставом соответствующего муниципального образования, а также порядка размещения нестационарных торговых объектов на землях или земельных участках, находящихся в государственной или муниципальной собственности, государственная собственность на которые не разграничена на территории Кемеровской области - Кузбасса, без предоставления земельных участков и установления сервитута, публичного сервитута</text:span><text:span text:style-name="T55">» (далее – Порядок), заключили на</text:span><text:span text:style-name="T56">стоящий Договор о нижеследующем.</text:span></text:p>
      <text:p text:style-name="P57">1. Предмет Договора</text:p>
      <text:p text:style-name="P58"/>
      <text:p text:style-name="P59">1.1. Уполномоченный орган предоставляет за плату Хозяйствующему субъекту право на размещение нестационарного торгового объекта со следующими характеристиками такого объекта и торговли, осуществляемой в нем:</text:p>
      <text:p text:style-name="P60">вид торговли: ________________________________________________;</text:p>
      <text:p text:style-name="P61">тип:_________________________________________________________;</text:p>
      <text:p text:style-name="P62">площадь:_____________________________________________________;</text:p>
      <text:p text:style-name="P63">назначение (специализация) торговли<text:s/>____________________________;</text:p>
      <text:p text:style-name="P64">местоположение (адресный ориентир):<text:s/>__________________________<text:s/>в соответствии со схемой размещения нестационарных торговых объектов, утвержденной_______________________________________ (далее – Объект).</text:p>
      <text:p text:style-name="P65">(вид, дата, номер, наименование муниципального</text:p>
      <text:p text:style-name="P66">нормативного правового акта)</text:p>
      <text:p text:style-name="P67"><text:span text:style-name="T68">Размещение Объекта осуществляется на земельном участке, находящемся в мун</text:span><text:span text:style-name="T69">иципальной собственности/</text:span><text:span text:style-name="T70">государственной собственности<text:s/></text:span><text:span text:style-name="T71">Кемеровской области - Кузбасса/</text:span><text:span text:style-name="T72">государственная собственность на который не разграничена (</text:span><text:span text:style-name="T73">выбрать нужное</text:span><text:span text:style-name="T74">) на территории __________________________________________________________________,<text:s/></text:span></text:p>
      <text:p text:style-name="P75">(наименование муниципального образования)</text:p>
      <text:p text:style-name="P76"><text:span text:style-name="T77">расположенном по адресу:</text:span><text:span text:style-name="T78">__________________________________________________</text:span><text:span text:style-name="T79">,<text:s/></text:span></text:p>
      <text:p text:style-name="P80"><text:span text:style-name="T81">с кадастровым номером_____________________________________________, в границах, указанных в выписке из Единого государственного реестра недвижимости, прилагаемой к настоящему Договору и являющейся его неотъемлемой частью (далее <text:s/>- <text:s/>место размещения Объекта)</text:span><text:span text:style-name="T82"><text:note text:note-class="footnote" text:id="_ftn0"><text:note-citation>1</text:note-citation><text:note-body><text:p text:style-name="P83"><text:span text:style-name="T84"><text:s/>Указывается в случае,</text:span><text:span text:style-name="T85"><text:s/>если осуществляется использование всего земельного участка.</text:span></text:p></text:note-body></text:note></text:span><text:span text:style-name="T86">.<text:s/></text:span></text:p>
      <text:p text:style-name="P87"><text:span text:style-name="T88">Размещение Объекта осуществляется на части земельного участка, <text:s/>находящегося</text:span><text:span text:style-name="T89"><text:s/>в муниципальной собственности/</text:span><text:span text:style-name="T90">государственной собственности Кемер</text:span><text:span text:style-name="T91">овской области - Кузбасса/</text:span><text:span text:style-name="T92">государственная собственность на который не разграничена (</text:span><text:span text:style-name="T93">выбрать нужное</text:span><text:span text:style-name="T94">), на территории</text:span><text:span text:style-name="T95">________________________________</text:span><text:span text:style-name="T96">________________________</text:span><text:span text:style-name="T97">,</text:span></text:p>
      <text:soft-page-break/>
      <text:p text:style-name="P98">(наименование муниципального образования)</text:p>
      <text:p text:style-name="P99"><text:span text:style-name="T100">расположенного <text:s/></text:span><text:span text:style-name="T101">по<text:s/></text:span><text:span text:style-name="T102"><text:s/></text:span><text:span text:style-name="T103">адресу:_________________</text:span><text:span text:style-name="T104">________________________</text:span><text:span text:style-name="T105">, с кадастровым номером_____________________________________________, в соответствии с выпиской из графической части схемы размещения нестационарных торговых объектов, утвержденной органом местного самоуправления (в отношении указанной части земельного участка)</text:span><text:span text:style-name="T106">,</text:span><text:span text:style-name="T107"><text:s/>либо, <text:s/>при отсутствии графической части схемы размещения нестационарных торговых объектов, - со схемой границ <text:s/>на кадастровом плане территории</text:span><text:span text:style-name="T108"><text:note text:note-class="footnote" text:id="_ftn1"><text:note-citation>2</text:note-citation><text:note-body><text:p text:style-name="P109"><text:span text:style-name="T110"><text:s/>Указывается в случае</text:span><text:span text:style-name="T111">, если границы земельного участка подлежат уточнению в соответствии с Федеральным законом от 13.07.2015 № 218-ФЗ «О государственной регистрации недвижимости» либо осуществляется использование части земельного участка.<text:s/></text:span></text:p><text:p text:style-name="P112"><text:span text:style-name="T113">3</text:span><text:span text:style-name="T114"><text:s/></text:span><text:span text:style-name="T115">Указывается в случае, если осуществляется использование части земель.</text:span></text:p></text:note-body></text:note></text:span><text:span text:style-name="T116">, <text:s/>прилагаемой к настоящему Договору и являющейся его неотъемлемой частью (далее <text:s/>- <text:s/>место размещения Объекта).</text:span></text:p>
      <text:p text:style-name="P117"><text:span text:style-name="T118">Размещение Объекта осуществляется на являющейся частью земель, <text:s/></text:span><text:span text:style-name="T119">государственная собственность на которые не разграничена</text:span><text:span text:style-name="T120">, территории</text:span><text:span text:style-name="T121">________________________________</text:span><text:span text:style-name="T122">_____________________</text:span><text:span text:style-name="T123">,</text:span></text:p>
      <text:p text:style-name="P124">(наименование муниципального образования)</text:p>
      <text:p text:style-name="P125"><text:span text:style-name="T126">кадастровый номер квартала______________________________</text:span><text:span text:style-name="T127">___________</text:span><text:span text:style-name="T128">, в соответствии с выпиской из графической части схемы размещения нестационарных торговых объектов, утвержденной органом местного самоуправления (в отношении указанной части земель)</text:span><text:span text:style-name="T129">,</text:span><text:span text:style-name="T130"><text:s/>либо, <text:s/>при отсутствии графической части схемы размещения нестационарных торговых объектов, - со схемой границ <text:s/>на кадастровом плане территории</text:span><text:span text:style-name="T131"><text:note text:note-class="footnote" text:id="_ftn2"><text:note-citation>3</text:note-citation><text:note-body/></text:note></text:span><text:span text:style-name="T132">, прилагаемой к настоящему Договору и являющейся его неотъемлемой частью</text:span><text:span text:style-name="T133"><text:s/></text:span><text:span text:style-name="T134">(далее <text:s/>- <text:s/>место размещения Объекта).</text:span></text:p>
      <text:p text:style-name="P135">Хозяйствующий субъект использует место размещения Объекта в течение срока действия настоящего Договора на условиях и в порядке, предусмотренных действующим законодательством Российской Федерации, законодательством Кемеровской области - Кузбасса, муниципальными правовыми актами, условиями настоящего Договора.</text:p>
      <text:p text:style-name="P136"><text:span text:style-name="T137">1.2. Право на размещение нестацио</text:span><text:span text:style-name="T138">нарного торгового объекта не дае</text:span><text:span text:style-name="T139">т Хозяйствующему субъекту прав на использование <text:s/>места <text:s/>размещения Объекта:</text:span></text:p>
      <text:p text:style-name="P140">для <text:s/>размещения <text:s/>объектов капитального строительства;</text:p>
      <text:p text:style-name="P141"><text:span text:style-name="T142">для иных целей, не предусмотренных настоящим Договором;</text:span></text:p>
      <text:p text:style-name="P143"><text:span text:style-name="T144">для размещения нестационарного торгового объекта, не соответствующего условиям настоящего Договора.</text:span></text:p>
      <text:p text:style-name="P145"><text:span text:style-name="T146">1.3. Ограничения использования<text:s/></text:span><text:span text:style-name="T147">земель или <text:s/>земельного участка, в границах которых расположено место размещения Объекта, указываются в выписке из Единого государственного реестра недвижимости, являющейся неотъемлемой частью настоящего Договора, а также в иных правовых актах,<text:s/></text:span><text:soft-page-break/><text:span text:style-name="T148">в т.ч. определяющих ограничения использования земель или земельного участка в зонах с особыми условиями использования территорий.</text:span></text:p>
      <text:p text:style-name="P149">1.4. Стороны, заключая настоящий Договор, соглашаются с тем, что место размещения Объекта является пригодным для использования в соответствии с условиями настоящего Договора.<text:s/></text:p>
      <text:p text:style-name="P150">1.5. Хозяйствующий субъект, заключая настоящий Договор, подтверждает, что место размещения Объекта находится в состоянии, не препятствующем использованию в соответствии с условиями настоящего Договора, каких-либо претензий к состоянию места размещения Объекта не имеет.<text:s/></text:p>
      <text:p text:style-name="P151"/>
      <text:p text:style-name="P152">2. Срок действия Договора</text:p>
      <text:p text:style-name="P153"/>
      <text:p text:style-name="P154">2.1. Настоящий Договор заключен сроком на ______________________.</text:p>
      <text:p text:style-name="P155">Период размещения Объекта: ___________________________________.</text:p>
      <text:p text:style-name="P156"><text:s text:c="55"/>(постоянный или временный (сезонный)</text:p>
      <text:p text:style-name="P157">2.2. Настоящий Договор считается заключенным с момента его подписания Сторонами и действует до_________________________________. <text:s text:c="2"/></text:p>
      <text:p text:style-name="P158"/>
      <text:p text:style-name="P159">3. Размер и порядок внесения платы за размещение Объекта</text:p>
      <text:p text:style-name="P160"/>
      <text:p text:style-name="P161"><text:span text:style-name="T162">3.1. Размер платы за размещение Объекта по настоящему Договору определен на основании отчета об оценке от ________________ <text:s text:c="20"/>№ ________________, выполненного в соответствии с Федеральным законом от 29.07.98 № 135-ФЗ «Об оценочной деятельности в Российской Федерации»</text:span><text:span text:style-name="T163">, и составляет ____________</text:span><text:span text:style-name="T164"><text:s/>рублей ____ копеек (сумма цифрами и прописью), исходя из годового размера платы за размещение Объекта.</text:span><text:span text:style-name="T165"><text:note text:note-class="footnote" text:id="_ftn3"><text:note-citation>4</text:note-citation><text:note-body><text:p text:style-name="P166"><text:span text:style-name="T167"><text:s/>В отношении нестационарных торговых объектов, указанных в подпункте 4 пункта 1.4 Порядка, размер платы за размещение нестационарного торгового объекта определяется на основании отчета об оценке, выполненного в соответствии с</text:span><text:span text:style-name="T168"><text:s/>Федеральным законом от 29.07.</text:span><text:span text:style-name="T169">98</text:span><text:span text:style-name="T170"><text:s/>№ 135-ФЗ «Об оценочной деятельности в Российской Федерации», с учетом конкретного периода их размещения.</text:span></text:p></text:note-body></text:note></text:span></text:p>
      <text:p text:style-name="P171"><text:span text:style-name="T172">3.2. Хозяйствующий субъект самостоятельно в срок, указанный в<text:s/></text:span><text:span text:style-name="T173"><text:s/></text:span><text:span text:style-name="T174">пункте ______<text:s/></text:span><text:span text:style-name="T175"><text:note text:note-class="footnote" text:id="_ftn4"><text:note-citation>5</text:note-citation><text:note-body><text:p text:style-name="P176"><text:span text:style-name="T177"><text:s/>Указывается пункт 2.9 или 3.10 Порядка в зависимости от<text:s/></text:span><text:span text:style-name="T178">случая заключения настоящего Договора, указанного в пункте 1.4 Порядка.</text:span></text:p></text:note-body></text:note></text:span><text:span text:style-name="T179"><text:s/>Порядка, перечисляет плату за размещение Объекта из расчета за первый год периода размещения Объекта в размере<text:s/></text:span><text:span text:style-name="T180"><text:s text:c="6"/></text:span><text:span text:style-name="T181">___________</text:span><text:span text:style-name="T182">________ рублей ______</text:span><text:span text:style-name="T183">копеек (сумма цифрами и прописью) на расчетный счет</text:span><text:span text:style-name="T184"><text:s/>_____________________________________________________</text:span></text:p>
      <text:p text:style-name="P185">(наименование Уполномоченного органа)</text:p>
      <text:p text:style-name="P186"><text:span text:style-name="T187">по следующим реквизитам:</text:span><text:span text:style-name="T188"><text:s/>_________________________________________</text:span><text:span text:style-name="T189"><text:note text:note-class="footnote" text:id="_ftn5"><text:note-citation>6</text:note-citation><text:note-body><text:p text:style-name="P190"><text:span text:style-name="T191"><text:s/></text:span><text:span text:style-name="T192">В отношении нестационарных торговых объектов, указанных в подпункте 4 пункта 1.4 Порядка<text:s/></text:span><text:span text:style-name="T193"><text:s text:c="11"/></text:span><text:span text:style-name="T194">абзац первый пункта 3.2 настоящего Договора указывается в следующей редакции: «Хозяйствующий субъект самостоятельно в срок, указанный в пункте 3.10 Порядка, перечисляет плату за размещение Объекта, исходя из расчета за конкретный период размещения Объекта в первый год, в размере ___________ рублей ___________копеек (сумма ц</text:span><text:span text:style-name="T195">ифрами и прописью) на расчетный<text:s/></text:span><text:span text:style-name="T196">счет_________________________</text:span><text:span text:style-name="T197">________________________________________________________________</text:span></text:p><text:p text:style-name="P198">(наименование Уполномоченного органа)</text:p><text:p text:style-name="P199"><text:span text:style-name="T200">по следующим реквизитам: ______________________________________________________________.».</text:span></text:p></text:note-body></text:note></text:span><text:span text:style-name="T201">.</text:span></text:p>
      <text:soft-page-break/>
      <text:p text:style-name="P202"><text:span text:style-name="T203">Плата за размещение Объекта, внесенная Хозяйствующим субъектом до заключения настоящего Договора в соответствии с пунктом _____</text:span><text:span text:style-name="T204"><text:note text:note-class="footnote" text:id="_ftn6"><text:note-citation>7</text:note-citation><text:note-body><text:p text:style-name="P205"><text:s/><text:span text:style-name="T206">Указывается пункт 2.9 или 3.10 Порядка в зависимости от случая заключения настоящего Договора, указанного в пункте 1.4 Порядка.</text:span></text:p></text:note-body></text:note></text:span><text:span text:style-name="T207"><text:s/>Порядка, считается платой за размещение Объекта по настоящему Договору за соответствующий период действия Договора в текущем году.</text:span></text:p>
      <text:p text:style-name="P208"><text:span text:style-name="T209">За последующие периоды размещения Объекта Хозяйствующий субъект самостоятельно ежемесячно (до 10-го числа текущего месяца)</text:span><text:span text:style-name="T210"><text:note text:note-class="footnote" text:id="_ftn7"><text:note-citation>8</text:note-citation><text:note-body><text:p text:style-name="P211"><text:span text:style-name="T212"><text:s/>В случае<text:s/></text:span><text:span text:style-name="T213">если ежегодный размер платы по договору на размещение нестационарного торгового объекта превышает 200000 рублей.</text:span></text:p></text:note-body></text:note></text:span><text:span text:style-name="T214">/ ежеквартально (до 10-го числа первого месяца квартала)</text:span><text:span text:style-name="T215"><text:note text:note-class="footnote" text:id="_ftn8"><text:note-citation>9</text:note-citation><text:note-body><text:p text:style-name="P216"><text:span text:style-name="T217"><text:s/>В случае если ежегодный размер платы по договору на размещение нестационарного торгового объекта определен в пределах от 20000 до 200000 рублей.</text:span></text:p></text:note-body></text:note></text:span><text:span text:style-name="T218">/ ежегодно (до последнего числа месяца, считающегося началом очередного года по настоящему Договору, за который производится платеж)</text:span><text:span text:style-name="T219"><text:note text:note-class="footnote" text:id="_ftn9"><text:note-citation>10</text:note-citation><text:note-body><text:p text:style-name="P220"><text:span text:style-name="T221"><text:s/>В случае</text:span><text:span text:style-name="T222"><text:s/>если ежегодный размер платы <text:s/>по договору на размещение нестационарного торгового объекта не превышает 20000 рублей.</text:span></text:p></text:note-body></text:note></text:span><text:span text:style-name="T223"><text:s/>перечисляет плату за размещение Объекта (за исключением Объекта, размещаемого на срок менее года) в размере ___________ рублей _____ копеек (сумма цифрами и прописью) от суммы, указанной в пункте 3.1 настоящего Договора, на расчетный счет____________________________________________________</text:span><text:span text:style-name="T224">_</text:span></text:p>
      <text:p text:style-name="P225">(наименование Уполномоченного органа)</text:p>
      <text:p text:style-name="P226"><text:span text:style-name="T227">по следующим реквизитам:</text:span><text:span text:style-name="T228"><text:s/>________________________________________</text:span><text:span text:style-name="T229"><text:note text:note-class="footnote" text:id="_ftn10"><text:note-citation>11</text:note-citation><text:note-body><text:p text:style-name="P230"><text:s/><text:span text:style-name="T231">В отношении нестационарных торговых объектов, указанных в подпункте 4 пункта 1.4 Порядка абзац третий пункта 3.2 настоящего Договора указывается в следующей редакции: «За последующие периоды размещения Объекта Хозяйствующий субъект самостоятельно ежеквартально (до 10-го числа первого месяца квартала) <text:s/>перечисляет плату за размещение Объекта в размере ___________ рублей _____ копеек (сумма цифрами и прописью) от суммы, указанной в пункте 3.1 настоящего Договора, на расчетный счет_________________________________________________________________________________________</text:span></text:p><text:p text:style-name="P232">(наименование Уполномоченного органа)</text:p><text:p text:style-name="P233"><text:span text:style-name="T234">по следующим реквизитам: _______________________________________.».</text:span></text:p></text:note-body></text:note></text:span><text:span text:style-name="T235">.</text:span></text:p>
      <text:p text:style-name="P236">В платежном документе<text:s/>в обязательном порядке указываются:</text:p>
      <text:p text:style-name="P237">дата и<text:s/>номер настоящего Договора;</text:p>
      <text:p text:style-name="P238">наименование Хозяйствующего субъекта;</text:p>
      <text:p text:style-name="P239">наименование платежа (плата за размещение нестационарного торгового объекта);</text:p>
      <text:p text:style-name="P240">период,<text:s/>за который производится платеж;</text:p>
      <text:p text:style-name="P241">указанные в настоящем Договоре реквизиты Уполномоченного органа, на которые перечисляется платеж;</text:p>
      <text:p text:style-name="P242">наименование / фамилия, имя, отчество (при наличии) лица, которым производится платеж.</text:p>
      <text:p text:style-name="P243">3.3. Неосуществление деятельности Хозяйствующим субъектом на месте размещения Объекта не может служить основанием для возврата ему платы за размещение Объекта за данный период.<text:s/></text:p>
      <text:p text:style-name="P244">3.4. Плата за размещение Объекта не включает в себя плату за содержание и благоустройство места размещения Объекта.<text:s/></text:p>
      <text:p text:style-name="P245"/>
      <text:p text:style-name="P246">4. Права и обязанности Сторон</text:p>
      <text:p text:style-name="P247"/>
      <text:soft-page-break/>
      <text:p text:style-name="P248">4.1. <text:s/>Хозяйствующий субъект имеет право использовать место размещения Объекта в соответствии с условиями настоящего Договора.<text:s/></text:p>
      <text:p text:style-name="P249">4.2.<text:s text:c="2"/>Хозяйствующий субъект обязан:</text:p>
      <text:p text:style-name="P250">4.2.1. Разместить Объект и осуществлять его эксплуатацию в соответствии с пунктом 1.1 настоящего Договора.</text:p>
      <text:p text:style-name="P251">4.2.2. Соблюдать требования к внешнему виду Объекта, требования по благоустройству прилегающей к Объекту территории, а также порядок согласования внешнего вида нестационарных торговых объектов (если такое согласование предусмотрено), установленные органом местного самоуправления, в течение всего срока действия настоящего Договора.</text:p>
      <text:p text:style-name="P252">4.2.3. <text:s/>Соблюдать вид и назначение (специализацию) торговли, сохранять тип и площадь Объекта, а также адресные ориентиры места размещения Объекта в течение срока действия настоящего Договора. <text:s/></text:p>
      <text:p text:style-name="P253">4.2.4. Соблюдать при размещении и эксплуатации <text:s/>Объекта требования градостроительных регламентов, строительных, экологических, санитарно-гигиенических, противопожарных и иных правил и нормативов, а также ограничения использования земель или земельного участка, в границах которых расположен Объект.</text:p>
      <text:p text:style-name="P254">4.2.5. Обеспечивать эксплуатацию <text:s/>Объекта в соответствии с требованиями федерального законодательства, законодательства Кемеровской области - Кузбасса и муниципальных нормативных правовых актов.<text:s/></text:p>
      <text:p text:style-name="P255"><text:span text:style-name="T256">4.2.6. П</text:span><text:span text:style-name="T257">оддерживать место размещения Объекта в надлежащем состоянии,</text:span><text:span text:style-name="T258"><text:s/>осуществлять сбор и вывоз мусора (отходов), образующихся в результате эксплуатации Объекта.<text:s/></text:span></text:p>
      <text:p text:style-name="P259"><text:span text:style-name="T260">4.2.7. Нести расходы на содержание места размещения Объекта.</text:span></text:p>
      <text:p text:style-name="P261"><text:span text:style-name="T262">4.2.8. Соблюдать установленные законодательством Российской Федерации <text:s/>требования 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.</text:span></text:p>
      <text:p text:style-name="P263">4.2.9. Не осуществлять на месте размещения Объекта деятельность, в результате которой создавались бы какие-либо препятствия третьим лицам.</text:p>
      <text:p text:style-name="P264">4.2.10. Не нарушать права и законные интересы правообладателей смежных земельных участков.</text:p>
      <text:p text:style-name="P265">4.2.11. Своевременно и полностью вносить плату за размещение Объекта в размере и в порядке, определяемых<text:s/>настоящим Договором (за периоды, указанные в абзаце третьем пункта 3.2 настоящего Договора).</text:p>
      <text:p text:style-name="P266">4.2.12. Не передавать права и обязанности по настоящему Договору третьим лицам, не заключать договоры и не вступать в сделки, следствием которых является или может являться какое-либо обременение предоставленных Хозяйствующему субъекту по настоящему Договору прав.</text:p>
      <text:p text:style-name="P267"><text:span text:style-name="T268">4.2.13. Не передавать место размещения Объекта в целом или частично в поднаем.<text:s/></text:span></text:p>
      <text:soft-page-break/>
      <text:p text:style-name="P269">4.2.14. Устранить за свой счет недостатки места размещения Объекта<text:s/>и иные его изменения, произведенные без согласования с Уполномоченным органом,<text:s/>по письменному требованию последнего.<text:s/></text:p>
      <text:p text:style-name="P270">4.2.15. Не допускать действий, приводящих к ухудшению качественных характеристик земельного участка, части земельного участка или земель, в границах которых расположено место размещения Объекта, экологической обстановки на месте размещения Объекта,<text:s/>приводящих<text:s/>к загрязнению, захламлению места размещения Объекта.</text:p>
      <text:p text:style-name="P271"><text:span text:style-name="T272">4.2.16. Осуществлять обход и осмотр места размещения Объекта с целью выявления, предупреждения,<text:s/></text:span><text:span text:style-name="T273">пресечения террористической деятельности и минимизации ее последствий. В случае обнаружения подозрительных предметов сообщить об этом в правоохранительные органы.</text:span></text:p>
      <text:p text:style-name="P274"><text:span text:style-name="T275">4.2.17. При возникновении в непосредственной близости от Объекта чрезвычайных ситуаций, создающих угрозу жизни и здоровью людей, угроз террористического характера или совершени</text:span><text:span text:style-name="T276">и иных противоправных действий<text:s/></text:span><text:span text:style-name="T277">обеспечивать незамедлительное извещение служб экстренного реагирования и (или) служб экстренной помощи.</text:span></text:p>
      <text:p text:style-name="P278"><text:span text:style-name="T279">4.2.18. Выполнять в соответствии с требованиями эксплуатационных служб условия содержания и эксплуатации подземных и наземных инженерных коммуникаций, сооружений, дорог, проездов, не препятствовать их ремонту и обслуживанию.</text:span></text:p>
      <text:p text:style-name="P280"><text:span text:style-name="T281">В случае возникновения аварийных ситуаций на указанных объектах немедленно сообщать в аварийные службы и обеспечивать беспрепятственный доступ специалистов данных служб к объектам для их ремонта.<text:s/></text:span></text:p>
      <text:p text:style-name="P282"><text:span text:style-name="T283">4.2.19. Соблюдать ограничения, установленные в отношении зон с особыми условиями использования территорий.</text:span></text:p>
      <text:p text:style-name="P284"><text:span text:style-name="T285">4.2.20. Обеспечивать доступ представителей собственника линейного объекта или представит</text:span><text:span text:style-name="T286">елей организации, осуществляющей</text:span><text:span text:style-name="T287"><text:s/>эксплуатацию линейного объекта, к данному объекту в целях обеспечения его безопасности, в случае если Объект полностью или частично расположен в охранной зоне линейного объекта.</text:span></text:p>
      <text:p text:style-name="P288"><text:span text:style-name="T289">4.2.21. Обеспечить Уполномоченному<text:s/></text:span><text:span text:style-name="T290">органу<text:s/></text:span><text:span text:style-name="T291">и органам, осуществляющим муниципальный земельный контроль и государственный земельный надзор, беспрепятственный доступ на Объект и место размещения Объекта. <text:s/></text:span></text:p>
      <text:p text:style-name="P292"><text:span text:style-name="T293">4.2.22. Выполнять в установленный срок предписания уполномоченных контролирующих и надзорных органов об устранении нарушений, допущенных при использовании Объекта и места размещения Объекта. <text:s/></text:span></text:p>
      <text:p text:style-name="P294"><text:span text:style-name="T295">4.2.23. Немедленно извещать соответствующие органы об аварии или ином событии, нанесшем (или грозящем нанести) ущерб месту размещения Объекта, и своевременно принимать все возможные меры по их предотвращению.<text:s/></text:span></text:p>
      <text:p text:style-name="P296"><text:span text:style-name="T297">4.2.24. В течение 15 рабочих дней со дня окончания срока действия Договора или при досрочном расторжении освободить место размещения</text:span><text:span text:style-name="T298"><text:s/></text:span><text:soft-page-break/><text:span text:style-name="T299">Объекта от расположенного на не</text:span><text:span text:style-name="T300">м Объекта, привести земельный участок (часть земельного участка, земли) в состояние, соответствующее его (ее, их) целевому назначению и (или) разрешенному использованию</text:span><text:span text:style-name="T301">,<text:s/></text:span><text:span text:style-name="T302">и передать Уполномоченному органу путем подписания акта приема-передачи.</text:span></text:p>
      <text:p text:style-name="P303"><text:span text:style-name="T304">4.2.25.<text:s/></text:span><text:span text:style-name="T305">Осуществлять сверку расчетов по плате за размещение Объекта и неустойке (штрафам) ежегодно до 1 ноября соответствующего года (начиная со<text:s/></text:span><text:span text:style-name="T306">2-го<text:s/></text:span><text:span text:style-name="T307">года размещения Объекта - при размещении Объекта на срок б</text:span><text:span text:style-name="T308">олее года), а также не позднее чем за</text:span><text:span text:style-name="T309"><text:s/>месяц до окончания срока действия настоящего Договора.</text:span></text:p>
      <text:p text:style-name="P310"><text:span text:style-name="T311">4.2.26. В течение 10</text:span><text:span text:style-name="T312"><text:s/>дней со дня изменения наименования,<text:s/></text:span><text:span text:style-name="T313">места нахождения<text:s/></text:span><text:span text:style-name="T314">или других реквизитов, а также при<text:s/></text:span><text:span text:style-name="T315">реорганизации или принятии решения о ликвидации (прекращении деятельности) Хозяйствующего субъекта<text:s/></text:span><text:span text:style-name="T316">направить Уполномоченному органу письменное уведомление об этом.</text:span></text:p>
      <text:p text:style-name="P317"><text:span text:style-name="T318">В случае если Уполномоченный орган не был письменно уведомлен Хозяйствующим субъектом об изменении вышеуказанных сведений Хозяйствующий субъект несет риск наступления вызванных этим неблагоприятных последствий для него, в том числе Хозяйствующий субъект считается надлежаще извещенным по адресу, указанному в настоящем Договоре.</text:span></text:p>
      <text:p text:style-name="P319"><text:span text:style-name="T320">4.3. Уполномоченный орган имеет право:</text:span></text:p>
      <text:p text:style-name="P321"><text:span text:style-name="T322">4.3.1. В течение срока действия настоящего Договора контролировать соблюдение Хозяйствующим субъектом его условий. <text:s/></text:span></text:p>
      <text:p text:style-name="P323"><text:span text:style-name="T324">4.3.2. В <text:s/>случае <text:s/>установления <text:s/>нарушений условий <text:s/>настоящего Договора, допущенных Хозяйствующим субъектом при размещении и эксплуатации Объекта, требовать устранения <text:s/>данных нарушений в указанные Комитетом сроки.</text:span></text:p>
      <text:p text:style-name="P325"><text:span text:style-name="T326">4.3.3. Направлять в уполномоченные органы, осуществляющие муниципальный земельный контроль и государственный земельный надзор, обращения о пресечении действий, осуществляемых Хозяйствующим субъектом.<text:s/></text:span></text:p>
      <text:p text:style-name="P327"><text:span text:style-name="T328">4.3.4. Беспрепятственно обследовать место размещения Объекта.<text:s/></text:span></text:p>
      <text:p text:style-name="P329"><text:span text:style-name="T330">4.3.5. В одностороннем порядке отказаться от исполнения Договора в случаях и в порядке, предусмотренных действующим законодательством и настоящим Договором.</text:span></text:p>
      <text:p text:style-name="P331"><text:span text:style-name="T332">4.3.6. Направлять Хозяйствующему субъекту письменные предупреждения о необходимости исполнить свои обязательства в разумный срок, если допущенные Хозяйствующим субъектом нарушения обязательств могут повлечь досрочное расторжение Договора по требованию Уполномоченного органа.</text:span></text:p>
      <text:p text:style-name="P333"><text:span text:style-name="T334">4.4. Уполномоченный орган обязан:</text:span></text:p>
      <text:p text:style-name="P335"><text:span text:style-name="T336">4.4.1. Предоставить Хозяйствующему субъекту место размещения Объекта в соответствии с условиями настоящего Договора.</text:span></text:p>
      <text:soft-page-break/>
      <text:p text:style-name="P337"><text:span text:style-name="T338">4.4.2. Не вмешиваться в хозяйственную деятельность Хозяйствующего субъекта, если она не противоречит условиям Договора и действующему законодательству.</text:span></text:p>
      <text:p text:style-name="P339"/>
      <text:p text:style-name="P340">5. Ответственность сторон</text:p>
      <text:p text:style-name="P341"/>
      <text:p text:style-name="P342">5.1. В случае неисполнения или ненадлежащего исполнения Хозяйствующим субъектом обязанности по внесению платы за размещение Объекта (за период, указанный в абзаце третьем пункта 3.2 настоящего Договора) в установленные настоящим Договором сроки Хозяйствующий субъект обязан уплатить Уполномоченному органу неустойку в размере <text:s text:c="4"/>0,1 % от просроченной суммы за каждый день просрочки.</text:p>
      <text:p text:style-name="P343">5.2. В случае нарушения <text:s/>Хозяйствующим субъектом <text:s/>обязанностей, перечисленных в пункте 4.2 настоящего Договора (независимо от их количества), Хозяйствующий субъект обязан уплатить Уполномоченному органу штраф в размере 10 % ежегодного размера платы за размещение Объекта.</text:p>
      <text:p text:style-name="P344">5.3. В платежном документе<text:s/>в обязательном порядке указываются:</text:p>
      <text:p text:style-name="P345">дата и<text:s/>номер<text:s/>настоящего Договора;</text:p>
      <text:p text:style-name="P346">наименование Хозяйствующего субъекта;</text:p>
      <text:p text:style-name="P347">наименование<text:s/>платежа: неустойка, штраф;</text:p>
      <text:p text:style-name="P348">указанные в настоящем Договоре реквизиты Уполномоченного органа, на которые перечисляется платеж;</text:p>
      <text:p text:style-name="P349">наименование / Ф.И.О. (при наличии) полностью лица, которым производится платеж неустойки (штрафа).</text:p>
      <text:p text:style-name="P350">5.4. В случае повреждения инженерных сетей и коммуникаций, <text:s/>расположенных на месте размещения Объекта,<text:s/>по вине Хозяйствующего субъекта<text:s/><text:s/>последний возмещает ущерб в полном объеме собственнику сетей и коммуникаций, лицу, осуществляющему их эксплуатацию, а также иным лицам, которым причинен ущерб.</text:p>
      <text:p text:style-name="P351">5.5. В случае если по окончании срока действия Договора или его досрочного расторжения Хозяйствующий субъект не освободил место размещения от расположенного на нем Объекта<text:s/>и не передал его Уполномоченному органу в надлежащем состоянии в порядке, установленном<text:s/>подпунктом<text:s/>4.2.24 настоящего Договора, Хозяйствующий субъект обязан вносить плату за пользование местом размещения Объекта в размере платы за размещение Объекта по Договору, рассчитываемой исходя из годового размера платы за размещение Объекта и конкретного периода пользования местом размещения Объекта, до выполнения обязанности, предусмотренной<text:s/>подпунктом<text:s/>4.2.24 настоящего Договора. <text:s text:c="2"/></text:p>
      <text:p text:style-name="P352">При этом,<text:s/>если указанная плата не покрывает причиненных Уполномоченному органу убытков, он может потребовать их возмещения.<text:s/></text:p>
      <text:p text:style-name="P353">5.6. Возмещение убытков, уплата неустойки (штрафов) не освобождает Стороны от надлежащего исполнения условий настоящего Договора в полном объеме.</text:p>
      <text:soft-page-break/>
      <text:p text:style-name="P354">5.7. Ответственность Сторон за нарушение обязательств по настоящему Договору, вызванных действием обстоятельств непреодолимой силы, регулируется законодательством Российской Федерации.</text:p>
      <text:p text:style-name="P355"/>
      <text:p text:style-name="P356">6. Изменение, расторжение, прекращение действия Договора</text:p>
      <text:p text:style-name="P357"/>
      <text:p text:style-name="P358">6.1. Договор прекращает свое действие в следующих случаях:</text:p>
      <text:p text:style-name="P359">ликвидация (для юридического лица) или прекращение деятельности (для индивидуального предпринимателя) Хозяйствующего субъекта в установленном порядке;</text:p>
      <text:p text:style-name="P360">признание Хозяйствующего субъекта несостоятельным (банкротом);</text:p>
      <text:p text:style-name="P361">досрочное расторжение Договора по соглашению Сторон, по инициативе Уполномоченного органа, при одностороннем отказе от исполнения настоящего Договора Сторонами;</text:p>
      <text:p text:style-name="P362">по окончании срока действия Договора, установленного в<text:s/>пункте 2.1 настоящего Договора;</text:p>
      <text:p text:style-name="P363">по решению суда.</text:p>
      <text:p text:style-name="P364">6.2. <text:s/>Настоящий Договор может быть изменен по соглашению Сторон. При этом не допускается изменение существенных условий Договора.</text:p>
      <text:p text:style-name="P365">В случае смерти Хозяйствующего субъекта (индивидуального предпринимателя)<text:s/>его права по настоящему Договору, связанные с размещением Объекта, наследникам не переходят.</text:p>
      <text:p text:style-name="P366"><text:span text:style-name="T367">6.3.<text:s/></text:span><text:span text:style-name="T368">Внесение изменений в настоящий Договор осуществляется путем заключения <text:s/>дополнительного соглашения, подписываемого Сторонами и в дальнейшем являющегося неотъемлемой частью настоящего Договора.</text:span></text:p>
      <text:p text:style-name="P369"><text:span text:style-name="T370">6.4. Уполномоченный орган вправе потребовать досрочного расторжения настоящего Договора и возмещения убытков при следующих признаваемых Сторонами существенных нарушениях настоящего Договора:</text:span></text:p>
      <text:p text:style-name="P371">6.4.1. Размещение и (или) эксплуатация Объекта с нарушением требований, установленных в подпунктах 4.2.1, 4.2.3 настоящего Договора.</text:p>
      <text:p text:style-name="P372"><text:span text:style-name="T373">6.4.2. Осуществление Хозяйствующим субъектом деятельности, приводящей к ухудшению качественных характеристик места размещения Объекта, его загрязнению и захламлению, ухудшению экологической обстановки, при загрязнении прилегающих земель и в других случаях, предусмотренных землеустроительными, архитектурно-строительными, пожарными, природоохранными и санитарными нормами и правилами.<text:s/></text:span></text:p>
      <text:p text:style-name="P374">6.4.3. При нарушении Хозяйствующим субъектом подпункта 4.2.8 настоящего Договора в случае наличия вступившего в законную силу постановления о назначении административного наказания.</text:p>
      <text:p text:style-name="P375"><text:span text:style-name="T376">6.4.4. При невнесении Хозяйствующим субъектом платы за р</text:span><text:span text:style-name="T377">азмещение Объекта в течение 2</text:span><text:span text:style-name="T378"><text:s/>раз подряд по истечении установленного настоящим Договоро</text:span><text:span text:style-name="T379">м срока платежа независимо от ее</text:span><text:span text:style-name="T380"><text:s/>последующего внесения.</text:span></text:p>
      <text:p text:style-name="P381"><text:span text:style-name="T382">6.5. Уполномоченный орган вправе в одностороннем порядке отказаться от исполнения настоящего Договора в случаях:</text:span></text:p>
      <text:soft-page-break/>
      <text:p text:style-name="P383"><text:span text:style-name="T384">6.5.1. Размещения и (или) эксплуатации Объекта с нарушением требований, установленных подпунктом 4.2.2 настоящего Договора. <text:s/></text:span></text:p>
      <text:p text:style-name="P385"><text:span text:style-name="T386">6.5.2. Принятия <text:s/>органом местного самоуправления, иным уполномоченным органом решений:</text:span></text:p>
      <text:p text:style-name="P387">о необходимости ремонта и (или) реконструкции автомобильных дорог, объектов инженерной, транспортной и социальной инфраструктур, если нахождение Объекта препятствует осуществлению указанных работ;</text:p>
      <text:p text:style-name="P388">об использовании территории, занимаемой полностью или частично Объектом, для целей, связанных с развитием улично-дорожной сети, размещением остановок общественного транспорта, оборудованием бордюров, стоянок автотранспорта, иных элементов благоустройства, если нахождение Объекта препятствует такому использованию;<text:s/></text:p>
      <text:p text:style-name="P389"><text:span text:style-name="T390">о развитии застроенной территории. <text:s/></text:span></text:p>
      <text:p text:style-name="P391"><text:span text:style-name="T392">6.5.3. Принятия Уполномоченным органом решений:</text:span></text:p>
      <text:p text:style-name="P393"><text:span text:style-name="T394">о предоставлении<text:s/></text:span><text:span text:style-name="T395">земельного участка, в границах которого полностью либо частично расположено место размещения Объекта,<text:s/></text:span><text:span text:style-name="T396">на праве постоянного (бессрочного) пользования, безвозмездного пользования, в собственность, в аренду;</text:span></text:p>
      <text:p text:style-name="P397"><text:span text:style-name="T398">о проведении аукциона по продаже земельного участка или на право заключения договора аренды земельного участка,<text:s/></text:span><text:span text:style-name="T399">в границах которого полностью либо частично расположено место размещения Объекта; <text:s/></text:span></text:p>
      <text:p text:style-name="P400"><text:span text:style-name="T401">о перераспределении земель и (или) земельного участка,</text:span><text:span text:style-name="T402"><text:s/>в границах которых <text:s/>полностью либо частично расположено место размещения Объекта,</text:span><text:span text:style-name="T403"><text:s/>и земельных участков,<text:s/></text:span><text:span text:style-name="T404">находящихся в частной собственности,<text:s/></text:span><text:span text:style-name="T405">в случаях, предусмотренных статьей 39.28 Земельного кодекса Российской Федерации, если в результате перераспределения место размещения Объекта будет располагаться в границах земельного участка, образованного в результате перераспределения и находящегося в частной собственности.</text:span></text:p>
      <text:p text:style-name="P406">6.6. При наличии оснований для одностороннего отказа от исполнения Договора, указанных в пункте 6.5 настоящего Договора, Уполномоченный орган за месяц до предполагаемой даты отказа от исполнения условий настоящего Договора направляет Хозяйствующему субъекту уведомление о расторжении Договора в одностороннем порядке. При этом Договор считается расторгнутым с даты, указанной в таком уведомлении.</text:p>
      <text:p text:style-name="P407"><text:span text:style-name="T408">6.7. Хозяйствующий субъект вправе отказаться от исполнения настоящего Договора, направив Уполномоченному органу соответст</text:span><text:span text:style-name="T409">вующее уведомление не менее чем<text:s/></text:span><text:span text:style-name="T410">за месяц до момента расторжения Договора при условии:</text:span></text:p>
      <text:p text:style-name="P411"><text:span text:style-name="T412">погашения задолженности по плате за размещение Объекта <text:s/>(до момента расторжения Договора), неустойки (штрафов);</text:span></text:p>
      <text:p text:style-name="P413"><text:span text:style-name="T414">освобождения места размещения Объекта и его демонтажа.</text:span></text:p>
      <text:p text:style-name="P415"><text:span text:style-name="T416">6.8. Прекращение действия Договора, расторжение Договора, отказ от исполнения Договора не освобождает Хозяйствующего субъекта от необходимости погашения задолженности по плате за размещение Объекта, выплате неустойки (штрафов), процентов за пользование чужими денежными<text:s/></text:span><text:soft-page-break/><text:span text:style-name="T417">средствами, а также возмещения убытков, в том числе упущенной выгоды (в случае если досрочное расторжение или отказ от Договора вызваны нарушениями со стороны Хозяйствующего субъекта).</text:span></text:p>
      <text:p text:style-name="P418"/>
      <text:p text:style-name="P419">7. Заключительные положения</text:p>
      <text:p text:style-name="P420"/>
      <text:p text:style-name="P421">7.1. Корреспонденция (письма, уведомления, претензии, предупреждения) считается полученной Стороной, если она направлена заказным письмом по месту нахождения соответствующей Стороны или по ее почтовому адресу.<text:s/></text:p>
      <text:p text:style-name="P422">Моментом получения корреспонденции является день ее фактического получения Стороной, подтвержденного отметкой почты, а также если корреспонденция поступила лицу, которому направлена, но по обстоятельствам, зависящим от него, не была вручена или адресат не ознакомился с ней - отметка почты о возврате почтового отправления.</text:p>
      <text:p text:style-name="P423">7.2. Кроме того, корреспонденция считается полученной Сторонами с момента ее<text:s/>вручения под<text:s/>подпись представителю Стороны по настоящему Договору или лицу, имеющему право действовать от имени Стороны без доверенности.</text:p>
      <text:p text:style-name="P424">7.3. Изменения в тексте<text:s/>настоящего<text:s/>Договора (зачеркивания, исправления, подчистки), а равно и в приложениях, дополнениях к нему, не заверенные подписями Сторон и не скрепленные оттисками их печатей (при наличии), юридической силы не имеют.</text:p>
      <text:p text:style-name="P425">7.4. Споры по настоящему Договору рассматриваются в суде по месту нахождения места размещения Объекта.</text:p>
      <text:p text:style-name="P426">7.5. Вопросы, не урегулированные настоящим Договором, разрешаются в соответствии с действующим законодательством Российской Федерации.</text:p>
      <text:p text:style-name="P427">7.6. Настоящий Договор составлен в двух экземплярах, имеющих одинаковую юридическую силу, по одному экземпляру для каждой из Сторон.<text:s/></text:p>
      <text:p text:style-name="P428">7.7. К настоящему Договору прилагаются и являются его неотъемлемыми частями:</text:p>
      <text:p text:style-name="P429"><text:span text:style-name="T430">выписка из Единого государственного реестра недвижимости</text:span><text:span text:style-name="T431"><text:note text:note-class="footnote" text:id="_ftn11"><text:note-citation>12</text:note-citation><text:note-body><text:p text:style-name="Текстсноски"><text:span text:style-name="T432"><text:s text:c="2"/>Указывается в случае, если <text:s/>осуществляется использование всего земельного участка или его части.</text:span></text:p></text:note-body></text:note></text:span><text:span text:style-name="T433">;</text:span></text:p>
      <text:p text:style-name="P434"><text:span text:style-name="T435">выписка из графической части схемы размещения нестационарных торговых объектов, утвержденной органом местного самоуправления, в отношении места размещения Объекта либо</text:span><text:span text:style-name="T436">,<text:s/></text:span><text:span text:style-name="T437">при отсутствии графической части схемы размещения нестационарных торговых объектов</text:span><text:span text:style-name="T438">,<text:s/></text:span><text:span text:style-name="T439">– схема границ на кадастровом плане территории.</text:span><text:span text:style-name="T440"><text:note text:note-class="footnote" text:id="_ftn12"><text:note-citation>13</text:note-citation><text:note-body><text:p text:style-name="Текстсноски"><text:span text:style-name="T441"><text:s/>Указывается в случае, если осуществляется <text:s/>использование части <text:s/>земельного участка или земель.</text:span><text:span text:style-name="T442">».</text:span></text:p></text:note-body></text:note></text:span></text:p>
      <text:p text:style-name="P443"/>
      <text:p text:style-name="P444"/>
      <text:p text:style-name="P445"/>
      <text:p text:style-name="P446"/>
      <text:p text:style-name="P447"/>
      <text:soft-page-break/>
      <text:p text:style-name="P448">8. Юридические адреса и реквизиты сторон</text:p>
      <text:p text:style-name="P449"/>
      <text:p text:style-name="P450">Уполномоченный орган:<text:s/><text:s text:c="45"/>Хозяйствующий субъект:</text:p>
      <text:p text:style-name="P451"/>
      <text:p text:style-name="P452">______________________ <text:s text:c="40"/>________________________</text:p>
      <text:p text:style-name="P453"/>
      <text:p text:style-name="P454"/>
      <text:p text:style-name="P455">9. Подписи сторон:</text:p>
      <text:p text:style-name="P456"/>
      <text:p text:style-name="P457">Уполномоченный орган:<text:tab/><text:s text:c="38"/>Хозяйствующий субъект:</text:p>
      <text:p text:style-name="P458"/>
      <text:p text:style-name="P459"/>
      <text:p text:style-name="P460">_____________/ _______________<text:s text:c="18"/>_____________ / ______________</text:p>
      <text:p text:style-name="P461"><text:span text:style-name="T462">(подпись) <text:s text:c="14"/>(расшифровка)</text:span><text:span text:style-name="T463"><text:tab/></text:span><text:span text:style-name="T464"><text:s text:c="28"/></text:span><text:span text:style-name="T465">(подпись) <text:s text:c="13"/></text:span><text:span text:style-name="T466"><text:s/>(расшифровка)</text:span></text:p>
      <text:p text:style-name="P467"/>
      <text:p text:style-name="P468">М.П. <text:s text:c="63"/><text:s text:c="2"/>М.П.</text:p>
      <text:p text:style-name="P469"/>
      <text:p text:style-name="P470"/>
      <text:p text:style-name="P471"><text:s/></text:p>
      <text:p text:style-name="P472"/>
      <text:p text:style-name="P473"/>
      <text:p text:style-name="P474"/>
      <text:p text:style-name="P475"/>
      <text:p text:style-name="P476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ТекстсноскиЗнак1" style:display-name="Текст сноски Знак1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3-07-11T07:24:00Z</meta:creation-date>
    <dc:date>2023-07-11T07:24:00Z</dc:date>
    <meta:template xlink:href="Normal.dotm" xlink:type="simple"/>
    <meta:editing-cycles>2</meta:editing-cycles>
    <meta:editing-duration>PT0S</meta:editing-duration>
    <meta:document-statistic meta:page-count="13" meta:paragraph-count="57" meta:word-count="4299" meta:character-count="28752" meta:row-count="204" meta:non-whitespace-character-count="24510"/>
  </office:meta>
</office:document-meta>
</file>