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5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6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fo:font-size="14pt" style:font-size-asian="14pt" style:font-size-complex="14pt" fo:hyphenate="false"/>
    </style:style>
    <style:style style:name="P8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hyphenate="false"/>
    </style:style>
    <style:style style:name="P9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hyphenate="false"/>
    </style:style>
    <style:style style:name="P10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1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2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3" style:parent-style-name="Обычный" style:family="paragraph">
      <style:paragraph-properties fo:margin-left="-0.3937in" fo:text-indent="0.3937in">
        <style:tab-stops/>
      </style:paragraph-properties>
      <style:text-properties fo:font-size="14pt" style:font-size-asian="14pt" style:font-size-complex="14pt" fo:hyphenate="false"/>
    </style:style>
    <style:style style:name="P14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5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6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25" style:parent-style-name="Обычный" style:family="paragraph">
      <style:paragraph-properties fo:text-align="center" fo:margin-left="-0.3937in">
        <style:tab-stops/>
      </style:paragraph-properties>
      <style:text-properties fo:font-size="12pt" style:font-size-asian="12pt" style:font-size-complex="12pt" fo:hyphenate="false"/>
    </style:style>
    <style:style style:name="P26" style:parent-style-name="Обычный" style:family="paragraph">
      <style:paragraph-properties fo:text-align="center" fo:margin-left="-0.3937in">
        <style:tab-stops/>
      </style:paragraph-properties>
      <style:text-properties fo:font-size="12pt" style:font-size-asian="12pt" style:font-size-complex="12pt" fo:hyphenate="false"/>
    </style:style>
    <style:style style:name="P27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28" style:parent-style-name="Обычный" style:family="paragraph">
      <style:paragraph-properties fo:text-align="justify" fo:margin-left="-0.3937in">
        <style:tab-stops/>
      </style:paragraph-properties>
      <style:text-properties fo:hyphenate="false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34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35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43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justify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46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47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4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49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0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1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2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3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4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55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56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бычный" style:family="paragraph">
      <style:paragraph-properties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61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62" style:parent-style-name="Обычный" style:family="paragraph">
      <style:paragraph-properties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63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P80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81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82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83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94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Знаксноски" style:family="text">
      <style:text-properties fo:font-size="14pt" style:font-size-asian="14pt" style:font-size-complex="14pt"/>
    </style:style>
    <style:style style:name="P98" style:parent-style-name="Текстсноски" style:family="paragraph">
      <style:paragraph-properties fo:text-align="justify" fo:margin-left="-0.3152in">
        <style:tab-stops/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Гиперссылка" style:family="text">
      <style:text-properties style:use-window-font-color="true" fo:font-size="14pt" style:font-size-asian="14pt" style:font-size-complex="14pt" style:text-underline-type="none" fo:language="en" fo:country="US"/>
    </style:style>
    <style:style style:name="T107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11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2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3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4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5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6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7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18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19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0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1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2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3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4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5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26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7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8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9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30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31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32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3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4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5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color="#FF0000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7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8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1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2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3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4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5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6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7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8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59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60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61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6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6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6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6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6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7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7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79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80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81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8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8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84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8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86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87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88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style:font-weight-complex="bold" style:font-style-complex="italic" fo:font-size="14pt" style:font-size-asian="14pt" style:font-size-complex="14pt" fo:hyphenate="false"/>
    </style:style>
    <style:style style:name="P18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98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20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10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1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1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Знаксноски" style:family="text">
      <style:text-properties fo:font-size="14pt" style:font-size-asian="14pt" style:font-size-complex="14pt"/>
    </style:style>
    <style:style style:name="P218" style:parent-style-name="Текстсноски" style:family="paragraph">
      <style:paragraph-properties fo:text-align="justify" fo:margin-left="-0.3937in">
        <style:tab-stops/>
      </style:paragraph-properties>
    </style:style>
    <style:style style:name="P219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22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23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Знаксноски" style:family="text">
      <style:text-properties fo:font-size="14pt" style:font-size-asian="14pt" style:font-size-complex="14pt"/>
    </style:style>
    <style:style style:name="T226" style:parent-style-name="Знаксноски" style:family="text">
      <style:text-properties fo:font-size="14pt" style:font-size-asian="14pt" style:font-size-complex="14pt"/>
    </style:style>
    <style:style style:name="P227" style:parent-style-name="Текстсноски" style:family="paragraph">
      <style:paragraph-properties fo:text-align="justify" fo:margin-left="-0.3937in">
        <style:tab-stops/>
      </style:paragraph-properties>
    </style:style>
    <style:style style:name="P228" style:parent-style-name="Текстсноски" style:family="paragraph">
      <style:paragraph-properties fo:text-align="justify" fo:margin-left="-0.3937in">
        <style:tab-stops/>
      </style:paragraph-properties>
    </style:style>
    <style:style style:name="P22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3" style:parent-style-name="Знаксноски" style:family="text">
      <style:text-properties style:font-name-asian="Calibri" fo:font-size="14pt" style:font-size-asian="14pt" style:font-size-complex="14pt" style:language-asian="en" style:country-asian="US"/>
    </style:style>
    <style:style style:name="P234" style:parent-style-name="Текстсноски" style:family="paragraph">
      <style:paragraph-properties fo:text-align="justify" fo:margin-left="-0.3937in">
        <style:tab-stops/>
      </style:paragraph-properties>
    </style:style>
    <style:style style:name="P23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Знаксноски" style:family="text">
      <style:text-properties fo:font-size="14pt" style:font-size-asian="14pt" style:font-size-complex="14pt"/>
    </style:style>
    <style:style style:name="P240" style:parent-style-name="Текстсноски" style:family="paragraph">
      <style:paragraph-properties fo:text-align="justify" fo:margin-left="-0.3937in">
        <style:tab-stops/>
      </style:paragraph-properties>
    </style:style>
    <style:style style:name="P24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Знаксноски" style:family="text">
      <style:text-properties fo:font-size="14pt" style:font-size-asian="14pt" style:font-size-complex="14pt"/>
    </style:style>
    <style:style style:name="P247" style:parent-style-name="Текстсноски" style:family="paragraph">
      <style:paragraph-properties fo:text-align="justify" fo:margin-left="-0.3937in">
        <style:tab-stops/>
      </style:paragraph-properties>
    </style:style>
    <style:style style:name="P248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4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Знаксноски" style:family="text">
      <style:text-properties fo:font-size="14pt" style:font-size-asian="14pt" style:font-size-complex="14pt"/>
    </style:style>
    <style:style style:name="P253" style:parent-style-name="Текстсноски" style:family="paragraph">
      <style:paragraph-properties fo:text-align="justify" fo:margin-left="-0.3937in">
        <style:tab-stops/>
      </style:paragraph-properties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56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57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58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5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1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2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3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4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5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266" style:parent-style-name="Текст" style:family="paragraph">
      <style:paragraph-properties text:number-lines="false" fo:text-align="center" fo:margin-left="-0.3937in">
        <style:tab-stops>
          <style:tab-stop style:type="left" style:position="3.193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267" style:parent-style-name="Текст" style:family="paragraph">
      <style:paragraph-properties text:number-lines="false" fo:text-align="center" fo:margin-left="-0.3937in">
        <style:tab-stops>
          <style:tab-stop style:type="left" style:position="3.193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268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P28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color="#000000" fo:font-size="14pt" style:font-size-asian="14pt" style:font-size-complex="14pt" fo:hyphenate="false"/>
    </style:style>
    <style:style style:name="P282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8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32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P350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62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63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6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6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6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6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6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69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70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71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7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7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7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75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76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77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TableColumn379" style:family="table-column">
      <style:table-column-properties style:column-width="3.6423in"/>
    </style:style>
    <style:style style:name="TableColumn380" style:family="table-column">
      <style:table-column-properties style:column-width="3.9472in"/>
    </style:style>
    <style:style style:name="Table378" style:family="table">
      <style:table-properties style:width="7.5895in" fo:margin-left="-0.3187in" table:align="left"/>
    </style:style>
    <style:style style:name="TableRow381" style:family="table-row">
      <style:table-row-properties style:min-row-height="0.0486i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Основнойтекстсотступом3" style:family="paragraph">
      <style:paragraph-properties text:number-lines="false" fo:text-align="start" fo:text-indent="0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P384" style:parent-style-name="Основнойтекстсотступом3" style:family="paragraph">
      <style:paragraph-properties text:number-lines="false" fo:text-align="start" fo:text-indent="0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P385" style:parent-style-name="Обычный" style:family="paragraph">
      <style:paragraph-properties text:number-lines="false"/>
      <style:text-properties fo:font-weight="bold" style:font-weight-asian="bold" fo:font-size="14pt" style:font-size-asian="14pt" style:font-size-complex="14pt" fo:hyphenate="false"/>
    </style:style>
    <style:style style:name="P386" style:parent-style-name="Обычный" style:family="paragraph">
      <style:paragraph-properties text:number-lines="false"/>
      <style:text-properties fo:font-weight="bold" style:font-weight-asian="bold" fo:font-size="14pt" style:font-size-asian="14pt" style:font-size-complex="14pt" fo:hyphenate="false"/>
    </style:style>
    <style:style style:name="P387" style:parent-style-name="Обычный" style:family="paragraph">
      <style:paragraph-properties text:number-lines="false"/>
      <style:text-properties fo:font-size="14pt" style:font-size-asian="14pt" style:font-size-complex="14pt" fo:hyphenate="false"/>
    </style:style>
    <style:style style:name="P388" style:parent-style-name="Обычный" style:family="paragraph">
      <style:paragraph-properties text:number-lines="false"/>
      <style:text-properties fo:font-size="14pt" style:font-size-asian="14pt" style:font-size-complex="14pt" fo:hyphenate="false"/>
    </style:style>
    <style:style style:name="P389" style:parent-style-name="Основнойтекст2" style:family="paragraph">
      <style:text-properties fo:font-size="14pt" style:font-size-asian="14pt" style:font-size-complex="14pt"/>
    </style:style>
    <style:style style:name="P390" style:parent-style-name="Основнойтекст2" style:family="paragraph">
      <style:text-properties fo:font-size="14pt" style:font-size-asian="14pt" style:font-size-complex="14pt"/>
    </style:style>
    <style:style style:name="P391" style:parent-style-name="Обычный" style:family="paragraph">
      <style:paragraph-properties text:number-lines="false"/>
      <style:text-properties fo:font-size="14pt" style:font-size-asian="14pt" style:font-size-complex="14pt" fo:hyphenate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Обычный" style:family="paragraph">
      <style:text-properties fo:hyphenate="false"/>
    </style:style>
    <style:style style:name="T39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9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96" style:parent-style-name="Обычный" style:family="paragraph">
      <style:text-properties fo:font-weight="bold" style:font-weight-asian="bold" style:font-style-complex="italic" fo:font-size="14pt" style:font-size-asian="14pt" style:font-size-complex="14pt" fo:hyphenate="false"/>
    </style:style>
    <style:style style:name="P397" style:parent-style-name="Обычный" style:family="paragraph">
      <style:text-properties fo:font-size="14pt" style:font-size-asian="14pt" style:font-size-complex="14pt" fo:hyphenate="false"/>
    </style:style>
    <style:style style:name="P398" style:parent-style-name="Обычный" style:family="paragraph">
      <style:text-properties fo:font-size="14pt" style:font-size-asian="14pt" style:font-size-complex="14pt" fo:hyphenate="false"/>
    </style:style>
    <style:style style:name="P399" style:parent-style-name="Обычный" style:family="paragraph">
      <style:paragraph-properties fo:text-align="center"/>
      <style:text-properties fo:font-size="14pt" style:font-size-asian="14pt" style:font-size-complex="14pt" fo:hyphenate="false"/>
    </style:style>
    <style:style style:name="P400" style:parent-style-name="Обычный" style:family="paragraph">
      <style:paragraph-properties fo:text-align="center"/>
      <style:text-properties fo:font-size="14pt" style:font-size-asian="14pt" style:font-size-complex="14pt" fo:hyphenate="false"/>
    </style:style>
    <style:style style:name="P401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fo:hyphenate="false"/>
    </style:style>
    <style:style style:name="P402" style:parent-style-name="Обычный" style:family="paragraph">
      <style:text-properties fo:font-size="14pt" style:font-size-asian="14pt" style:font-size-complex="14pt"/>
    </style:style>
    <style:style style:name="P403" style:parent-style-name="Обычный" style:family="paragraph">
      <style:text-properties fo:font-size="14pt" style:font-size-asian="14pt" style:font-size-complex="14pt"/>
    </style:style>
    <style:style style:name="P404" style:parent-style-name="Обычный" style:family="paragraph">
      <style:text-properties fo:font-size="14pt" style:font-size-asian="14pt" style:font-size-complex="14pt" fo:hyphenate="false"/>
    </style:style>
    <style:style style:name="P405" style:parent-style-name="Обычный" style:family="paragraph">
      <style:text-properties fo:font-size="14pt" style:font-size-asian="14pt" style:font-size-complex="14pt"/>
    </style:style>
    <style:style style:name="P406" style:parent-style-name="Обычный" style:family="paragraph">
      <style:text-properties fo:font-size="14pt" style:font-size-asian="14pt" style:font-size-complex="14pt"/>
    </style:style>
    <style:style style:name="P407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fo:font-size="10pt" style:font-size-asian="10pt"/>
    </style:style>
    <style:style style:name="P408" style:parent-style-name="Заголовок1" style:family="paragraph">
      <style:paragraph-properties fo:text-align="center" fo:margin-top="0in" fo:margin-bottom="0in" fo:margin-left="-0.3937in">
        <style:tab-stops/>
      </style:paragraph-properties>
    </style:style>
    <style:style style:name="T4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0" style:parent-style-name="Знаксноски" style:family="text">
      <style:text-properties style:font-name="Times New Roman" fo:font-size="13pt" style:font-size-asian="13pt" style:font-size-complex="13pt"/>
    </style:style>
    <style:style style:name="P411" style:parent-style-name="Текстсноски" style:family="paragraph">
      <style:paragraph-properties fo:text-align="justify" fo:margin-left="-0.3937in" fo:text-indent="0.3937in">
        <style:tab-stops/>
      </style:paragraph-properties>
    </style:style>
    <style:style style:name="P412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13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14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15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16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17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18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19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20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21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22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23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/>
    </style:style>
    <style:style style:name="P424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/>
    </style:style>
    <style:style style:name="P425" style:parent-style-name="Обычный" style:family="paragraph">
      <style:paragraph-properties fo:text-align="justify" fo:margin-left="-0.3937in" fo:text-indent="0.4923in">
        <style:tab-stops/>
      </style:paragraph-properties>
    </style:style>
    <style:style style:name="T42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2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2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2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3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3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3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3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36" style:parent-style-name="Основнойшрифтабзаца" style:family="text">
      <style:text-properties fo:font-size="13pt" style:font-size-asian="13pt" style:font-size-complex="13pt"/>
    </style:style>
    <style:style style:name="P437" style:parent-style-name="Обычный" style:family="paragraph">
      <style:paragraph-properties fo:text-align="center" fo:margin-left="-0.3937in">
        <style:tab-stops/>
      </style:paragraph-properties>
      <style:text-properties fo:font-size="13pt" style:font-size-asian="13pt" style:font-size-complex="13pt"/>
    </style:style>
    <style:style style:name="P438" style:parent-style-name="Обычный" style:family="paragraph">
      <style:paragraph-properties fo:text-align="center" fo:margin-left="-0.3937in">
        <style:tab-stops/>
      </style:paragraph-properties>
    </style:style>
    <style:style style:name="T439" style:parent-style-name="Основнойшрифтабзаца" style:family="text">
      <style:text-properties fo:font-size="13pt" style:font-size-asian="13pt" style:font-size-complex="13pt"/>
    </style:style>
    <style:style style:name="P440" style:parent-style-name="Обычный" style:family="paragraph">
      <style:paragraph-properties fo:text-align="justify" fo:margin-left="-0.3937in">
        <style:tab-stops/>
      </style:paragraph-properties>
      <style:text-properties fo:font-weight="bold" style:font-weight-asian="bold" fo:font-size="13pt" style:font-size-asian="13pt" style:font-size-complex="13pt" fo:background-color="#FFFF00"/>
    </style:style>
    <style:style style:name="P441" style:parent-style-name="Обычный" style:family="paragraph">
      <style:paragraph-properties fo:text-align="justify" fo:margin-left="-0.3937in">
        <style:tab-stops/>
      </style:paragraph-properties>
      <style:text-properties fo:font-weight="bold" style:font-weight-asian="bold" fo:font-size="13pt" style:font-size-asian="13pt" style:font-size-complex="13pt" fo:background-color="#FFFF00"/>
    </style:style>
    <style:style style:name="P442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43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44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45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46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47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48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49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50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51" style:parent-style-name="Обычный" style:family="paragraph">
      <style:paragraph-properties style:text-autospace="none" fo:text-align="center" fo:margin-left="-0.3937in">
        <style:tab-stops/>
      </style:paragraph-properties>
      <style:text-properties style:font-weight-complex="bold" fo:font-size="13pt" style:font-size-asian="13pt" style:font-size-complex="13pt"/>
    </style:style>
    <style:style style:name="P452" style:parent-style-name="Обычный" style:family="paragraph">
      <style:paragraph-properties style:text-autospace="none" fo:text-align="center" fo:margin-left="-0.3937in">
        <style:tab-stops/>
      </style:paragraph-properties>
    </style:style>
    <style:style style:name="T453" style:parent-style-name="Основнойшрифтабзаца" style:family="text">
      <style:text-properties fo:font-weight="bold" style:font-weight-asian="bold" style:font-weight-complex="bold" style:text-position="-96.1% 100%" fo:font-size="13pt" style:font-size-asian="13pt" style:font-size-complex="13pt"/>
    </style:style>
    <style:style style:name="T45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455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56" style:parent-style-name="Обычный" style:family="paragraph">
      <style:paragraph-properties fo:text-align="justify" fo:margin-left="-0.3937in">
        <style:tab-stops/>
      </style:paragraph-properties>
    </style:style>
    <style:style style:name="T457" style:parent-style-name="Основнойшрифтабзаца" style:family="text">
      <style:text-properties fo:font-size="13pt" style:font-size-asian="13pt" style:font-size-complex="13pt"/>
    </style:style>
    <style:style style:name="P458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59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background-color="#FFFF00"/>
    </style:style>
    <style:style style:name="P460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61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62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63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64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65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66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67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68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69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/>
    </style:style>
    <style:style style:name="P47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71" style:parent-style-name="Обычный" style:family="paragraph">
      <style:paragraph-properties fo:text-align="justify" fo:margin-left="-0.3937in">
        <style:tab-stops/>
      </style:paragraph-properties>
    </style:style>
    <style:style style:name="T472" style:parent-style-name="Основнойшрифтабзаца" style:family="text">
      <style:text-properties fo:font-size="13pt" style:font-size-asian="13pt" style:font-size-complex="13pt"/>
    </style:style>
    <style:style style:name="T473" style:parent-style-name="Основнойшрифтабзаца" style:family="text">
      <style:text-properties fo:font-size="13pt" style:font-size-asian="13pt" style:font-size-complex="13pt"/>
    </style:style>
    <style:style style:name="T4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75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P476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P477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P478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TableColumn480" style:family="table-column">
      <style:table-column-properties style:column-width="3.7409in"/>
    </style:style>
    <style:style style:name="TableColumn481" style:family="table-column">
      <style:table-column-properties style:column-width="3.9472in"/>
    </style:style>
    <style:style style:name="Table479" style:family="table">
      <style:table-properties style:width="7.6881in" fo:margin-left="-0.3187in" table:align="left"/>
    </style:style>
    <style:style style:name="TableRow482" style:family="table-row">
      <style:table-row-properties style:min-row-height="0.0555in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Основнойтекстсотступом3" style:family="paragraph">
      <style:paragraph-properties text:number-lines="false" fo:text-align="start" fo:text-indent="0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P485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486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487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488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489" style:parent-style-name="Обычный" style:family="paragraph">
      <style:paragraph-properties text:number-lines="false"/>
      <style:text-properties style:font-weight-complex="bold" style:font-style-complex="italic" fo:font-size="13pt" style:font-size-asian="13pt" style:font-size-complex="13pt" fo:hyphenate="false"/>
    </style:style>
    <style:style style:name="P490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491" style:parent-style-name="Основнойтекст2" style:family="paragraph">
      <style:paragraph-properties text:number-lines="false"/>
      <style:text-properties fo:font-size="13pt" style:font-size-asian="13pt" style:font-size-complex="13pt" fo:hyphenate="false"/>
    </style:style>
    <style:style style:name="P492" style:parent-style-name="Основнойтекст2" style:family="paragraph">
      <style:paragraph-properties text:number-lines="false"/>
      <style:text-properties fo:font-size="13pt" style:font-size-asian="13pt" style:font-size-complex="13pt" fo:hyphenate="false"/>
    </style:style>
    <style:style style:name="P493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left="0.6145in" fo:text-indent="-0.6145in">
        <style:tab-stops/>
      </style:paragraph-properties>
      <style:text-properties fo:hyphenate="false"/>
    </style:style>
    <style:style style:name="T496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497" style:parent-style-name="Обычный" style:family="paragraph">
      <style:paragraph-properties fo:margin-left="0.6145in" fo:text-indent="-0.6145in">
        <style:tab-stops/>
      </style:paragraph-properties>
      <style:text-properties fo:font-weight="bold" style:font-weight-asian="bold" style:font-style-complex="italic" fo:font-size="13pt" style:font-size-asian="13pt" style:font-size-complex="13pt" fo:hyphenate="false"/>
    </style:style>
    <style:style style:name="P498" style:parent-style-name="Обычный" style:family="paragraph">
      <style:paragraph-properties fo:margin-left="0.6145in" fo:text-indent="-0.6145in">
        <style:tab-stops/>
      </style:paragraph-properties>
      <style:text-properties fo:font-weight="bold" style:font-weight-asian="bold" style:font-style-complex="italic" fo:font-size="13pt" style:font-size-asian="13pt" style:font-size-complex="13pt" fo:hyphenate="false"/>
    </style:style>
    <style:style style:name="P499" style:parent-style-name="Обычный" style:family="paragraph">
      <style:paragraph-properties fo:margin-left="0.6145in" fo:text-indent="-0.6145in">
        <style:tab-stops/>
      </style:paragraph-properties>
      <style:text-properties fo:font-size="13pt" style:font-size-asian="13pt" style:font-size-complex="13pt" fo:hyphenate="false"/>
    </style:style>
    <style:style style:name="P500" style:parent-style-name="Обычный" style:family="paragraph">
      <style:paragraph-properties fo:margin-left="0.6145in" fo:text-indent="-0.6145in">
        <style:tab-stops/>
      </style:paragraph-properties>
      <style:text-properties fo:font-size="13pt" style:font-size-asian="13pt" style:font-size-complex="13pt" fo:hyphenate="false"/>
    </style:style>
    <style:style style:name="P501" style:parent-style-name="Обычный" style:family="paragraph">
      <style:text-properties fo:font-size="13pt" style:font-size-asian="13pt" style:font-size-complex="13pt" fo:hyphenate="false"/>
    </style:style>
    <style:style style:name="P502" style:parent-style-name="Обычный" style:family="paragraph">
      <style:text-properties fo:font-size="13pt" style:font-size-asian="13pt" style:font-size-complex="13pt" fo:hyphenate="false"/>
    </style:style>
    <style:style style:name="P503" style:parent-style-name="Обычный" style:family="paragraph">
      <style:paragraph-properties fo:margin-left="0.6145in" fo:text-indent="-0.6145in">
        <style:tab-stops/>
      </style:paragraph-properties>
      <style:text-properties fo:font-size="13pt" style:font-size-asian="13pt" style:font-size-complex="13pt" fo:hyphenate="false"/>
    </style:style>
    <style:style style:name="P504" style:parent-style-name="Обычный" style:family="paragraph">
      <style:paragraph-properties fo:margin-left="0.6145in" fo:text-indent="-0.6145in">
        <style:tab-stops/>
      </style:paragraph-properties>
      <style:text-properties fo:font-size="13pt" style:font-size-asian="13pt" style:font-size-complex="13pt" fo:hyphenate="false"/>
    </style:style>
    <style:style style:name="P505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fo:font-size="13pt" style:font-size-asian="13pt" style:font-size-complex="13pt"/>
    </style:style>
    <style:style style:name="P506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fo:font-size="13pt" style:font-size-asian="13pt" style:font-size-complex="13pt"/>
    </style:style>
    <style:style style:name="P507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08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09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10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11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12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13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14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15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16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17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18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/>
    </style:style>
    <style:style style:name="P519" style:parent-style-name="Обычный" style:family="paragraph">
      <style:paragraph-properties fo:text-align="center" fo:margin-left="-0.3937in">
        <style:tab-stops/>
      </style:paragraph-properties>
      <style:text-properties fo:font-size="13pt" style:font-size-asian="13pt" style:font-size-complex="13pt"/>
    </style:style>
    <style:style style:name="P520" style:parent-style-name="Обычный" style:family="paragraph">
      <style:paragraph-properties fo:text-align="center" fo:margin-left="-0.3937in">
        <style:tab-stops/>
      </style:paragraph-properties>
    </style:style>
    <style:style style:name="T521" style:parent-style-name="Основнойшрифтабзаца" style:family="text">
      <style:text-properties fo:font-size="13pt" style:font-size-asian="13pt" style:font-size-complex="13pt"/>
    </style:style>
    <style:style style:name="P522" style:parent-style-name="Обычный" style:family="paragraph">
      <style:paragraph-properties fo:text-align="justify" fo:margin-left="-0.3937in">
        <style:tab-stops/>
      </style:paragraph-properties>
      <style:text-properties fo:font-weight="bold" style:font-weight-asian="bold" fo:font-size="13pt" style:font-size-asian="13pt" style:font-size-complex="13pt" fo:background-color="#FFFF00"/>
    </style:style>
    <style:style style:name="P523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24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25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26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27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28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29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30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31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32" style:parent-style-name="Обычный" style:family="paragraph">
      <style:paragraph-properties style:text-autospace="none" fo:text-align="center" fo:margin-left="-0.3937in">
        <style:tab-stops/>
      </style:paragraph-properties>
      <style:text-properties style:font-weight-complex="bold" fo:font-size="13pt" style:font-size-asian="13pt" style:font-size-complex="13pt"/>
    </style:style>
    <style:style style:name="P533" style:parent-style-name="Обычный" style:family="paragraph">
      <style:paragraph-properties style:text-autospace="none" fo:text-align="center" fo:margin-left="-0.3937in">
        <style:tab-stops/>
      </style:paragraph-properties>
    </style:style>
    <style:style style:name="T534" style:parent-style-name="Основнойшрифтабзаца" style:family="text">
      <style:text-properties fo:font-weight="bold" style:font-weight-asian="bold" style:font-weight-complex="bold" style:text-position="-96.1% 100%" fo:font-size="13pt" style:font-size-asian="13pt" style:font-size-complex="13pt"/>
    </style:style>
    <style:style style:name="T53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536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37" style:parent-style-name="Обычный" style:family="paragraph">
      <style:paragraph-properties fo:text-align="justify" fo:margin-left="-0.3937in">
        <style:tab-stops/>
      </style:paragraph-properties>
    </style:style>
    <style:style style:name="T538" style:parent-style-name="Основнойшрифтабзаца" style:family="text">
      <style:text-properties fo:font-size="13pt" style:font-size-asian="13pt" style:font-size-complex="13pt"/>
    </style:style>
    <style:style style:name="P539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540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/>
    </style:style>
    <style:style style:name="P541" style:parent-style-name="Обычный" style:family="paragraph">
      <style:paragraph-properties fo:text-align="justify" fo:margin-left="-0.3937in" fo:text-indent="0.4923in">
        <style:tab-stops/>
      </style:paragraph-properties>
    </style:style>
    <style:style style:name="T54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5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52" style:parent-style-name="Основнойшрифтабзаца" style:family="text">
      <style:text-properties fo:font-size="13pt" style:font-size-asian="13pt" style:font-size-complex="13pt"/>
    </style:style>
    <style:style style:name="T553" style:parent-style-name="Основнойшрифтабзаца" style:family="text">
      <style:text-properties fo:font-size="13pt" style:font-size-asian="13pt" style:font-size-complex="13pt"/>
    </style:style>
    <style:style style:name="T554" style:parent-style-name="Основнойшрифтабзаца" style:family="text">
      <style:text-properties fo:font-size="13pt" style:font-size-asian="13pt" style:font-size-complex="13pt"/>
    </style:style>
    <style:style style:name="P555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/>
    </style:style>
    <style:style style:name="P556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/>
    </style:style>
    <style:style style:name="P557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/>
    </style:style>
    <style:style style:name="P558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/>
    </style:style>
    <style:style style:name="P559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/>
    </style:style>
    <style:style style:name="P560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/>
    </style:style>
    <style:style style:name="P561" style:parent-style-name="Обычный" style:family="paragraph">
      <style:paragraph-properties fo:text-align="justify" fo:margin-left="-0.3937in">
        <style:tab-stops/>
      </style:paragraph-properties>
    </style:style>
    <style:style style:name="T562" style:parent-style-name="Основнойшрифтабзаца" style:family="text">
      <style:text-properties fo:font-size="13pt" style:font-size-asian="13pt" style:font-size-complex="13pt"/>
    </style:style>
    <style:style style:name="T563" style:parent-style-name="Основнойшрифтабзаца" style:family="text">
      <style:text-properties fo:font-size="13pt" style:font-size-asian="13pt" style:font-size-complex="13pt"/>
    </style:style>
    <style:style style:name="T56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65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P566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P567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P568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TableColumn570" style:family="table-column">
      <style:table-column-properties style:column-width="3.7409in"/>
    </style:style>
    <style:style style:name="TableColumn571" style:family="table-column">
      <style:table-column-properties style:column-width="3.9472in"/>
    </style:style>
    <style:style style:name="Table569" style:family="table">
      <style:table-properties style:width="7.6881in" fo:margin-left="-0.3187in" table:align="left"/>
    </style:style>
    <style:style style:name="TableRow572" style:family="table-row">
      <style:table-row-properties style:min-row-height="0.0555in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Основнойтекстсотступом3" style:family="paragraph">
      <style:paragraph-properties text:number-lines="false" fo:text-align="start" fo:text-indent="0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P575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576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577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578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579" style:parent-style-name="Обычный" style:family="paragraph">
      <style:paragraph-properties text:number-lines="false"/>
      <style:text-properties style:font-weight-complex="bold" style:font-style-complex="italic" fo:font-size="13pt" style:font-size-asian="13pt" style:font-size-complex="13pt" fo:hyphenate="false"/>
    </style:style>
    <style:style style:name="P580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581" style:parent-style-name="Основнойтекст2" style:family="paragraph">
      <style:paragraph-properties text:number-lines="false"/>
      <style:text-properties fo:font-size="13pt" style:font-size-asian="13pt" style:font-size-complex="13pt" fo:hyphenate="false"/>
    </style:style>
    <style:style style:name="P582" style:parent-style-name="Основнойтекст2" style:family="paragraph">
      <style:paragraph-properties text:number-lines="false"/>
      <style:text-properties fo:font-size="13pt" style:font-size-asian="13pt" style:font-size-complex="13pt" fo:hyphenate="false"/>
    </style:style>
    <style:style style:name="P583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left="0.6145in" fo:text-indent="-0.6145in">
        <style:tab-stops/>
      </style:paragraph-properties>
      <style:text-properties fo:hyphenate="false"/>
    </style:style>
    <style:style style:name="T586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587" style:parent-style-name="Обычный" style:family="paragraph">
      <style:paragraph-properties fo:margin-left="0.6145in" fo:text-indent="-0.6145in">
        <style:tab-stops/>
      </style:paragraph-properties>
      <style:text-properties fo:font-weight="bold" style:font-weight-asian="bold" style:font-style-complex="italic" fo:font-size="13pt" style:font-size-asian="13pt" style:font-size-complex="13pt" fo:hyphenate="false"/>
    </style:style>
    <style:style style:name="P588" style:parent-style-name="Обычный" style:family="paragraph">
      <style:paragraph-properties fo:margin-left="0.6145in" fo:text-indent="-0.6145in">
        <style:tab-stops/>
      </style:paragraph-properties>
      <style:text-properties fo:font-weight="bold" style:font-weight-asian="bold" style:font-style-complex="italic" fo:font-size="13pt" style:font-size-asian="13pt" style:font-size-complex="13pt" fo:hyphenate="false"/>
    </style:style>
    <style:style style:name="P589" style:parent-style-name="Обычный" style:family="paragraph">
      <style:paragraph-properties fo:margin-left="0.6145in" fo:text-indent="-0.6145in">
        <style:tab-stops/>
      </style:paragraph-properties>
      <style:text-properties fo:font-size="13pt" style:font-size-asian="13pt" style:font-size-complex="13pt" fo:hyphenate="false"/>
    </style:style>
    <style:style style:name="P590" style:parent-style-name="Обычный" style:family="paragraph">
      <style:paragraph-properties fo:margin-left="0.6145in" fo:text-indent="-0.6145in">
        <style:tab-stops/>
      </style:paragraph-properties>
      <style:text-properties fo:font-size="13pt" style:font-size-asian="13pt" style:font-size-complex="13pt" fo:hyphenate="false"/>
    </style:style>
    <style:style style:name="P591" style:parent-style-name="Обычный" style:family="paragraph">
      <style:text-properties fo:font-size="13pt" style:font-size-asian="13pt" style:font-size-complex="13pt" fo:hyphenate="false"/>
    </style:style>
    <style:style style:name="P592" style:parent-style-name="Обычный" style:family="paragraph">
      <style:text-properties fo:font-size="13pt" style:font-size-asian="13pt" style:font-size-complex="13pt" fo:hyphenate="false"/>
    </style:style>
    <style:style style:name="P593" style:parent-style-name="Обычный" style:family="paragraph">
      <style:paragraph-properties fo:margin-left="0.6145in" fo:text-indent="-0.6145in">
        <style:tab-stops/>
      </style:paragraph-properties>
      <style:text-properties fo:font-size="13pt" style:font-size-asian="13pt" style:font-size-complex="13pt" fo:hyphenate="false"/>
    </style:style>
    <style:style style:name="P594" style:parent-style-name="Обычный" style:family="paragraph">
      <style:paragraph-properties fo:margin-left="0.6145in" fo:text-indent="-0.6145in">
        <style:tab-stops/>
      </style:paragraph-properties>
      <style:text-properties fo:font-size="13pt" style:font-size-asian="13pt" style:font-size-complex="13pt" fo:hyphenate="false"/>
    </style:style>
    <style:style style:name="P595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fo:font-size="13pt" style:font-size-asian="13pt" style:font-size-complex="13pt"/>
    </style:style>
    <style:style style:name="P596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fo:font-size="13pt" style:font-size-asian="13pt" style:font-size-complex="13pt"/>
    </style:style>
    <style:style style:name="P597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fo:font-size="13pt" style:font-size-asian="13pt" style:font-size-complex="13pt"/>
    </style:style>
    <style:style style:name="P598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99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00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01" style:parent-style-name="Обычный" style:family="paragraph">
      <style:text-properties fo:font-weight="bold" style:font-weight-asian="bold" fo:font-size="13pt" style:font-size-asian="13pt" style:font-size-complex="13pt"/>
    </style:style>
    <style:style style:name="P602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60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604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6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06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607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1pt" style:font-size-asian="11pt" style:font-size-complex="11pt" fo:hyphenate="false"/>
    </style:style>
    <style:style style:name="P608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609" style:parent-style-name="Обычный" style:family="paragraph">
      <style:paragraph-properties fo:text-align="center"/>
      <style:text-properties fo:hyphenate="false"/>
    </style:style>
    <style:style style:name="T610" style:parent-style-name="Основнойшрифтабзаца" style:family="text">
      <style:text-properties fo:font-size="11pt" style:font-size-asian="11pt" style:font-size-complex="11pt"/>
    </style:style>
    <style:style style:name="T611" style:parent-style-name="Основнойшрифтабзаца" style:family="text">
      <style:text-properties fo:font-size="11pt" style:font-size-asian="11pt" style:font-size-complex="11pt"/>
    </style:style>
    <style:style style:name="T612" style:parent-style-name="Основнойшрифтабзаца" style:family="text">
      <style:text-properties fo:font-size="11pt" style:font-size-asian="11pt" style:font-size-complex="11pt"/>
    </style:style>
    <style:style style:name="T613" style:parent-style-name="Основнойшрифтабзаца" style:family="text">
      <style:text-properties fo:font-size="11pt" style:font-size-asian="11pt" style:font-size-complex="11pt"/>
    </style:style>
    <style:style style:name="P614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615" style:parent-style-name="Основнойшрифтабзаца" style:family="text">
      <style:text-properties fo:font-size="13pt" style:font-size-asian="13pt" style:font-size-complex="13pt"/>
    </style:style>
    <style:style style:name="T616" style:parent-style-name="Основнойшрифтабзаца" style:family="text">
      <style:text-properties fo:font-size="13pt" style:font-size-asian="13pt" style:font-size-complex="13pt"/>
    </style:style>
    <style:style style:name="T617" style:parent-style-name="Основнойшрифтабзаца" style:family="text">
      <style:text-properties fo:font-size="13pt" style:font-size-asian="13pt" style:font-size-complex="13pt"/>
    </style:style>
    <style:style style:name="T6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19" style:parent-style-name="Основнойшрифтабзаца" style:family="text">
      <style:text-properties fo:font-size="11pt" style:font-size-asian="11pt" style:font-size-complex="11pt"/>
    </style:style>
    <style:style style:name="T620" style:parent-style-name="Основнойшрифтабзаца" style:family="text">
      <style:text-properties fo:font-size="11pt" style:font-size-asian="11pt" style:font-size-complex="11pt"/>
    </style:style>
    <style:style style:name="T621" style:parent-style-name="Основнойшрифтабзаца" style:family="text">
      <style:text-properties fo:font-size="11pt" style:font-size-asian="11pt" style:font-size-complex="11pt"/>
    </style:style>
    <style:style style:name="P622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623" style:parent-style-name="Обычный" style:family="paragraph">
      <style:paragraph-properties fo:text-align="center" fo:margin-left="-0.3937in">
        <style:tab-stops/>
      </style:paragraph-properties>
      <style:text-properties fo:font-size="11pt" style:font-size-asian="11pt" style:font-size-complex="11pt" fo:hyphenate="false"/>
    </style:style>
    <style:style style:name="P624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625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626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627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628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629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630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631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632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633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P634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TableColumn636" style:family="table-column">
      <style:table-column-properties style:column-width="3.1819in"/>
    </style:style>
    <style:style style:name="TableColumn637" style:family="table-column">
      <style:table-column-properties style:column-width="3.9875in"/>
    </style:style>
    <style:style style:name="Table635" style:family="table">
      <style:table-properties style:width="7.1694in" fo:margin-left="-0.3187in" table:align="left"/>
    </style:style>
    <style:style style:name="TableRow638" style:family="table-row">
      <style:table-row-properties style:min-row-height="1.9916in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Основнойтекстсотступом3" style:family="paragraph">
      <style:paragraph-properties text:number-lines="false" fo:text-align="start" fo:text-indent="0in"/>
      <style:text-properties fo:hyphenate="false"/>
    </style:style>
    <style:style style:name="T641" style:parent-style-name="Основнойшрифтабзаца" style:family="text">
      <style:text-properties fo:font-weight="bold" style:font-weight-asian="bold" fo:font-style="italic" style:font-style-asian="italic" fo:font-size="10pt" style:font-size-asian="10pt"/>
    </style:style>
    <style:style style:name="T642" style:parent-style-name="Основнойшрифтабзаца" style:family="text">
      <style:text-properties fo:font-style="italic" style:font-style-asian="italic" fo:font-size="10pt" style:font-size-asian="10pt"/>
    </style:style>
    <style:style style:name="P643" style:parent-style-name="Обычный" style:family="paragraph">
      <style:paragraph-properties text:number-lines="false"/>
      <style:text-properties fo:hyphenate="false"/>
    </style:style>
    <style:style style:name="P644" style:parent-style-name="Обычный" style:family="paragraph">
      <style:paragraph-properties text:number-lines="false"/>
      <style:text-properties fo:hyphenate="false"/>
    </style:style>
    <style:style style:name="P645" style:parent-style-name="Обычный" style:family="paragraph">
      <style:paragraph-properties text:number-lines="false"/>
      <style:text-properties fo:hyphenate="false"/>
    </style:style>
    <style:style style:name="P646" style:parent-style-name="Основнойтекст2" style:family="paragraph">
      <style:text-properties fo:font-size="10pt" style:font-size-asian="10pt"/>
    </style:style>
    <style:style style:name="P647" style:parent-style-name="Основнойтекст2" style:family="paragraph">
      <style:paragraph-properties text:number-lines="false"/>
      <style:text-properties fo:font-size="10pt" style:font-size-asian="10pt" fo:hyphenate="false"/>
    </style:style>
    <style:style style:name="P648" style:parent-style-name="Обычный" style:family="paragraph">
      <style:paragraph-properties>
        <style:tab-stops>
          <style:tab-stop style:type="left" style:position="0.6784in"/>
        </style:tab-stops>
      </style:paragraph-properties>
    </style:style>
    <style:style style:name="P649" style:parent-style-name="Обычный" style:family="paragraph">
      <style:paragraph-properties fo:text-align="center"/>
    </style:style>
    <style:style style:name="P650" style:parent-style-name="Обычный" style:family="paragraph">
      <style:paragraph-properties fo:text-align="center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Обычный" style:family="paragraph">
      <style:text-properties fo:hyphenate="false"/>
    </style:style>
    <style:style style:name="T653" style:parent-style-name="Основнойшрифтабзаца" style:family="text">
      <style:text-properties fo:font-weight="bold" style:font-weight-asian="bold" fo:font-style="italic" style:font-style-asian="italic"/>
    </style:style>
    <style:style style:name="P654" style:parent-style-name="Обычный" style:family="paragraph">
      <style:text-properties fo:hyphenate="false"/>
    </style:style>
    <style:style style:name="P655" style:parent-style-name="Обычный" style:family="paragraph">
      <style:text-properties fo:font-weight="bold" style:font-weight-asian="bold" style:font-style-complex="italic" fo:hyphenate="false"/>
    </style:style>
    <style:style style:name="P656" style:parent-style-name="Обычный" style:family="paragraph">
      <style:text-properties fo:font-weight="bold" style:font-weight-asian="bold" style:font-style-complex="italic" fo:hyphenate="false"/>
    </style:style>
    <style:style style:name="P657" style:parent-style-name="Обычный" style:family="paragraph">
      <style:text-properties fo:hyphenate="false"/>
    </style:style>
    <style:style style:name="P658" style:parent-style-name="Обычный" style:family="paragraph">
      <style:text-properties fo:hyphenate="false"/>
    </style:style>
    <style:style style:name="P659" style:parent-style-name="Обычный" style:family="paragraph">
      <style:text-properties fo:hyphenate="false"/>
    </style:style>
    <style:style style:name="P660" style:parent-style-name="Обычный" style:family="paragraph">
      <style:text-properties fo:hyphenate="false"/>
    </style:style>
    <style:style style:name="P661" style:parent-style-name="Обычный" style:family="paragraph">
      <style:text-properties fo:hyphenate="false"/>
    </style:style>
    <style:style style:name="P662" style:parent-style-name="Обычный" style:family="paragraph">
      <style:paragraph-properties fo:text-align="end"/>
      <style:text-properties fo:font-weight="bold" style:font-weight-asian="bold" fo:hyphenate="false"/>
    </style:style>
    <style:style style:name="P663" style:parent-style-name="Обычный" style:family="paragraph">
      <style:paragraph-properties fo:text-align="end"/>
      <style:text-properties fo:font-weight="bold" style:font-weight-asian="bold" fo:hyphenate="false"/>
    </style:style>
    <style:style style:name="P664" style:parent-style-name="Обычный" style:family="paragraph">
      <style:paragraph-properties fo:text-align="end"/>
      <style:text-properties fo:font-weight="bold" style:font-weight-asian="bold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Утвержден</text:p>
      <text:p text:style-name="P4">решением<text:s/>Комитета по<text:s/></text:p>
      <text:p text:style-name="P5">управлению государственным<text:s/></text:p>
      <text:p text:style-name="P6">имуществом<text:s/>Кузбасса</text:p>
      <text:p text:style-name="P7">от 02.09.2020 № 7-2/1477</text:p>
      <text:p text:style-name="P8"/>
      <text:p text:style-name="P9"/>
      <text:p text:style-name="P10">Договор аренды земельного участка,<text:s/>государственная собственность на который не разграничена, в городском округе - городе Кемерово,</text:p>
      <text:p text:style-name="P11">заключенный без проведения торгов</text:p>
      <text:p text:style-name="P12">№ ______________</text:p>
      <text:p text:style-name="P13"><text:s text:c="120"/><text:s text:c="27"/>г.<text:s/>Кемерово<text:s/><text:s text:c="95"/>____________</text:p>
      <text:p text:style-name="P14"/>
      <text:p text:style-name="P15"/>
      <text:p text:style-name="P16">Комитет по управлению государственным имуществом<text:s/>Кузбасса, именуемый<text:s/>в дальнейшем «Арендодатель», в лице<text:s/><text:s text:c="31"/>____________________________________________________________________,<text:s/></text:p>
      <text:p text:style-name="P17">(наименование должности, Ф.И.О.<text:s/>(при наличии)<text:s/>полностью)</text:p>
      <text:p text:style-name="P18">действующий на основании______________________________________________,</text:p>
      <text:p text:style-name="P19"><text:span text:style-name="T20"><text:s text:c="4"/></text:span><text:span text:style-name="T21"><text:s text:c="27"/></text:span><text:span text:style-name="T22"><text:s/></text:span><text:span text:style-name="T23">(указать вид, номер, дату и наименование правового акта)</text:span></text:p>
      <text:p text:style-name="P24"><text:s/>с одной стороны, и_____________________________________________________<text:s/>,<text:s/></text:p>
      <text:p text:style-name="P25"><text:s text:c="21"/><text:s text:c="15"/><text:s/>(наименование юридического лица, фамилия, имя, отчество<text:s/>(при наличии)</text:p>
      <text:p text:style-name="P26"><text:s text:c="19"/><text:s text:c="3"/>гражданина,<text:s/>индивидуального предпринимателя),</text:p>
      <text:p text:style-name="P27">именуемый (-ое) в дальнейшем «Арендатор»,<text:s/>в<text:s/>лице_________________________</text:p>
      <text:p text:style-name="P28"><text:span text:style-name="T29">______________________________________________________________________</text:span><text:span text:style-name="T30">,</text:span><text:span text:style-name="T31"><text:s/></text:span></text:p>
      <text:p text:style-name="P32">(должность лица, уполномоченного действовать от имени юридического лица, <text:s/>его<text:s/>фамилия, имя, отчество<text:s/>(при наличии))</text:p>
      <text:p text:style-name="P33">действующего на основании______________________________________________</text:p>
      <text:p text:style-name="P34">______________________________________________________________________,</text:p>
      <text:p text:style-name="P35"><text:span text:style-name="T36">(реквизиты положения, устава,<text:s/></text:span><text:span text:style-name="T37">с</text:span><text:span text:style-name="T38">видетельства о государственной регистрации физического лица в качестве индивидуального предпринимателя</text:span><text:span text:style-name="T39">,<text:s/></text:span><text:span text:style-name="T40">доверенности и т.п.)</text:span></text:p>
      <text:p text:style-name="P41">с другой стороны,<text:s/>в соответствии с п.п. ___ п.___<text:s/>ст. 39.6 Земельного кодекса Российской Федерации, Законом Кемеровской области от 04.07.2002 №<text:s/>49-ОЗ «О разграничении полномочий между органами государственной власти Кемеровской области<text:s/>- Кузбасса<text:s/>в сфере земельных отношений», Законом Кемеровской области от 22.12.2014 №<text:s/>128-ОЗ «Об отнесении полномочия по предоставлению земельных участков, государственная собственность на которые не разграничена, в городском округе - городе Кемерово к полномочиям исполнительного органа государственной власти Кемеровской области отраслевой компетенции в сфере земельных отношений»,<text:s/><text:s/>заключили настоящий Договор<text:s/>о нижеследующем:</text:p>
      <text:p text:style-name="P42"/>
      <text:p text:style-name="P43"><text:span text:style-name="T44">1. Предмет договора</text:span></text:p>
      <text:p text:style-name="P45"/>
      <text:p text:style-name="P46">1.1. Арендодатель обязуется предоставить, а Арендатор обязуется принять во временное возмездное владение и пользование земельный участок, в границах,<text:s/><text:soft-page-break/>указанных в выписке из<text:s/>Единого государственного<text:s/>реестра недвижимости, <text:s/>прилагаемой к настоящему Договору и являющейся его неотъемлемой частью.<text:s/></text:p>
      <text:p text:style-name="P47">1.2. Характеристики земельного участка:</text:p>
      <text:p text:style-name="P48">- категория земель:<text:s/>___________________________________________________;<text:s/></text:p>
      <text:p text:style-name="P49">- кадастровый номер:___________________________________________________;</text:p>
      <text:p text:style-name="P50">- адрес (адресный ориентир):____________________________________________<text:s/>;</text:p>
      <text:p text:style-name="P51">- площадь _______ кв.м.;</text:p>
      <text:p text:style-name="P52">- разрешенное использование:____________________________________________;</text:p>
      <text:p text:style-name="P53">- ограничения использования и обременения земельного участка указаны в выписке из Единого государственного реестра недвижимости, а также в иных правовых актах, в т.ч. определяющих ограничения использования земельного участка в границах зон с особыми условиями использования<text:s/>территории<text:s/>(далее - земельный участок).</text:p>
      <text:p text:style-name="P54">1.3. Земельный участок<text:s/>относится к землям, государственная собственность на которые не разграничена, в городском округе - городе Кемерово.</text:p>
      <text:p text:style-name="P55">1.4. На земельном участке расположены:<text:s/></text:p>
      <text:p text:style-name="P56">- ________________________________________________________________.</text:p>
      <text:p text:style-name="P57"><text:s/>(указывается перечень объектов капитального строительства, иных объектов, их характеристики, данные о правообладателях и реквизитах документа,<text:s/></text:p>
      <text:p text:style-name="P58"><text:span text:style-name="T59">удостоверяющих их права (при наличии))</text:span></text:p>
      <text:p text:style-name="P60"/>
      <text:p text:style-name="P61">2. Срок действия договора и момент его заключения</text:p>
      <text:p text:style-name="P62"/>
      <text:p text:style-name="P63"><text:span text:style-name="T64">2.1. Срок действия Договора устанавливается с момента его заключения по</text:span><text:span text:style-name="T65"><text:s/>_____________________</text:span><text:span text:style-name="T66">.</text:span><text:span text:style-name="T67"><text:s/></text:span></text:p>
      <text:p text:style-name="P68"><text:span text:style-name="T69">2.2. Договор аренды на срок один год и более считается заключенным с момента его государственной регистрации в <text:s/>Управлении <text:s/>Федеральной <text:s/>службы <text:s/>государственной <text:s/>регистрации, <text:s/>кадастра <text:s text:c="2"/>и <text:s text:c="2"/>картографии <text:s text:c="2"/>по <text:s text:c="2"/>Кемеровской области - Кузбассу.<text:s/></text:span></text:p>
      <text:p text:style-name="P70"><text:span text:style-name="T71">Договор аренды на срок менее одного года не подлежит государственной регистрации и считается заключенным с момента подписания его сторонами. <text:s/></text:span></text:p>
      <text:p text:style-name="P72"><text:span text:style-name="T73">2.3. Условия настоящего Договора применяются к отношениям сторон, возникшим с момента начала фактического использования А</text:span><text:span text:style-name="T74">рендатором земельного участка –<text:s/></text:span><text:span text:style-name="T75">с ______</text:span><text:span text:style-name="T76">_______________<text:s/></text:span><text:span text:style-name="T77">(далее – фактическое использование земельного участка</text:span><text:span text:style-name="T78">).<text:s/></text:span></text:p>
      <text:p text:style-name="P79"/>
      <text:p text:style-name="P80">3. Платежи и расчеты по договору</text:p>
      <text:p text:style-name="P81"/>
      <text:p text:style-name="P82">3.1. Размер арендной платы определяется в порядке, указанном в протоколе определения величины арендной платы, являющимся неотъемлемой частью настоящего Договора.</text:p>
      <text:p text:style-name="P83"><text:span text:style-name="T84">Размер арендной платы<text:s/></text:span><text:span text:style-name="T85">и платы за фактическое использование земельного участка<text:s/></text:span><text:span text:style-name="T86">ежегодно</text:span><text:span text:style-name="T87"><text:s/></text:span><text:span text:style-name="T88">изменяется</text:span><text:span text:style-name="T89"><text:s/></text:span><text:span text:style-name="T90">в одностороннем порядке Арендодателем на коэффициент, учитывающий</text:span><text:span text:style-name="T91"><text:s/>уровень инфляции</text:span><text:span text:style-name="T92">.</text:span></text:p>
      <text:p text:style-name="P93">Условия настоящего Договора о размере арендной платы считаются измененными на коэффициент, учитывающий уровень инфляции, с момента<text:s/><text:soft-page-break/>вступления в силу правового акта, устанавливающего такой коэффициент, и<text:s/>подлежат применению<text:s/>с 1 января очередного финансового года.<text:s/></text:p>
      <text:p text:style-name="P94"><text:span text:style-name="T95">В этом случае у</text:span><text:span text:style-name="T96">ведомление Арендатора и заключение дополнительного соглашения к настоящему Договору не требуется.</text:span><text:span text:style-name="T97"><text:note text:note-class="footnote" text:id="_ftn0"><text:note-citation>1</text:note-citation><text:note-body><text:p text:style-name="P98"><text:s/>Абзацы второй - четвертый пункта 3.1 не применяются при заключении Договора с отдельными категориями Арендаторов, предусмотренными действующим законодательством Российской Федерации.</text:p></text:note-body></text:note></text:span><text:span text:style-name="T99"><text:s/></text:span></text:p>
      <text:p text:style-name="P100"><text:span text:style-name="T101">Ин</text:span><text:span text:style-name="T102">формация о размере коэффициента, учитывающего уровень инфляции, утвержденного</text:span><text:span text:style-name="T103"><text:s/>на очередной финансовый год</text:span><text:span text:style-name="T104">,</text:span><text:span text:style-name="T105"><text:s/>размещается на официальном сайте Арендодателя<text:s/></text:span><text:a xlink:href="http://kugi42.ru/" office:target-frame-name="_top" xlink:show="replace"><text:span text:style-name="T106">http</text:span><text:span text:style-name="T107">://kugi42.ru/</text:span></text:a><text:span text:style-name="T108">.</text:span><text:span text:style-name="T109"><text:s/></text:span></text:p>
      <text:p text:style-name="P110">3.2. Арендатор самостоятельно ежегодно/ежеквартально/ежемесячно<text:s/><text:s text:c="7"/>(до 15 ноября года, за который производится оплата/до 10 числа первого месяца текущего квартала/до 10 числа месяца, за который производится оплата) перечисляет арендную плату на расчетный счет органа федерального казначейства по следующим реквизитам:</text:p>
      <text:p text:style-name="P111">Р/с. 401 018 104 000 000 100 07;<text:s/></text:p>
      <text:p text:style-name="P112">Отделение Кемерово г. Кемерово,<text:s/></text:p>
      <text:p text:style-name="P113">БИК 043 207 001;</text:p>
      <text:p text:style-name="P114">ИНН 420 000 0478, КПП 420 501 001.</text:p>
      <text:p text:style-name="P115">Получатель: УФК по Кемеровской области<text:s/>- Кузбассу<text:s/>(Комитет по управлению государственным имуществом Кузбасса, л/с 04392003670),<text:s/></text:p>
      <text:p text:style-name="P116">КБК 85011105012040000120, ОКТМО 32701000.</text:p>
      <text:p text:style-name="P117">Арендатор производит первый платеж арендной платы в течение 30-ти дней с момента заключения Договора.</text:p>
      <text:p text:style-name="P118">3.3. В случае начисления неустойки согласно п. 5.1 настоящего Договора, Арендатор перечисляет ее на расчетный счет органа федерального казначейства по следующим реквизитам:</text:p>
      <text:p text:style-name="P119">Р/с. 401 018 104 000 000 100 07;<text:s/></text:p>
      <text:p text:style-name="P120">Отделение Кемерово г. Кемерово,<text:s/></text:p>
      <text:p text:style-name="P121">БИК 043 207 001;</text:p>
      <text:p text:style-name="P122">ИНН 420 000 0478, КПП 420 501 001.</text:p>
      <text:p text:style-name="P123">Получатель: УФК по Кемеровской области<text:s/>- Кузбассу<text:s/>(Комитет по управлению государственным имуществом Кузбасса, л/с 04392003670),<text:s/></text:p>
      <text:p text:style-name="P124">КБК 850 1 16 07090 02 0000 140, ОКТМО 32701000.</text:p>
      <text:p text:style-name="P125">3.4.<text:s/>В платежном документе<text:s/>в обязательном порядке указываются:</text:p>
      <text:p text:style-name="P126">- номер и дата подписания<text:s/>настоящего<text:s/>Договора;</text:p>
      <text:p text:style-name="P127">- наименование Арендодателя и Арендатора;</text:p>
      <text:p text:style-name="P128">- наименование платежа: арендная плата / плата за фактическое использование земельного участка / оплата пени/ оплата штрафа;</text:p>
      <text:p text:style-name="P129">- период, за который производится платеж;</text:p>
      <text:p text:style-name="P130">- указанные в настоящем Договоре реквизиты, на которые перечисляется платеж;</text:p>
      <text:p text:style-name="P131">- наименование / Ф.И.О.<text:s/>(при наличии)<text:s/>лица, которым производится платеж.</text:p>
      <text:p text:style-name="P132">3.5.<text:s/>Обязательство по внесению платежей по настоящему Договору считается исполненным с момента поступления денежных средств на расчетный счет органа федерального казначейства по<text:s/>реквизитам, указанным в п. 3.2<text:s/>и п.3.3<text:s/><text:soft-page-break/>настоящего Договора, при оформлении платежного документа согласно п.<text:s/>3.4<text:s/>настоящего Договора.<text:s/></text:p>
      <text:p text:style-name="P133">3.6.<text:s/>Неиспользование Арендатором земельного участка не может служить основанием для освобождения его от обязанности по внесению<text:s/>арендной платы.</text:p>
      <text:p text:style-name="P134">3.7.<text:s/>Размер платы за фактическое использование земельного участка определяется в порядке, установленном для определения размера арендной платы, исходя из соответствующего периода использования такого земельного участка.<text:s/></text:p>
      <text:p text:style-name="P135"><text:span text:style-name="T136">Арендатор самостоятельно перечисляет плату за фактическое использование земельного участка на расчетный счет органа федерального казначейства, указанный в</text:span><text:span text:style-name="T137"><text:s/>п.3.2 настоящего Договора</text:span><text:span text:style-name="T138">,</text:span><text:span text:style-name="T139"><text:s/></text:span><text:span text:style-name="T140">за период, равный</text:span><text:span text:style-name="T141"><text:s/>фактическому использованию земельного участка,<text:s/></text:span><text:span text:style-name="T142">в течение</text:span><text:span text:style-name="T143"><text:s/>трех месяцев<text:s/></text:span><text:span text:style-name="T144">с момента заключения Договора.</text:span><text:span text:style-name="T145"><text:s/></text:span></text:p>
      <text:p text:style-name="P146">3.8.<text:s/>Размер арендной платы может быть изменен Арендодателем в одностороннем порядке в случаях:</text:p>
      <text:p text:style-name="P147">1) изменения кадастровой стоимости земельного участка;</text:p>
      <text:p text:style-name="P148">2) принятия нормативных правовых актов, устанавливающих или изменяющих порядок определения размера арендной платы, в том числе устанавливающих или изменяющих коэффициенты, применяемые при расчете арендной платы;</text:p>
      <text:p text:style-name="P149">3) изменения категории земель и (или) вида разрешенного использования земельного участка;</text:p>
      <text:p text:style-name="P150">4) незаконного (нецелевого) использования земельного участка либо нахождения на земельном участке объектов, возведенных при отсутствии разрешительной документации (самовольном строительстве), установленных арендодателем, в том числе по результатам проверки арендодателя и (или) при наличии сведений от органов, осуществляющих государственный земельный надзор, муниципальный земельный контроль, иных уполномоченных органов;</text:p>
      <text:p text:style-name="P151">5)<text:s/>при возникновении условий использования земельного участка, влекущих применение коэффициентов, установленных в перечне коэффициентов, учитывающих условия использования земельных участков, применяемых для расчета арендной платы за использование земельных участков, государственная собственность на которые не разграничена, в городском округе - городе Кемерово (Ку).</text:p>
      <text:p text:style-name="P152">3.9.<text:s/>Независимо от момента направления Арендодателем и получения Арендатором уведомления об одностороннем изменении размера арендной платы условие<text:s/>настоящего Договора<text:s/>о размере арендной платы считается измененным<text:s/>(за исключением случая, указанного в абз.3 п.3.1 настоящего Договора):</text:p>
      <text:p text:style-name="P153">1)<text:s/>со дня вступления в силу нормативного правового акта, устанавливающего или изменяющего порядок определения размера арендной платы, в том числе устанавливающего или изменяющего коэффициенты, применяемые при расчете арендной платы;</text:p>
      <text:p text:style-name="P154">2)<text:s/>с момента возникновения условий использования земельного участка, влекущих применение коэффициентов, установленных в перечне коэффициентов, учитывающих условия использования земельных участков, применяемых для расчета арендной платы за использование земельных участков, государственная<text:s/><text:soft-page-break/>собственность на которые не разграничена, в городском округе - городе Кемерово (Ку);</text:p>
      <text:p text:style-name="P155">3)<text:s/>с момента изменения категории земель и (или) вида разрешенного использования земельного участка;</text:p>
      <text:p text:style-name="P156">4)<text:s/>с момента установления факта незаконного (нецелевого) использования земельного участка либо нахождения на земельном участке объектов, возведенных при отсутствии разрешительной документации (самовольном строительстве), либо с момента, указанного в сведениях органов, осуществляющих государственный земельный надзор, муниципальный земельный контроль, иных уполномоченных органов.<text:s/></text:p>
      <text:p text:style-name="P157">3.10. Арендодатель направляет Арендатору уведомление об одностороннем изменении размера арендной платы<text:s/>(за исключением случая, указанного в п.3.1 настоящего Договора). Арендатор обязан принять данное уведомление к исполнению без подписания дополнительного соглашения и при необходимости<text:s/>внести<text:s/>доплату в месячный срок с момента получения уведомления об одностороннем изменении размера арендной платы. Уведомление является обязательным для Арендатора и составляет неотъемлемую часть настоящего Договора. Момент получения уведомления определяется<text:s/>в соответствии с пунктами 7.1 или 7.2 настоящего Договора.<text:s/></text:p>
      <text:p text:style-name="P158"/>
      <text:p text:style-name="P159">4. Права и обязанности сторон</text:p>
      <text:p text:style-name="P160"/>
      <text:p text:style-name="P161">4.1. Арендодатель имеет право:</text:p>
      <text:p text:style-name="P162">4.1.1. Осуществлять контроль за использованием земельного участка Арендатором<text:s/>по целевому назначению<text:s/>и<text:s/>в соответствии с видом разрешенного использования.</text:p>
      <text:p text:style-name="P163">4.1.2.<text:s/>Осуществлять контроль за<text:s/>выполнением<text:s/>Арендатором всех обязательств по настоящему Договору.<text:s/></text:p>
      <text:p text:style-name="P164">4.1.3. Вносить в соответствующие органы, осуществляющие земельный контроль<text:s/>(надзор), требования о приостановлении действий, осуществляемых Арендатором или иными лицами с нарушением условий Договора.</text:p>
      <text:p text:style-name="P165"><text:span text:style-name="T166">4.1.4. На возмещение убытков, причиненных ухудшением качества земель в результате хозяйственной деятельности Арендатора, а также по иным основаниям, предусмотренным законодательством Российской Федерации.</text:span></text:p>
      <text:p text:style-name="P167">4.2. Арендодатель обязан:</text:p>
      <text:p text:style-name="P168"><text:span text:style-name="T169">4.2.1. Передать Арендатору земельный участок путем подписания акта приема-передачи в момент заключения настоящего Договора.</text:span></text:p>
      <text:p text:style-name="P170"><text:span text:style-name="T171">4.2.2. Направлять Арендатору письменные предупреждения о необходимости исполнить свои обязательства в разумный срок, если допущенные Арендатором нарушения обязательств могут повлечь досрочное расторжение Договора по требованию Арендодателя.</text:span></text:p>
      <text:p text:style-name="P172">4.2.3. Принять от Арендатора земельный участок по акту приема-передачи по окончании срока действия настоящего Договора либо при его досрочном расторжении<text:s/>в состоянии, пригодном для его дальнейшего использования в соответствии с целевым назначением и разрешенным использованием.</text:p>
      <text:soft-page-break/>
      <text:p text:style-name="P173">4.2.4. В случае заключения договора аренды на срок один год и более после подписания Договора<text:s/>и изменений к нему<text:s/>направить<text:s/>в соответствии с действующим законодательством Российской Федерации<text:s/>заявление и необходимые документы в Управление Федеральной службы<text:s/>государственной регистрации, кадастра и картографии по<text:s/>Кемеровской области – Кузбассу<text:s/>для осуществления государственной регистрации Договора или изменений в него.</text:p>
      <text:p text:style-name="P174"><text:span text:style-name="T175">4.3. Арендатор имеет право</text:span><text:span text:style-name="T176">:</text:span><text:span text:style-name="T177"><text:s/></text:span></text:p>
      <text:p text:style-name="P178">Поручить внесение арендной платы иным лицам. При этом соблюдение требований к содержанию платежного документа, установленных<text:s/>п. 3.4<text:s/>настоящего Договора, является обязательным.</text:p>
      <text:p text:style-name="P179">4.4. Арендатор обязан:</text:p>
      <text:p text:style-name="P180">4.4.1.<text:s/>Использовать земельный участок в соответствии с условиями настоящего Договора<text:s/>и<text:s/>требованиями о его разрешенном использовании, указанном<text:s/>в пункте 1.2 настоящего Договора.</text:p>
      <text:p text:style-name="P181">В случае установления ограничений использования земельного участка (в т.ч. установления в границах земельного участка<text:s/>зон с особыми условиями использования территории, сервитута (публичного сервитута)) в соответствии с положениями действующего законодательства Российской Федерации Арендатор обязуется соблюдать указанные ограничения.</text:p>
      <text:p text:style-name="P182">4.4.2.<text:s/>Принять земельный<text:s/>участок по акту приема-передачи<text:s/>от Арендодателя с момента заключения настоящего Договора. Отказ Арендатора от подписания акта приема-передачи<text:s/>является односторонним отказом от исполнения Договора полностью. Договор считается расторгнутым. <text:s/></text:p>
      <text:p text:style-name="P183">4.4.3. Своевременно и полностью вносить плату за фактическое использование земельного участка и арендную плату, установленную настоящим Договором,<text:s/>уведомлениями об одностороннем изменении размера арендной платы, а также<text:s/>с учетом информации, указанной в п.3.1 настоящего Договора.</text:p>
      <text:p text:style-name="P184">4.4.4.<text:s/>Обеспечить Арендодателю (его представителям), представителям органов государственного (муниципального)<text:s/>земельного<text:s/>надзора (контроля)<text:s/>доступ на земельный участок по их требованию на предмет соблюдения условий Договора и использования земельного участка<text:s/>в соответствии с требованиями действующего законодательства.</text:p>
      <text:p text:style-name="P185">4.4.5. Не нарушать права и законные интересы правообладателей смежных земельных участков.</text:p>
      <text:p text:style-name="P186">4.4.6.<text:s/>Устранить за свой счет недостатки земельного участка и иные его изменения, произведенные без согласования с Арендодателем, по письменному требованию последнего.</text:p>
      <text:p text:style-name="P187">4.4.7. Произвести рекультивацию земельного участка в соответствии с утвержденным проектом рекультивации земель (в случае если разрешенное использование земельного участка, указанное в пункте 1.2<text:s/>настоящего Договора, требует проведения<text:s/>работ по рекультивации), в т.ч. обеспечить<text:s/>восстановление земель до состояния, пригодного для их использования в соответствии с целевым назначением и разрешенным использованием, путем обеспечения соответствия качества земель нормативам качества окружающей среды и требованиям законодательства Российской Федерации в области обеспечения санитарно-эпидемиологического благополучия населения.</text:p>
      <text:soft-page-break/>
      <text:p text:style-name="P188">4.4.8.<text:s/>Осуществлять обход и осмотр земельного участка с целью выявления, предупреждения, пресечения террористической деятельности и минимизации ее последствий. В случае обнаружения подозрительных предметов сообщить об этом в компетентные органы.</text:p>
      <text:p text:style-name="P189"><text:span text:style-name="T190">4.4.9</text:span><text:span text:style-name="T191">.<text:s/></text:span><text:span text:style-name="T192">В десятидневный срок со дня изменения наименования,<text:s/></text:span><text:span text:style-name="T193">местонахождения<text:s/></text:span><text:span text:style-name="T194">или других реквизитов, а также при<text:s/></text:span><text:span text:style-name="T195">реорганизации Арендатора</text:span><text:span text:style-name="T196"><text:s/>направить Арендодателю письменное уведомление об этом.</text:span></text:p>
      <text:p text:style-name="P197">В случае если Арендодатель не был письменно уведомлен Арендатором об изменении вышеуказанных сведений, Арендатор несет риск наступления вызванных этим неблагоприятных последствий для него.</text:p>
      <text:p text:style-name="P198"><text:span text:style-name="T199">4.4.</text:span><text:span text:style-name="T200">10</text:span><text:span text:style-name="T201">. О</text:span><text:span text:style-name="T202">существлять сверку расчетов по арендной плате</text:span><text:span text:style-name="T203"><text:s/>(плате за<text:s/></text:span><text:span text:style-name="T204">фактическое использование земельного участка</text:span><text:span text:style-name="T205">)</text:span><text:span text:style-name="T206"><text:s/>и неустойке (пене и (или) штрафам) не реже одного раза в год</text:span><text:span text:style-name="T207">, а также не позднее чем за месяц до окончания срока действия настоящего Договора</text:span><text:span text:style-name="T208">.</text:span></text:p>
      <text:p text:style-name="P209">4.4.11. В течение 10-ти<text:s/>дней<text:s/>после прекращения Договора или его досрочного расторжения на основании решения суда или по соглашению сторон, освободить земельный участок и передать его Арендодателю в надлежащем состоянии (пригодном для его использования в соответствии с пунктом 1.2 настоящего Договора), путем подписания акта приема-передачи.</text:p>
      <text:p text:style-name="P210">В случае если состояние возвращаемого земельного участка не соответствует<text:s/>требованиям настоящего пункта<text:s/>Договора, Арендатор возмещает причиненный ущерб в соответствии с законодательством Российской Федерации.</text:p>
      <text:p text:style-name="P211">4.4.12.<text:s/>В десятидневный срок со дня отчуждения объекта недвижимого имущества (перехода прав на него), для размещения которого был предоставлен земельный участок, направить<text:s/>Арендодателю письменное уведомление об этом с приложением подтверждающих документов. В случае если Арендатор не уведомил Арендодателя или уведомил с нарушением вышеуказанного срока, внесенная арендная плата не подлежит возврату Арендатору.</text:p>
      <text:p text:style-name="P212"><text:span text:style-name="T213">4.4.13</text:span><text:span text:style-name="T214">.</text:span><text:span text:style-name="T215"><text:s/></text:span><text:span text:style-name="T216">Не сдавать земельный участок в целом или частично в субаренду (поднаем) без письменного разрешения Арендодателя.</text:span><text:span text:style-name="T217"><text:note text:note-class="footnote" text:id="_ftn1"><text:note-citation>2</text:note-citation><text:note-body><text:p text:style-name="P218"><text:s/>В случае предоставления земельного участка на срок более 5 лет (п. 9 ст. 22 ЗК РФ) изложить<text:s/>подпункт 4.4.13<text:s/>в следующей редакции: «4.4.13.<text:s/>В случае заключения договора субаренды не позднее 10 дней с момента его заключения уведомить об этом Арендодателя и представить ему заверенную копию договора субаренды».</text:p></text:note-body></text:note></text:span></text:p>
      <text:p text:style-name="P219"><text:span text:style-name="T220">При передаче земельного участка в субаренду размер арендной платы подлежит перерасчету с учетом соответствующих коэффициентов.</text:span></text:p>
      <text:p text:style-name="P221">4.4.14.<text:s/>Не передавать свои права и обязанности по Договору другому лицу (перенаем),<text:s/>в том числе<text:s/>не вносить<text:s/>арендные права<text:s/>в качестве вклада в уставный капитал хозяйственных товариществ или<text:s/>обществ<text:s/>либо<text:s/>паевого взноса в производственный кооператив, а также не осуществлять иных действий, приводящих к обременению земельного участка правами третьих лиц.</text:p>
      <text:p text:style-name="P222">Залог прав аренды на земельный участок допускается в пределах срока действия настоящего Договора с<text:s/>согласия Арендодателя.</text:p>
      <text:p text:style-name="P223"><text:span text:style-name="T224">Право аренды земельного участка может быть передано в залог в связи с ипотекой здания (сооружения), расположенного на этом участке, без согласия Арендодателя.</text:span><text:span text:style-name="T225"><text:s/></text:span><text:span text:style-name="T226"><text:note text:note-class="footnote" text:id="_ftn2"><text:note-citation>3</text:note-citation><text:note-body><text:p text:style-name="P227"><text:s/>В случае предоставления земельного участка на срок более 5 лет (п. 9 ст. 22 ЗК РФ) изложить<text:s/>подпункт 4.4.14<text:s/>в следующей редакции: «4.4.14. В случае<text:s/>передачи<text:s/>своих<text:s/>прав и обязанностей<text:s/>по Договору другому лицу (перенаем),<text:s/>в том числе передачи<text:s/>права аренды<text:s/>в залог,<text:s/>внесения<text:s/>права аренды<text:s/>в качестве вклада в уставный капитал хозяйственных товариществ или обществ либо<text:s/>паевого взноса в производственный кооператив, не позднее 10 дней с момента совершения указанных действий уведомить об этом Арендодателя.<text:s/>При этом Арендатор обязан произвести государственную регистрацию перехода права аренды<text:s/>в<text:s/>Управлении<text:s/><text:s/>Федеральной<text:s/><text:s/>службы<text:s/><text:s/>государственной<text:s/><text:s/>регистрации,<text:s/><text:s/>кадастра<text:s text:c="2"/><text:s/>и<text:s/><text:s text:c="2"/>картографии<text:s/><text:s text:c="2"/>по<text:s/><text:s text:c="2"/>Кемеровской области<text:s/>- Кузбассу в предусмотренных законодательством Российской Федерации случаях, а также предоставить Арендодателю заверенную копию документа, подтверждающего передачу и регистрацию перехода права аренды земельного участка или внесение его в качестве вклада или паевого взноса.</text:p><text:p text:style-name="P228">Право аренды земельного участка может быть передано в залог в связи с ипотекой здания (сооружения), расположенного на этом участке, без согласия Арендодателя».</text:p></text:note-body></text:note></text:span></text:p>
      <text:soft-page-break/>
      <text:p text:style-name="P229"><text:span text:style-name="T230">4.4.15</text:span><text:span text:style-name="T231">. Обеспечить свободный доступ граждан к<text:s/></text:span><text:span text:style-name="T232">водному объекту общего пользования и его береговой полосе.</text:span><text:span text:style-name="T233"><text:note text:note-class="footnote" text:id="_ftn3"><text:note-citation>4</text:note-citation><text:note-body><text:p text:style-name="P234"><text:s/>Применяется<text:s/>в случае заключения Договора в отношении земельного участка,<text:s/>расположенного в границах береговой полосы водного объекта общего пользования.</text:p></text:note-body></text:note></text:span></text:p>
      <text:p text:style-name="P235"><text:span text:style-name="T236">4.4.16</text:span><text:span text:style-name="T237">. Обеспечить допуск</text:span><text:span text:style-name="T238"><text:s/>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/text:span><text:span text:style-name="T239"><text:note text:note-class="footnote" text:id="_ftn4"><text:note-citation>5</text:note-citation><text:note-body><text:p text:style-name="P240"><text:s/>Применяется<text:s/>в случае заключения Договора в отношении земельного участка, который<text:s/>полностью или частично расположен в охранной зоне, установленной в отношении линейного объекта.</text:p></text:note-body></text:note></text:span></text:p>
      <text:p text:style-name="P241"><text:span text:style-name="T242">4.4.17</text:span><text:span text:style-name="T243">. О</text:span><text:span text:style-name="T244">беспечить осуществление мероприятий по освоению территории (в том числе строительство и ввод в эксплуатацию объектов капитального строительства) в соответствии с графиками, содержащимися в договоре о комплексном освоении территории, в отношении каждого предусмотренного мероприятия</text:span><text:span text:style-name="T245">.</text:span><text:span text:style-name="T246"><text:note text:note-class="footnote" text:id="_ftn5"><text:note-citation>6</text:note-citation><text:note-body><text:p text:style-name="P247"><text:s/>Применяется<text:s/>в случае заключения Договора в отношении земельного участка,<text:s/>образованного из земельного участка, предоставленного для комплексного освоения территории, за исключением случая предоставления земельного участка некоммерческой организации, созданной гражданами, для комплексного освоения территории в целях индивидуального жилищного строительства.</text:p></text:note-body></text:note></text:span></text:p>
      <text:p text:style-name="P248"><text:span text:style-name="T249">4.4.</text:span><text:span text:style-name="T250">18</text:span><text:span text:style-name="T251">. Осуществить мероприятия, предусмотренные п.7.1 ст.39.8 Земельного кодекса Российской Федерации.</text:span><text:span text:style-name="T252"><text:note text:note-class="footnote" text:id="_ftn6"><text:note-citation>7</text:note-citation><text:note-body><text:p text:style-name="P253"><text:s/>Применяется<text:s/>в случае заключения Договора в отношении земельного участка, на котором<text:s/>расположены здание, сооружение, объект незавершенного строительства, в отношении которых принято решение о сносе самовольной постройки либо решение о сносе самовольной постройки или ее приведении в соответствие с предельными параметрами разрешенного строительства, реконструкции объектов капитального строительства, установленными правилами землепользования и застройки, документацией по планировке территории, или обязательными требованиями к параметрам объектов капитального строительства, установленными федеральными законами.</text:p></text:note-body></text:note></text:span><text:span text:style-name="T254"><text:s/></text:span></text:p>
      <text:p text:style-name="P255">4.5. Арендодатель и Арендатор имеют иные права и несут иные обязанности, установленные законодательством Российской Федерации и Кемеровской области - Кузбасса.</text:p>
      <text:p text:style-name="P256"/>
      <text:p text:style-name="P257">5. Ответственность сторон</text:p>
      <text:p text:style-name="P258"/>
      <text:p text:style-name="P259">5.1. В случае неисполнения или ненадлежащего исполнения Арендатором обязанности по внесению арендной платы (платы за фактическое использование земельного участка)<text:s/>в установленные Договором сроки, Арендатор обязан уплатить Арендодателю неустойку в размере 0,1 %<text:s/>от суммы<text:s/>задолженности<text:s/>за каждый день просрочки.</text:p>
      <text:p text:style-name="P260">5.2. В случае нарушения Арендатором других обязанностей, перечисленных в разделе<text:s/>4 настоящего Договора<text:s/>(за исключением пп.пп.4.4.9, 4.4.10), Арендатор обязан уплатить Арендодателю штраф в размере 10 % годовой арендной платы,<text:s/><text:soft-page-break/>рассчитываемой по величине арендной платы на момент обнаружения факта нарушения условий Договора.</text:p>
      <text:p text:style-name="P261">5.3. В случае повреждения инженерных сетей, расположенных на арендуемом земельном участке по вине Арендатора, последний возмещает ущерб в полном объеме собственнику сетей, лицу, осуществляющему их эксплуатацию, а также иным лицам, которым причинен ущерб.</text:p>
      <text:p text:style-name="P262">5.4. В случае<text:s/>если по<text:s/>окончании <text:s/>срока <text:s/>действия <text:s/>Договора, <text:s/>его <text:s/>досрочного <text:s/>расторжения <text:s/>на <text:s/>основании решения суда или по соглашению сторон Арендатор не возвратил земельный участок, Арендатор<text:s/>обязан <text:s/>вносить плату за пользование земельным участком в размере арендной платы по Договору до момента подписания акта приема - передачи.</text:p>
      <text:p text:style-name="P263">При этом если указанная плата не покрывает причиненных Арендодателю убытков, он может потребовать их возмещения.<text:s/></text:p>
      <text:p text:style-name="P264">5.5. Возмещение убытков, уплата неустойки (пени и (или) штрафов) не освобождает стороны от надлежащего исполнения условий настоящего Договора в полном объеме, а также ответственности, установленной действующим законодательством Российской Федерации, за нарушение норм и требований, определенных землеустроительными, архитектурно-строительными, пожарными, природоохранными и санитарными нормами.</text:p>
      <text:p text:style-name="P265"/>
      <text:p text:style-name="P266">6. Изменение и расторжение договора</text:p>
      <text:p text:style-name="P267"/>
      <text:p text:style-name="P268"><text:span text:style-name="T269">6.1. Все приложения к Договору, а также вносимые в него изменения (за исключением<text:s/></text:span><text:span text:style-name="T270">предусмотренных п.3.1 и</text:span><text:span text:style-name="T271"><text:s/>п.</text:span><text:span text:style-name="T272">3.8</text:span><text:span text:style-name="T273"><text:s/></text:span><text:span text:style-name="T274">настоящего Договора</text:span><text:span text:style-name="T275">) и дополнения действительны, если они совершены в письменной форме, подписаны полномочными представителями сторон, зарегистрированы в установленном порядке (в случаях</text:span><text:span text:style-name="T276">,</text:span><text:span text:style-name="T277"><text:s/>предусмотренных законодательством) и скреплены оттисками печатей (для<text:s/></text:span><text:span text:style-name="T278">Арендодателя - в обязательном порядке, для Арендаторов (</text:span><text:span text:style-name="T279">юридических лиц и индивидуальных предпринимателей</text:span><text:span text:style-name="T280">) - при наличии).</text:span></text:p>
      <text:p text:style-name="P281">6.2. По окончании срока действия, установленного в п.2.1 настоящего Договора, Договор считается расторгнутым. <text:s/></text:p>
      <text:p text:style-name="P282"><text:span text:style-name="T283">6.3. Настоящий Договор может быть расторгнут досрочно по взаимному соглашению сторон.<text:s/></text:span></text:p>
      <text:p text:style-name="P284">6.4. Арендодатель <text:s/>вправе потребовать <text:s/>досрочного <text:s/>расторжения <text:s/>Договора <text:s/>и <text:s/>возмещения <text:s/>убытков<text:s/>в судебном порядке, при нарушении Арендатором условий Договора, если иное не предусмотрено законодательством РФ, а именно:</text:p>
      <text:p text:style-name="P285"><text:span text:style-name="T286">1) при использовании земельного участка<text:s/></text:span><text:span text:style-name="T287">с существенным нарушением условий настоящего Договора либо с неоднократными нарушениями</text:span><text:span text:style-name="T288"><text:s/>(в т.ч.<text:s/></text:span><text:span text:style-name="T289">и</text:span><text:span text:style-name="T290">спользования земельного участка не по целевому назначению или если его использование приводит к причинению вреда окружающей среде</text:span><text:span text:style-name="T291">)</text:span><text:span text:style-name="T292">;</text:span></text:p>
      <text:p text:style-name="P293"><text:span text:style-name="T294">2)<text:s/></text:span><text:span text:style-name="T295">невнесения арендных платежей два и более раз подряд в установленные настоящим Договором сроки</text:span><text:span text:style-name="T296">;</text:span></text:p>
      <text:p text:style-name="P297"><text:span text:style-name="T298">3)<text:s/></text:span><text:span text:style-name="T299">п</text:span><text:span text:style-name="T300">орчи земельного участка;</text:span></text:p>
      <text:p text:style-name="P301"><text:span text:style-name="T302">4</text:span><text:span text:style-name="T303">) н</text:span><text:span text:style-name="T304">евыполнения обязанностей по рекультивации земель, обязательных мероприятий по улучшению земель и охране почв (если они предусмотрены действующим законодательством РФ и настоящим Договором);</text:span></text:p>
      <text:soft-page-break/>
      <text:p text:style-name="P305"><text:span text:style-name="T306">5</text:span><text:span text:style-name="T307">) н</text:span><text:span text:style-name="T308">евыполнения обязанностей по приведению земельного участка в состояние, пригодное для использования по целевому назначению;</text:span></text:p>
      <text:p text:style-name="P309"><text:span text:style-name="T310">6</text:span><text:span text:style-name="T311">) н</text:span><text:span text:style-name="T312">еиспользования земельного участка, предназначенного для сельскохозяйственного производства либо жилищного или иного строительства, в указанных целях в течение трех лет, если более длительный срок не установлен федеральным законом</text:span><text:span text:style-name="T313">, при получении соответствующей информации от уполномоченных органов</text:span><text:span text:style-name="T314">;</text:span></text:p>
      <text:p text:style-name="P315"><text:span text:style-name="T316">7</text:span><text:span text:style-name="T317">) создания или возведения на земельном участке самовольной постройки либо невыполнении обязанностей, предусмотренных ч. 11 ст.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и в соответствие с установленными требованиями;</text:span></text:p>
      <text:p text:style-name="P318"><text:span text:style-name="T319">8</text:span><text:span text:style-name="T320">)<text:s/></text:span><text:span text:style-name="T321">в иных случаях, предусмотренных действующим законодательством РФ.</text:span></text:p>
      <text:p text:style-name="P322"><text:span text:style-name="T323">6.5. Арендатор вправе потребовать досрочного расторжения настоящего Договора, направив Арендодателю соответствую</text:span><text:span text:style-name="T324">щее уведомление не менее чем за<text:s/></text:span><text:span text:style-name="T325">1 месяц д</text:span><text:span text:style-name="T326">о момента расторжения Договора<text:s/></text:span><text:span text:style-name="T327">при условии погашения задолженности</text:span><text:span text:style-name="T328"><text:s/>по арендной плате (до момента расторжения Договора), неустойки (пени и (или) штрафов), процентов за пользование чужими денежными средствами.</text:span></text:p>
      <text:p text:style-name="P329"><text:span text:style-name="T330">6.6. Расторжение Договора не освобождает Арендатора от необходимости погашения задолженности по арендной плате</text:span><text:span text:style-name="T331">,<text:s/></text:span><text:span text:style-name="T332">плате за<text:s/></text:span><text:span text:style-name="T333">фактическое использование земельного участка, выплате неустойки (пени и (или) штрафов), процентов за пользование чужими денежными средствами <text:s/>и возмещения убытков, в том числе упущенной выгоды.</text:span></text:p>
      <text:p text:style-name="P334"><text:span text:style-name="T335">6.7. При переходе права собственности на</text:span><text:span text:style-name="T336"><text:s/>здание, сооружение,</text:span><text:span text:style-name="T337"><text:s/>помещения в них, а также на объект незавершенного строительства,</text:span><text:span text:style-name="T338"><text:s/>расположенные</text:span><text:span text:style-name="T339"><text:s/>на арендуемом земельном участке, права и обязанности, установленные настоящим Договором</text:span><text:span text:style-name="T340">,</text:span><text:span text:style-name="T341"><text:s/>переходят новому собственнику<text:s/></text:span><text:span text:style-name="T342">таких здания, сооружения</text:span><text:span text:style-name="T343">, помещения в них, объекта незавершенного строительства</text:span><text:span text:style-name="T344"><text:s/></text:span><text:span text:style-name="T345">с момента<text:s/></text:span><text:span text:style-name="T346">государственной регистрации перехода<text:s/></text:span><text:span text:style-name="T347">к нему данного<text:s/></text:span><text:span text:style-name="T348">права</text:span><text:span text:style-name="T349">.<text:s/></text:span></text:p>
      <text:p text:style-name="P350"><text:span text:style-name="T351">6.8.<text:s/></text:span><text:span text:style-name="T352">В случае, если после заключения Договора осуществляется образование земельных участков из земельного участка, используемого на основании настоящего Договора,<text:s/></text:span><text:span text:style-name="T353">Арендатор<text:s/></text:span><text:span text:style-name="T354">в отношении измененного земельного участка сохраняет право<text:s/></text:span><text:span text:style-name="T355">аренды<text:s/></text:span><text:span text:style-name="T356">и (или) имеет право на заключение с ним договора<text:s/></text:span><text:span text:style-name="T357">аренды<text:s/></text:span><text:span text:style-name="T358">на прежних условиях</text:span><text:span text:style-name="T359"><text:s/>в отношении измененного земельного участка или образуемых земельных участков</text:span><text:span text:style-name="T360">, без проведения торгов (конкурсов, аукционов).</text:span></text:p>
      <text:p text:style-name="P361"/>
      <text:p text:style-name="P362">7. Заключительные положения</text:p>
      <text:p text:style-name="P363"/>
      <text:p text:style-name="P364">7.1. Корреспонденция (письма, уведомления, претензии, предупреждения) считается полученной стороной, если она направлена заказным письмом по месту нахождения соответствующей стороны или по ее почтовому адресу, указанному<text:s/>в обращении.<text:s/></text:p>
      <text:p text:style-name="P365">Момент получения корреспонденции определяется в любом случае не позднее 10-ти дней со дня ее отправки, указанной в почтовой квитанции.</text:p>
      <text:soft-page-break/>
      <text:p text:style-name="P366">7.2. Кроме того, корреспонденция считается полученной Арендатором с момента её вручения под роспись представителю Арендатора или лицу, имеющему право действовать от его имени без доверенности.</text:p>
      <text:p text:style-name="P367">7.3.<text:s/>Настоящий Договор, дополнительные соглашения к нему, изменения в тексте Договора (зачеркивания, исправления, подчистки), а равно<text:s/>и в приложениях, дополнениях к нему, не заверенные подписями сторон и не скрепленные оттисками их печатей<text:s/>(для Арендодателя - при обязательном скреплении, для Арендатора -<text:s/>при наличии), юридической силы не имеют.</text:p>
      <text:p text:style-name="P368">7.4. Споры по настоящему Договору рассматриваются в суде по месту нахождения земельного участка.</text:p>
      <text:p text:style-name="P369">7.5. Договор составлен в двух экземплярах, имеющих одинаковую юридическую силу, по одному экземпляру для каждой из сторон.<text:s/></text:p>
      <text:p text:style-name="P370">В случае если настоящий Договор заключен на срок один год и более, составляется третий экземпляр для Управления Федеральной службы государственной регистрации, кадастра и картографии по Кемеровской области-Кузбассу.<text:s/></text:p>
      <text:p text:style-name="P371">7.6. К настоящему Договору прилагаются и являются его неотъемлемыми частями:</text:p>
      <text:p text:style-name="P372">- выписка из Единого государственного реестра недвижимости;</text:p>
      <text:p text:style-name="P373">- протокол определения величины арендной платы;</text:p>
      <text:p text:style-name="P374">-<text:s/>акт приёма-передачи земельного участка.</text:p>
      <text:p text:style-name="P375"/>
      <text:p text:style-name="P376">8. Реквизиты сторон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Арендодатель:</text:p>
            <text:p text:style-name="P384"/>
            <text:p text:style-name="P385">Комитет по управлению государственным имуществом Кузбасса</text:p>
            <text:p text:style-name="P386"/>
            <text:p text:style-name="P387">650064, г. Кемерово,<text:s/></text:p>
            <text:p text:style-name="P388">просп. Советский, 58</text:p>
            <text:p text:style-name="P389"/>
            <text:p text:style-name="P390">____________/ ____________/</text:p>
            <text:p text:style-name="P391"><text:s text:c="7"/>м.п.</text:p>
          </table:table-cell>
          <table:table-cell table:style-name="TableCell392">
            <text:p text:style-name="P393"><text:span text:style-name="T394"><text:s text:c="4"/></text:span><text:span text:style-name="T395">Арендатор:</text:span>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>______________/_____________/</text:p>
            <text:p text:style-name="P405"><text:s text:c="5"/>м.п.</text:p>
            <text:p text:style-name="P406"/>
          </table:table-cell>
        </table:table-row>
      </table:table>
      <text:h text:style-name="P407" text:outline-level="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h text:style-name="P408" text:outline-level="1"><text:span text:style-name="T409">ПРОТОКОЛ</text:span><text:span text:style-name="T410"><text:note text:note-class="footnote" text:id="_ftn7"><text:note-citation>8</text:note-citation><text:note-body><text:p text:style-name="P411"><text:s/>Арендная плата за использование земельных участков под коллективными и индивидуальными овощехранилищами, ячейками, погребами, <text:s/>а также<text:s/>под объектами гаражного назначения для личного пользования граждан<text:s/>определяется согласно Протоколу определения величины арендной платы под хозяйственными объектами.</text:p></text:note-body></text:note></text:span></text:h>
      <text:p text:style-name="P412">определения величины арендной платы</text:p>
      <text:p text:style-name="P413">по договору аренды земельного участка</text:p>
      <text:p text:style-name="P414">от ____________ № ___________________</text:p>
      <text:p text:style-name="P415"/>
      <text:p text:style-name="P416">г.Кемерово <text:s text:c="31"/><text:s text:c="69"/>________________</text:p>
      <text:p text:style-name="P417"/>
      <text:p text:style-name="P418">Адрес (местоположение) земельного участка:____________________________________;</text:p>
      <text:p text:style-name="P419">Кадастровый №: _____________________________________________________________;</text:p>
      <text:p text:style-name="P420">Арендодатель: ______________________________________________________________;</text:p>
      <text:p text:style-name="P421">Арендатор: _________________________________________________________________;</text:p>
      <text:p text:style-name="P422"/>
      <text:p text:style-name="P423">Расчет арендной платы произведен в соответствии Порядком определения размера арендной платы за земельные участки, государственная собственность на которые не разграничена, в городском округе - городе Кемерово и предоставленные в аренду без торгов, условий и сроков внесения арендной платы, утвержденным постановлением Коллегии Администрации Кемеровской области от 27.02.2008<text:s/>№ 62<text:s/>(далее - Порядок).</text:p>
      <text:p text:style-name="P424"/>
      <text:p text:style-name="P425"><text:span text:style-name="T426">С _________</text:span><text:span text:style-name="T427">_______</text:span><text:span text:style-name="T428"><text:s/>арендная плата устанавливается ____</text:span><text:span text:style-name="T429">______</text:span><text:span text:style-name="T430"><text:s/>руб. ____ коп. в месяц/квартал/год</text:span><text:span text:style-name="T431"><text:s/></text:span><text:span text:style-name="T432">(_____</text:span><text:span text:style-name="T433">_____________________</text:span><text:span text:style-name="T434"><text:s/>рублей ____ копеек)</text:span><text:span text:style-name="T435"><text:s/></text:span><text:span text:style-name="T436">и определяется по формуле:</text:span></text:p>
      <text:p text:style-name="P437"/>
      <text:p text:style-name="P438"><text:span text:style-name="T439">А = УПКС x Кв x Ку x Ки x Кб x S / П, <text:s text:c="2"/>где</text:span></text:p>
      <text:p text:style-name="P440"/>
      <text:p text:style-name="P441"/>
      <text:p text:style-name="P442">А - размер арендной платы;</text:p>
      <text:p text:style-name="P443">УПКС - удельный показатель кадастровой стоимости земельного участка, который представляет собой частное от деления кадастровой стоимости земельного участка на площадь данного земельного участка;</text:p>
      <text:p text:style-name="P444">Кв - коэффициент, учитывающий вид разрешенного использования земельного участка;</text:p>
      <text:p text:style-name="P445">Ку - коэффициент, учитывающий условия использования;</text:p>
      <text:p text:style-name="P446">Ки - коэффициент или произведение коэффициентов, учитывающих уровень инфляции, установленные пунктом 2<text:s/>постановления<text:s/>Коллегии Администрации Кемеровской области от 27.02.2008 № 62 «Об утверждении Порядка определения размера арендной платы за земельные участки, государственная собственность на которые не разграничена, в городском округе - городе Кемерово и предоставленные в аренду без торгов, условий и<text:s/>сроков внесения арендной платы»;</text:p>
      <text:p text:style-name="P447">Кб - коэффициент базовой доходности (поправочный коэффициент);</text:p>
      <text:p text:style-name="P448">S - площадь земельного участка или площадь доли земельного участка;</text:p>
      <text:p text:style-name="P449">П - количество периодов внесения арендной платы в году.</text:p>
      <text:p text:style-name="P450">Расчет коэффициента базовой доходности (поправочный коэффициент) (Кб) осуществляется по следующей формуле:</text:p>
      <text:p text:style-name="P451"/>
      <text:soft-page-break/>
      <text:p text:style-name="P452"><text:span text:style-name="T453"><draw:frame draw:style-name="a0" draw:name="Рисунок 1" text:anchor-type="as-char" svg:x="0in" svg:y="0in" svg:width="1.11319in" svg:height="0.48681in" style:rel-width="scale" style:rel-height="scale"><draw:image xlink:href="media/image1.wmf" xlink:type="simple" xlink:show="embed" xlink:actuate="onLoad"/><svg:title/><svg:desc/></draw:frame></text:span><text:span text:style-name="T454">, где:</text:span></text:p>
      <text:p text:style-name="P455"/>
      <text:p text:style-name="P456"><text:span text:style-name="T457">УПКСЗ - среднее значение удельного показателя кадастровой стоимости земель в разрезе группы видов разрешенного использования</text:span></text:p>
      <text:p text:style-name="P458">УПКС - удельный показатель кадастровой стоимости земельного участка</text:p>
      <text:p text:style-name="P459"/>
      <text:p text:style-name="P460">В случае, если на земельном участке расположен объект недвижимости, находящийся в собственности двух и более лиц, определяется площадь доли земельного участка по формуле:</text:p>
      <text:p text:style-name="P461"/>
      <text:p text:style-name="P462">Sд = Sч / Sзд х Sзу, <text:s text:c="2"/>где</text:p>
      <text:p text:style-name="P463"/>
      <text:p text:style-name="P464"><text:s/>Sд - площадь доли земельного участка;</text:p>
      <text:p text:style-name="P465"><text:s/>Sч - площадь части объекта недвижимости;</text:p>
      <text:p text:style-name="P466"><text:s/>Sзд - общая площадь объекта недвижимости;</text:p>
      <text:p text:style-name="P467"><text:s/>Sзу - площадь всего земельного участка.</text:p>
      <text:p text:style-name="P468"/>
      <text:p text:style-name="P469">При расчете арендной платы<text:s/>в соответствии с вышеизложенными положениями<text:s/>арендная плата<text:s/>за земельные участки, предоставленные для ведения огородничества,<text:s/>не может быть менее<text:s/>0,75 рубля за 1 кв. метр в год.</text:p>
      <text:p text:style-name="P470"/>
      <text:p text:style-name="P471"><text:span text:style-name="T472">Арендная плата перечисляется<text:s/></text:span><text:span text:style-name="T473">на<text:s/></text:span><text:span text:style-name="T474">РЕКВИЗИТЫ</text:span></text:p>
      <text:p text:style-name="P475"/>
      <text:p text:style-name="P476"/>
      <text:p text:style-name="P477">Реквизиты сторон</text:p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Арендодатель:</text:p>
            <text:p text:style-name="P485">Комитет по управлению<text:s/></text:p>
            <text:p text:style-name="P486">государственным имуществом</text:p>
            <text:p text:style-name="P487">Кузбасса</text:p>
            <text:p text:style-name="P488"/>
            <text:p text:style-name="P489">650064, г. Кемерово,<text:s/></text:p>
            <text:p text:style-name="P490">просп. Советский, 58</text:p>
            <text:p text:style-name="P491">_______________/ _______________/</text:p>
            <text:p text:style-name="P492"><text:s text:c="17"/>м.п.</text:p>
            <text:p text:style-name="P493"/>
          </table:table-cell>
          <table:table-cell table:style-name="TableCell494">
            <text:p text:style-name="P495"><text:span text:style-name="T496">Арендатор:</text:span>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__________________ /_____________/</text:p>
            <text:p text:style-name="P504"><text:s text:c="20"/>м.п. <text:s text:c="2"/></text:p>
          </table:table-cell>
        </table:table-row>
      </table:table>
      <text:h text:style-name="P505" text:outline-level="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h text:style-name="P506" text:outline-level="1">ПРОТОКОЛ</text:h>
      <text:p text:style-name="P507">определения величины арендной платы<text:s/>под хозяйственными объектами</text:p>
      <text:p text:style-name="P508">по договору аренды земельного участка</text:p>
      <text:p text:style-name="P509">от ____________ № ___________________</text:p>
      <text:p text:style-name="P510"/>
      <text:p text:style-name="P511">г.Кемерово <text:s text:c="31"/><text:s text:c="69"/>________________</text:p>
      <text:p text:style-name="P512"/>
      <text:p text:style-name="P513">Адрес (местоположение) земельного участка:____________________________________;</text:p>
      <text:p text:style-name="P514">Кадастровый №: _____________________________________________________________;</text:p>
      <text:p text:style-name="P515">Арендодатель: ______________________________________________________________;</text:p>
      <text:p text:style-name="P516">Арендатор: _________________________________________________________________;</text:p>
      <text:p text:style-name="P517"/>
      <text:p text:style-name="P518">Расчет арендной платы произведен в соответствии Порядком определения размера арендной платы за земельные участки, государственная собственность на которые не разграничена, в городском округе - городе Кемерово и предоставленные в аренду без торгов, условий и сроков внесения арендной платы, утвержденным постановлением Коллегии Администрации Кемеровской области от 27.02.2008<text:s/>№ 62<text:s/>(далее - Порядок), и производится по формуле:</text:p>
      <text:p text:style-name="P519"/>
      <text:p text:style-name="P520"><text:span text:style-name="T521">А = УПКС x Кв x Ку x Ки x Кб x S / П, <text:s text:c="2"/>где</text:span></text:p>
      <text:p text:style-name="P522"/>
      <text:p text:style-name="P523">А - размер арендной платы;</text:p>
      <text:p text:style-name="P524">УПКС - удельный показатель кадастровой стоимости земельного участка, который представляет собой частное от деления кадастровой стоимости земельного участка на площадь данного земельного участка;</text:p>
      <text:p text:style-name="P525">Кв - коэффициент, учитывающий вид разрешенного использования земельного участка;</text:p>
      <text:p text:style-name="P526">Ку - коэффициент, учитывающий условия использования;</text:p>
      <text:p text:style-name="P527">Ки - коэффициент или произведение коэффициентов, учитывающих уровень инфляции, установленные пунктом 2<text:s/>постановления<text:s/>Коллегии Администрации Кемеровской области от 27.02.2008 № 62 «Об утверждении Порядка определения размера арендной платы за земельные участки, государственная собственность на которые не разграничена, в городском округе - городе Кемерово и предоставленные в аренду без торгов, условий и<text:s/>сроков внесения арендной платы»;</text:p>
      <text:p text:style-name="P528">Кб - коэффициент базовой доходности (поправочный коэффициент);</text:p>
      <text:p text:style-name="P529">S - площадь земельного участка или площадь доли земельного участка;</text:p>
      <text:p text:style-name="P530">П - количество периодов внесения арендной платы в году.</text:p>
      <text:p text:style-name="P531">Расчет коэффициента базовой доходности (поправочный коэффициент) (Кб) осуществляется по следующей формуле:</text:p>
      <text:p text:style-name="P532"/>
      <text:p text:style-name="P533"><text:span text:style-name="T534"><draw:frame draw:style-name="a1" draw:name="Рисунок 2" text:anchor-type="as-char" svg:x="0in" svg:y="0in" svg:width="1.11319in" svg:height="0.48681in" style:rel-width="scale" style:rel-height="scale"><draw:image xlink:href="media/image1.wmf" xlink:type="simple" xlink:show="embed" xlink:actuate="onLoad"/><svg:title/><svg:desc/></draw:frame></text:span><text:span text:style-name="T535">, где:</text:span></text:p>
      <text:p text:style-name="P536"/>
      <text:p text:style-name="P537"><text:span text:style-name="T538">УПКСЗ - среднее значение удельного показателя кадастровой стоимости земель в разрезе группы видов разрешенного использования</text:span></text:p>
      <text:p text:style-name="P539">УПКС - удельный показатель кадастровой стоимости земельного участка</text:p>
      <text:p text:style-name="P540"/>
      <text:p text:style-name="P541"><text:span text:style-name="T542">С _________</text:span><text:span text:style-name="T543">_______</text:span><text:span text:style-name="T544"><text:s/>арендная плата устанавливается ____</text:span><text:span text:style-name="T545">______</text:span><text:span text:style-name="T546"><text:s/>руб. ____ коп. в месяц/квартал/год</text:span><text:span text:style-name="T547"><text:s/></text:span><text:span text:style-name="T548">(_____</text:span><text:span text:style-name="T549">_____________________</text:span><text:span text:style-name="T550"><text:s/>рублей ____ копеек)</text:span><text:span text:style-name="T551"><text:s/></text:span><text:span text:style-name="T552">(</text:span><text:span text:style-name="T553">за использование земельных участков под</text:span><text:span text:style-name="T554">:</text:span></text:p>
      <text:soft-page-break/>
      <text:p text:style-name="P555">-<text:s/>коллективными и индивидуальными овощехранилищами, ячейками, погребами не может быть менее 100 рублей и более 130 рублей за одну ячейку, погреб в год, а для лиц, указанных в подпункте «а» пункта 2.2 Порядка,- <text:s/>принимается в размере 10 % арендной платы с учетом положений настоящего подпункта, за одну ячейку, погреб в год;</text:p>
      <text:p text:style-name="P556">-<text:s/>объектами гаражного назначения для личного пользования граждан по договорам аренды, заключенным с гаражными кооперативами, не может быть менее 300 рублей и более 350 рублей за один гараж в год. В случае если площадь гаража превышает 25 кв. м, ограничения по размеру арендной платы, предусмотренные настоящим подпунктом, применяются к площади, равной 25 кв.м, а в отношении площади превышающей 25 кв.м, рассчитывается по формуле:</text:p>
      <text:p text:style-name="P557"><text:s/>А = УПКС x Кв x Ку x Ки x Кб x S / П.</text:p>
      <text:p text:style-name="P558">Размер арендной платы, владельцем которого является лицо, указанное в подпункте «а» пункта 2.2 Порядка, исчисляется в размере 10 процентов от арендной платы, рассчитанной с учетом положений настоящего подпункта, за один гараж).</text:p>
      <text:p text:style-name="P559"/>
      <text:p text:style-name="P560"/>
      <text:p text:style-name="P561"><text:span text:style-name="T562">Арендная плата перечисляется<text:s/></text:span><text:span text:style-name="T563">на<text:s/></text:span><text:span text:style-name="T564">РЕКВИЗИТЫ</text:span></text:p>
      <text:p text:style-name="P565"/>
      <text:p text:style-name="P566"/>
      <text:p text:style-name="P567">Реквизиты сторон</text:p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Арендодатель:</text:p>
            <text:p text:style-name="P575">Комитет по управлению<text:s/></text:p>
            <text:p text:style-name="P576">государственным имуществом</text:p>
            <text:p text:style-name="P577">Кузбасса</text:p>
            <text:p text:style-name="P578"/>
            <text:p text:style-name="P579">650064, г. Кемерово,<text:s/></text:p>
            <text:p text:style-name="P580">просп. Советский, 58</text:p>
            <text:p text:style-name="P581">_______________/ _______________/</text:p>
            <text:p text:style-name="P582"><text:s text:c="17"/>м.п.</text:p>
            <text:p text:style-name="P583"/>
          </table:table-cell>
          <table:table-cell table:style-name="TableCell584">
            <text:p text:style-name="P585"><text:span text:style-name="T586">Арендатор:</text:span>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>__________________ /_____________/</text:p>
            <text:p text:style-name="P594"><text:s text:c="20"/>м.п. <text:s text:c="2"/></text:p>
          </table:table-cell>
        </table:table-row>
      </table:table>
      <text:h text:style-name="P595" text:outline-level="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P596" text:outline-level="1"/>
      <text:h text:style-name="P597" text:outline-level="1">АКТ</text:h>
      <text:p text:style-name="P598">приёма-передачи земельного участка</text:p>
      <text:p text:style-name="P599">по договору аренды земельного участка<text:s/></text:p>
      <text:p text:style-name="P600">от ____________ № ___________________</text:p>
      <text:p text:style-name="P601"/>
      <text:p text:style-name="P602">г.Кемерово <text:s text:c="88"/><text:s text:c="10"/>_________________</text:p>
      <text:p text:style-name="P603"/>
      <text:p text:style-name="P604">1. Комитет по управлению государственным имуществом<text:s/>Кузбасса, именуемый в дальнейшем «Арендодатель», в лице <text:s text:c="38"/>___________________________________________________________________________,</text:p>
      <text:p text:style-name="P605">(наименование должности, Ф.И.О.<text:s/>(при наличии)<text:s/>полностью)</text:p>
      <text:p text:style-name="P606">действующий на основании____________________________________________________,</text:p>
      <text:p text:style-name="P607"><text:s text:c="32"/>(указать вид, номер, дату и наименование правового акта)</text:p>
      <text:p text:style-name="P608">с одной стороны, передал, а___________________________________________________,</text:p>
      <text:p text:style-name="P609"><text:span text:style-name="T610">(наименование юридического лица, фамилия, имя, отчество</text:span><text:span text:style-name="T611"><text:s/>(при наличии)</text:span><text:span text:style-name="T612"><text:s/></text:span><text:span text:style-name="T613">гражданина, индивидуального предпринимателя)</text:span></text:p>
      <text:p text:style-name="P614"><text:span text:style-name="T615">именуемое в дальнейшем «Арендатор», в лице______________________________</text:span><text:span text:style-name="T616">_____</text:span><text:span text:style-name="T617">,</text:span><text:span text:style-name="T618"><text:s/></text:span><text:span text:style-name="T619">(должность лица, уполномоченного действовать от имени юридического лица, <text:s/></text:span><text:span text:style-name="T620">его фамилия, имя, отчество (при наличии)</text:span><text:span text:style-name="T621">)</text:span></text:p>
      <text:p text:style-name="P622">действующего на основании_________________________________________________,</text:p>
      <text:p text:style-name="P623">(реквизиты положения, устава, свидетельства о государственной регистрации физического лица в качестве индивидуального предпринимателя, доверенности и т.п.)</text:p>
      <text:p text:style-name="P624">с другой стороны, принял во временное возмездное владение и пользование на условиях договора аренды земельного участка от ____________ №________ (далее – Договор) земельный участок в границах, согласно выписке из Единого <text:s/>государственного реестра недвижимости, прилагаемой к Договору и являющейся его неотъемлемой частью.<text:s/></text:p>
      <text:p text:style-name="P625">2. Характеристики земельного участка:</text:p>
      <text:p text:style-name="P626">- категория земель:________________________________________________;</text:p>
      <text:p text:style-name="P627">- кадастровый номер:______________________________________________;</text:p>
      <text:p text:style-name="P628">- адрес:__________________________________________________________;</text:p>
      <text:p text:style-name="P629">- площадь ________ кв.м.;</text:p>
      <text:p text:style-name="P630">- разрешенное использование:_______________________________________.</text:p>
      <text:p text:style-name="P631">3. Состояние земельного участка пригодно для его использования в соответствии<text:s/>с условиями Договора. Арендатор никаких претензий к Арендодателю относительно состояния земельного участка не имеет.</text:p>
      <text:p text:style-name="P632">4. Арендатор осуществлял фактическое использование земельного участка с______________.</text:p>
      <text:p text:style-name="Обычный"/>
      <text:p text:style-name="P633">Реквизиты сторон</text:p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Арендодатель</text:span><text:span text:style-name="T642">:</text:span></text:p>
            <text:p text:style-name="P643">Комитет по управлению государственным имуществом<text:s/>Кузбасса</text:p>
            <text:p text:style-name="P644"/>
            <text:p text:style-name="P645">650064, г. Кемерово, просп. Советский, 58</text:p>
            <text:p text:style-name="Обычный"/>
            <text:p text:style-name="P646"/>
            <text:p text:style-name="P647">______________________/<text:s/>___________________/</text:p>
            <text:p text:style-name="P648"><text:tab/>м.п.</text:p>
            <text:p text:style-name="P649"/>
            <text:p text:style-name="P650"/>
          </table:table-cell>
          <table:table-cell table:style-name="TableCell651">
            <text:p text:style-name="P652"><text:span text:style-name="T653">Арендатор:</text:span>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>______________________ /_____________________/</text:p>
            <text:p text:style-name="P661"><text:s text:c="18"/>м.п. <text:s text:c="10"/></text:p>
            <text:p text:style-name="P662"/>
            <text:p text:style-name="P663"/>
            <text:p text:style-name="P664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text-properties fo:font-size="12pt" style:font-size-asian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fo:font-size="12pt" style:font-size-asian="12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47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39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3-07-11T07:15:00Z</meta:creation-date>
    <dc:date>2023-07-11T07:15:00Z</dc:date>
    <meta:print-date>2020-08-28T06:42:00Z</meta:print-date>
    <meta:template xlink:href="Normal.dotm" xlink:type="simple"/>
    <meta:editing-cycles>2</meta:editing-cycles>
    <meta:editing-duration>PT0S</meta:editing-duration>
    <meta:document-statistic meta:page-count="16" meta:paragraph-count="73" meta:word-count="5482" meta:character-count="36661" meta:row-count="260" meta:non-whitespace-character-count="31252"/>
  </office:meta>
</office:document-meta>
</file>