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5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6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7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8" style:parent-style-name="Обычный" style:family="paragraph">
      <style:text-properties fo:font-weight="bold" style:font-weight-asian="bold" fo:hyphenate="false"/>
    </style:style>
    <style:style style:name="P9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hyphenate="false"/>
    </style:style>
    <style:style style:name="P10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hyphenate="false"/>
    </style:style>
    <style:style style:name="P11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2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3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4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5" style:parent-style-name="Обычный" style:family="paragraph">
      <style:paragraph-properties fo:margin-left="-0.3937in" fo:text-indent="0.3937in">
        <style:tab-stops/>
      </style:paragraph-properties>
      <style:text-properties fo:font-size="14pt" style:font-size-asian="14pt" style:font-size-complex="14pt" fo:hyphenate="false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18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21" style:parent-style-name="Обычный" style:family="paragraph">
      <style:paragraph-properties fo:text-align="end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27" style:parent-style-name="Обычный" style:family="paragraph">
      <style:paragraph-properties fo:text-align="center" fo:margin-left="-0.3937in">
        <style:tab-stops/>
      </style:paragraph-properties>
      <style:text-properties fo:font-size="12pt" style:font-size-asian="12pt" style:font-size-complex="12pt" fo:hyphenate="false"/>
    </style:style>
    <style:style style:name="P28" style:parent-style-name="Обычный" style:family="paragraph">
      <style:paragraph-properties fo:text-align="center" fo:margin-left="-0.3937in">
        <style:tab-stops/>
      </style:paragraph-properties>
      <style:text-properties fo:font-size="12pt" style:font-size-asian="12pt" style:font-size-complex="12pt" fo:hyphenate="false"/>
    </style:style>
    <style:style style:name="P29" style:parent-style-name="Обычный" style:family="paragraph">
      <style:paragraph-properties fo:text-align="justify" fo:margin-left="-0.3937in">
        <style:tab-stops/>
      </style:paragraph-properties>
      <style:text-properties fo:hyphenate="false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8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39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40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47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48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50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1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justify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54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55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56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7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8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9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60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61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62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63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64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P68" style:parent-style-name="Обычный" style:family="paragraph">
      <style:text-properties fo:font-weight="bold" style:font-weight-asian="bold" fo:hyphenate="false"/>
    </style:style>
    <style:style style:name="P69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70" style:parent-style-name="Обычный" style:family="paragraph">
      <style:paragraph-properties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71" style:parent-style-name="Обычный" style:family="paragraph">
      <style:paragraph-properties fo:text-align="justify" fo:margin-left="-0.3937in" fo:text-indent="0.4923in">
        <style:tab-stops/>
      </style:paragraph-properties>
      <style:text-properties fo:hyphenate="false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justify" fo:margin-left="-0.3937in" fo:text-indent="0.4923in">
        <style:tab-stops/>
      </style:paragraph-properties>
      <style:text-properties fo:hyphenate="false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margin-left="-0.3937in" fo:text-indent="0.4923in">
        <style:tab-stops/>
      </style:paragraph-properties>
      <style:text-properties fo:hyphenate="false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81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82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83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84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85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86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87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88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89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90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hyphenate="false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Знаксноски" style:family="text">
      <style:text-properties fo:font-size="14pt" style:font-size-asian="14pt" style:font-size-complex="14pt"/>
    </style:style>
    <style:style style:name="P94" style:parent-style-name="Текстсноски" style:family="paragraph">
      <style:paragraph-properties fo:margin-left="-0.3937in">
        <style:tab-stops/>
      </style:paragraph-properties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97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98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99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00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01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02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03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04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hyphenate="false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Знаксноски" style:family="text">
      <style:text-properties fo:font-size="14pt" style:font-size-asian="14pt" style:font-size-complex="14pt"/>
    </style:style>
    <style:style style:name="P108" style:parent-style-name="Текстсноски" style:family="paragraph">
      <style:paragraph-properties fo:margin-left="-0.3937in">
        <style:tab-stops/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11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2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3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4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5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6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7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18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19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20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21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2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23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24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25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26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31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38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3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44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5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6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7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8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9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50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5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5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56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175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76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77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78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Знаксноски" style:family="text">
      <style:text-properties fo:font-size="14pt" style:font-size-asian="14pt" style:font-size-complex="14pt"/>
    </style:style>
    <style:style style:name="T184" style:parent-style-name="Знаксноски" style:family="text">
      <style:text-properties fo:font-size="14pt" style:font-size-asian="14pt" style:font-size-complex="14pt"/>
    </style:style>
    <style:style style:name="P185" style:parent-style-name="Текстсноски" style:family="paragraph">
      <style:paragraph-properties fo:text-align="justify" fo:margin-left="-0.3937in">
        <style:tab-stops/>
      </style:paragraph-properties>
    </style:style>
    <style:style style:name="P186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Знаксноски" style:family="text">
      <style:text-properties fo:font-size="14pt" style:font-size-asian="14pt" style:font-size-complex="14pt"/>
    </style:style>
    <style:style style:name="P20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02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Знаксноски" style:family="text">
      <style:text-properties fo:font-size="14pt" style:font-size-asian="14pt" style:font-size-complex="14pt"/>
    </style:style>
    <style:style style:name="T205" style:parent-style-name="Знаксноски" style:family="text">
      <style:text-properties fo:font-size="14pt" style:font-size-asian="14pt" style:font-size-complex="14pt"/>
    </style:style>
    <style:style style:name="P206" style:parent-style-name="Текстсноски" style:family="paragraph">
      <style:paragraph-properties fo:text-align="justify" fo:margin-left="-0.3937in">
        <style:tab-stops/>
      </style:paragraph-properties>
    </style:style>
    <style:style style:name="P207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Знаксноски" style:family="text">
      <style:text-properties fo:font-size="14pt" style:font-size-asian="14pt" style:font-size-complex="14pt"/>
    </style:style>
    <style:style style:name="P212" style:parent-style-name="Текстсноски" style:family="paragraph">
      <style:paragraph-properties fo:text-align="justify" fo:margin-left="-0.3937in">
        <style:tab-stops/>
      </style:paragraph-properties>
    </style:style>
    <style:style style:name="P213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8" style:parent-style-name="Знаксноски" style:family="text">
      <style:text-properties style:font-name-asian="Calibri" fo:font-size="14pt" style:font-size-asian="14pt" style:font-size-complex="14pt" style:language-asian="en" style:country-asian="US"/>
    </style:style>
    <style:style style:name="P219" style:parent-style-name="Текстсноски" style:family="paragraph">
      <style:paragraph-properties fo:text-align="justify" fo:margin-left="-0.3937in">
        <style:tab-stops/>
      </style:paragraph-properties>
    </style:style>
    <style:style style:name="P220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Знаксноски" style:family="text">
      <style:text-properties fo:font-size="14pt" style:font-size-asian="14pt" style:font-size-complex="14pt"/>
    </style:style>
    <style:style style:name="P225" style:parent-style-name="Текстсноски" style:family="paragraph">
      <style:paragraph-properties fo:text-align="justify" fo:margin-left="-0.3937in">
        <style:tab-stops/>
      </style:paragraph-properties>
    </style:style>
    <style:style style:name="P226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Знаксноски" style:family="text">
      <style:text-properties fo:font-size="14pt" style:font-size-asian="14pt" style:font-size-complex="14pt"/>
    </style:style>
    <style:style style:name="P229" style:parent-style-name="Текстсноски" style:family="paragraph">
      <style:paragraph-properties fo:text-align="justify" fo:margin-left="-0.3937in">
        <style:tab-stops/>
      </style:paragraph-properties>
    </style:style>
    <style:style style:name="P230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3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3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33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34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35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Знаксноски" style:family="text">
      <style:text-properties fo:font-size="14pt" style:font-size-asian="14pt" style:font-size-complex="14pt"/>
    </style:style>
    <style:style style:name="P241" style:parent-style-name="Текстсноски" style:family="paragraph">
      <style:paragraph-properties fo:text-align="justify" fo:margin-left="-0.3937in">
        <style:tab-stops/>
      </style:paragraph-properties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47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48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49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5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51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0pt" style:font-size-asian="10pt" fo:hyphenate="false"/>
    </style:style>
    <style:style style:name="P252" style:parent-style-name="Текст" style:family="paragraph">
      <style:paragraph-properties text:number-lines="false" fo:text-align="center" fo:margin-left="-0.3937in">
        <style:tab-stops>
          <style:tab-stop style:type="left" style:position="3.1937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P253" style:parent-style-name="Текст" style:family="paragraph">
      <style:paragraph-properties text:number-lines="false" fo:text-align="center" fo:margin-left="-0.3937in">
        <style:tab-stops>
          <style:tab-stop style:type="left" style:position="3.1937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P254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color="#000000" fo:font-size="14pt" style:font-size-asian="14pt" style:font-size-complex="14pt" fo:hyphenate="false"/>
    </style:style>
    <style:style style:name="P25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color="#000000" fo:font-size="14pt" style:font-size-asian="14pt" style:font-size-complex="14pt" fo:hyphenate="false"/>
    </style:style>
    <style:style style:name="P256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59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0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2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3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4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6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7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274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7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Обычный" style:family="paragraph">
      <style:text-properties fo:font-weight="bold" style:font-weight-asian="bold" fo:hyphenate="false"/>
    </style:style>
    <style:style style:name="P285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86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87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88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89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0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1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3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4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5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6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7" style:parent-style-name="Основнойтекстсотступом3" style:family="paragraph">
      <style:paragraph-properties text:number-lines="false" fo:margin-left="-0.3937in" fo:text-indent="0in">
        <style:tab-stops/>
      </style:paragraph-properties>
      <style:text-properties fo:font-size="10pt" style:font-size-asian="10pt" fo:hyphenate="false"/>
    </style:style>
    <style:style style:name="P298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99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00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TableColumn302" style:family="table-column">
      <style:table-column-properties style:column-width="3.15in"/>
    </style:style>
    <style:style style:name="TableColumn303" style:family="table-column">
      <style:table-column-properties style:column-width="3.9472in"/>
    </style:style>
    <style:style style:name="Table301" style:family="table">
      <style:table-properties style:width="7.0972in" fo:margin-left="-0.3187in" table:align="left"/>
    </style:style>
    <style:style style:name="TableRow304" style:family="table-row">
      <style:table-row-properties style:min-row-height="0.0486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Основнойтекстсотступом3" style:family="paragraph">
      <style:paragraph-properties text:number-lines="false" fo:text-align="start" fo:text-indent="0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P307" style:parent-style-name="Основнойтекстсотступом3" style:family="paragraph">
      <style:paragraph-properties text:number-lines="false" fo:text-align="start" fo:text-indent="0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P308" style:parent-style-name="Обычный" style:family="paragraph">
      <style:paragraph-properties text:number-lines="false"/>
      <style:text-properties fo:font-weight="bold" style:font-weight-asian="bold" fo:font-size="14pt" style:font-size-asian="14pt" style:font-size-complex="14pt" fo:hyphenate="false"/>
    </style:style>
    <style:style style:name="P309" style:parent-style-name="Обычный" style:family="paragraph">
      <style:paragraph-properties text:number-lines="false"/>
      <style:text-properties fo:font-weight="bold" style:font-weight-asian="bold" fo:font-size="14pt" style:font-size-asian="14pt" style:font-size-complex="14pt" fo:hyphenate="false"/>
    </style:style>
    <style:style style:name="P310" style:parent-style-name="Обычный" style:family="paragraph">
      <style:paragraph-properties text:number-lines="false"/>
      <style:text-properties fo:font-size="14pt" style:font-size-asian="14pt" style:font-size-complex="14pt" fo:hyphenate="false"/>
    </style:style>
    <style:style style:name="P311" style:parent-style-name="Обычный" style:family="paragraph">
      <style:paragraph-properties text:number-lines="false"/>
      <style:text-properties fo:font-size="14pt" style:font-size-asian="14pt" style:font-size-complex="14pt" fo:hyphenate="false"/>
    </style:style>
    <style:style style:name="P312" style:parent-style-name="Основнойтекст2" style:family="paragraph">
      <style:paragraph-properties text:number-lines="false"/>
      <style:text-properties fo:font-size="14pt" style:font-size-asian="14pt" style:font-size-complex="14pt" fo:hyphenate="false"/>
    </style:style>
    <style:style style:name="P313" style:parent-style-name="Основнойтекст2" style:family="paragraph">
      <style:paragraph-properties text:number-lines="false"/>
      <style:text-properties fo:font-size="14pt" style:font-size-asian="14pt" style:font-size-complex="14pt" fo:hyphenate="false"/>
    </style:style>
    <style:style style:name="P314" style:parent-style-name="Обычный" style:family="paragraph">
      <style:paragraph-properties text:number-lines="false"/>
      <style:text-properties fo:font-size="14pt" style:font-size-asian="14pt" style:font-size-complex="14pt" fo:hyphenate="false"/>
    </style:style>
    <style:style style:name="P31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left="0.7125in" fo:text-indent="0.0986in">
        <style:tab-stops/>
      </style:paragraph-properties>
      <style:text-properties fo:hyphenate="false"/>
    </style:style>
    <style:style style:name="T31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19" style:parent-style-name="Обычный" style:family="paragraph">
      <style:paragraph-properties fo:margin-left="0.7125in" fo:text-indent="0.0986in">
        <style:tab-stops/>
      </style:paragraph-properties>
      <style:text-properties fo:font-weight="bold" style:font-weight-asian="bold" style:font-style-complex="italic" fo:font-size="14pt" style:font-size-asian="14pt" style:font-size-complex="14pt" fo:hyphenate="false"/>
    </style:style>
    <style:style style:name="P320" style:parent-style-name="Обычный" style:family="paragraph">
      <style:paragraph-properties fo:margin-left="0.7125in" fo:text-indent="0.0986in">
        <style:tab-stops/>
      </style:paragraph-properties>
      <style:text-properties fo:font-size="14pt" style:font-size-asian="14pt" style:font-size-complex="14pt" fo:hyphenate="false"/>
    </style:style>
    <style:style style:name="P321" style:parent-style-name="Обычный" style:family="paragraph">
      <style:paragraph-properties fo:margin-left="0.7125in" fo:text-indent="0.0986in">
        <style:tab-stops/>
      </style:paragraph-properties>
      <style:text-properties fo:font-size="14pt" style:font-size-asian="14pt" style:font-size-complex="14pt" fo:hyphenate="false"/>
    </style:style>
    <style:style style:name="P322" style:parent-style-name="Обычный" style:family="paragraph">
      <style:text-properties fo:font-weight="bold" style:font-weight-asian="bold" fo:font-size="14pt" style:font-size-asian="14pt" style:font-size-complex="14pt" fo:hyphenate="false"/>
    </style:style>
    <style:style style:name="P323" style:parent-style-name="Обычный" style:family="paragraph">
      <style:paragraph-properties fo:margin-left="0.7125in" fo:text-indent="0.0986in">
        <style:tab-stops/>
      </style:paragraph-properties>
      <style:text-properties fo:font-size="14pt" style:font-size-asian="14pt" style:font-size-complex="14pt"/>
    </style:style>
    <style:style style:name="P324" style:parent-style-name="Обычный" style:family="paragraph">
      <style:paragraph-properties fo:margin-left="0.7125in" fo:text-indent="0.0986in">
        <style:tab-stops/>
      </style:paragraph-properties>
      <style:text-properties fo:font-size="14pt" style:font-size-asian="14pt" style:font-size-complex="14pt"/>
    </style:style>
    <style:style style:name="P325" style:parent-style-name="Обычный" style:family="paragraph">
      <style:paragraph-properties fo:margin-left="0.7125in" fo:text-indent="0.0986in">
        <style:tab-stops/>
      </style:paragraph-properties>
      <style:text-properties fo:font-size="14pt" style:font-size-asian="14pt" style:font-size-complex="14pt"/>
    </style:style>
    <style:style style:name="P326" style:parent-style-name="Обычный" style:family="paragraph">
      <style:paragraph-properties fo:margin-left="0.7125in" fo:text-indent="0.0986in">
        <style:tab-stops/>
      </style:paragraph-properties>
      <style:text-properties fo:font-size="14pt" style:font-size-asian="14pt" style:font-size-complex="14pt"/>
    </style:style>
    <style:style style:name="P327" style:parent-style-name="Обычный" style:family="paragraph">
      <style:paragraph-properties fo:margin-left="0.7125in" fo:text-indent="0.0986in">
        <style:tab-stops/>
      </style:paragraph-properties>
      <style:text-properties fo:font-size="14pt" style:font-size-asian="14pt" style:font-size-complex="14pt" fo:hyphenate="false"/>
    </style:style>
    <style:style style:name="P328" style:parent-style-name="Обычный" style:family="paragraph">
      <style:paragraph-properties>
        <style:tab-stops>
          <style:tab-stop style:type="left" style:position="0.8784in"/>
        </style:tab-stops>
      </style:paragraph-properties>
      <style:text-properties fo:font-size="14pt" style:font-size-asian="14pt" style:font-size-complex="14pt"/>
    </style:style>
    <style:style style:name="P329" style:parent-style-name="Заголовок1" style:family="paragraph">
      <style:paragraph-properties fo:text-align="center" fo:margin-top="0in" fo:margin-bottom="0in" fo:margin-left="-0.3937in">
        <style:tab-stops/>
      </style:paragraph-properties>
      <style:text-properties style:font-name="Times New Roman" fo:font-size="13pt" style:font-size-asian="13pt" style:font-size-complex="13pt"/>
    </style:style>
    <style:style style:name="P330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31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32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33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34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35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336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/>
    </style:style>
    <style:style style:name="P337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39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340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1pt" style:font-size-asian="11pt" style:font-size-complex="11pt" fo:hyphenate="false"/>
    </style:style>
    <style:style style:name="P341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342" style:parent-style-name="Обычный" style:family="paragraph">
      <style:paragraph-properties fo:text-align="center"/>
      <style:text-properties fo:hyphenate="false"/>
    </style:style>
    <style:style style:name="T343" style:parent-style-name="Основнойшрифтабзаца" style:family="text">
      <style:text-properties fo:font-size="11pt" style:font-size-asian="11pt" style:font-size-complex="11pt"/>
    </style:style>
    <style:style style:name="T344" style:parent-style-name="Основнойшрифтабзаца" style:family="text">
      <style:text-properties fo:font-size="11pt" style:font-size-asian="11pt" style:font-size-complex="11pt"/>
    </style:style>
    <style:style style:name="T345" style:parent-style-name="Основнойшрифтабзаца" style:family="text">
      <style:text-properties fo:font-size="11pt" style:font-size-asian="11pt" style:font-size-complex="11pt"/>
    </style:style>
    <style:style style:name="T346" style:parent-style-name="Основнойшрифтабзаца" style:family="text">
      <style:text-properties fo:font-size="11pt" style:font-size-asian="11pt" style:font-size-complex="11pt"/>
    </style:style>
    <style:style style:name="P347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348" style:parent-style-name="Основнойшрифтабзаца" style:family="text">
      <style:text-properties fo:font-size="13pt" style:font-size-asian="13pt" style:font-size-complex="13pt"/>
    </style:style>
    <style:style style:name="T349" style:parent-style-name="Основнойшрифтабзаца" style:family="text">
      <style:text-properties fo:font-size="13pt" style:font-size-asian="13pt" style:font-size-complex="13pt"/>
    </style:style>
    <style:style style:name="T350" style:parent-style-name="Основнойшрифтабзаца" style:family="text">
      <style:text-properties fo:font-size="13pt" style:font-size-asian="13pt" style:font-size-complex="13pt"/>
    </style:style>
    <style:style style:name="T35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52" style:parent-style-name="Основнойшрифтабзаца" style:family="text">
      <style:text-properties fo:font-size="11pt" style:font-size-asian="11pt" style:font-size-complex="11pt"/>
    </style:style>
    <style:style style:name="T353" style:parent-style-name="Основнойшрифтабзаца" style:family="text">
      <style:text-properties fo:font-size="11pt" style:font-size-asian="11pt" style:font-size-complex="11pt"/>
    </style:style>
    <style:style style:name="T354" style:parent-style-name="Основнойшрифтабзаца" style:family="text">
      <style:text-properties fo:font-size="11pt" style:font-size-asian="11pt" style:font-size-complex="11pt"/>
    </style:style>
    <style:style style:name="T355" style:parent-style-name="Основнойшрифтабзаца" style:family="text">
      <style:text-properties fo:font-size="11pt" style:font-size-asian="11pt" style:font-size-complex="11pt"/>
    </style:style>
    <style:style style:name="T356" style:parent-style-name="Основнойшрифтабзаца" style:family="text">
      <style:text-properties fo:font-size="11pt" style:font-size-asian="11pt" style:font-size-complex="11pt"/>
    </style:style>
    <style:style style:name="P357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358" style:parent-style-name="Обычный" style:family="paragraph">
      <style:paragraph-properties fo:text-align="center" fo:margin-left="-0.3937in">
        <style:tab-stops/>
      </style:paragraph-properties>
      <style:text-properties fo:font-size="11pt" style:font-size-asian="11pt" style:font-size-complex="11pt" fo:hyphenate="false"/>
    </style:style>
    <style:style style:name="P359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360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61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62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63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64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65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66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67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P368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P369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TableColumn371" style:family="table-column">
      <style:table-column-properties style:column-width="3.1819in"/>
    </style:style>
    <style:style style:name="TableColumn372" style:family="table-column">
      <style:table-column-properties style:column-width="3.9875in"/>
    </style:style>
    <style:style style:name="Table370" style:family="table">
      <style:table-properties style:width="7.1694in" fo:margin-left="-0.3187in" table:align="left"/>
    </style:style>
    <style:style style:name="TableRow373" style:family="table-row">
      <style:table-row-properties style:min-row-height="1.9604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Основнойтекстсотступом3" style:family="paragraph">
      <style:paragraph-properties text:number-lines="false" fo:text-align="start" fo:text-indent="0in"/>
      <style:text-properties fo:hyphenate="false"/>
    </style:style>
    <style:style style:name="T376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377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378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379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380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381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382" style:parent-style-name="Основнойтекст2" style:family="paragraph">
      <style:paragraph-properties text:number-lines="false"/>
      <style:text-properties fo:font-size="13pt" style:font-size-asian="13pt" style:font-size-complex="13pt" fo:hyphenate="false"/>
    </style:style>
    <style:style style:name="P383" style:parent-style-name="Обычный" style:family="paragraph">
      <style:paragraph-properties>
        <style:tab-stops>
          <style:tab-stop style:type="left" style:position="0.7826in"/>
        </style:tab-stops>
      </style:paragraph-properties>
      <style:text-properties fo:font-size="13pt" style:font-size-asian="13pt" style:font-size-complex="13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left="0.7791in">
        <style:tab-stops/>
      </style:paragraph-properties>
      <style:text-properties fo:hyphenate="false"/>
    </style:style>
    <style:style style:name="T386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387" style:parent-style-name="Обычный" style:family="paragraph">
      <style:paragraph-properties fo:margin-left="0.7791in">
        <style:tab-stops/>
      </style:paragraph-properties>
      <style:text-properties fo:font-size="13pt" style:font-size-asian="13pt" style:font-size-complex="13pt" fo:hyphenate="false"/>
    </style:style>
    <style:style style:name="P388" style:parent-style-name="Обычный" style:family="paragraph">
      <style:paragraph-properties fo:margin-left="0.7791in">
        <style:tab-stops/>
      </style:paragraph-properties>
      <style:text-properties fo:font-weight="bold" style:font-weight-asian="bold" style:font-style-complex="italic" fo:font-size="13pt" style:font-size-asian="13pt" style:font-size-complex="13pt" fo:hyphenate="false"/>
    </style:style>
    <style:style style:name="P389" style:parent-style-name="Обычный" style:family="paragraph">
      <style:paragraph-properties fo:margin-left="0.7791in">
        <style:tab-stops/>
      </style:paragraph-properties>
      <style:text-properties fo:font-weight="bold" style:font-weight-asian="bold" style:font-style-complex="italic" fo:font-size="13pt" style:font-size-asian="13pt" style:font-size-complex="13pt" fo:hyphenate="false"/>
    </style:style>
    <style:style style:name="P390" style:parent-style-name="Обычный" style:family="paragraph">
      <style:paragraph-properties fo:margin-left="0.7791in">
        <style:tab-stops/>
      </style:paragraph-properties>
      <style:text-properties fo:font-size="13pt" style:font-size-asian="13pt" style:font-size-complex="13pt" fo:hyphenate="false"/>
    </style:style>
    <style:style style:name="P391" style:parent-style-name="Обычный" style:family="paragraph">
      <style:paragraph-properties fo:margin-left="0.7791in">
        <style:tab-stops/>
      </style:paragraph-properties>
      <style:text-properties fo:font-size="13pt" style:font-size-asian="13pt" style:font-size-complex="13pt" fo:hyphenate="false"/>
    </style:style>
    <style:style style:name="P392" style:parent-style-name="Обычный" style:family="paragraph">
      <style:text-properties fo:font-size="13pt" style:font-size-asian="13pt" style:font-size-complex="13pt" fo:hyphenate="false"/>
    </style:style>
    <style:style style:name="P393" style:parent-style-name="Обычный" style:family="paragraph">
      <style:paragraph-properties fo:margin-left="0.7791in">
        <style:tab-stops/>
      </style:paragraph-properties>
      <style:text-properties fo:font-size="13pt" style:font-size-asian="13pt" style:font-size-complex="13pt" fo:hyphenate="false"/>
    </style:style>
    <style:style style:name="P394" style:parent-style-name="Обычный" style:family="paragraph">
      <style:paragraph-properties fo:margin-left="0.7791in">
        <style:tab-stops/>
      </style:paragraph-properties>
      <style:text-properties fo:font-size="13pt" style:font-size-asian="13pt" style:font-size-complex="13pt" fo:hyphenate="false"/>
    </style:style>
  </office:automatic-styles>
  <office:body>
    <office:text text:use-soft-page-breaks="true">
      <text:p text:style-name="P1">Утвержден</text:p>
      <text:p text:style-name="P4">решением Комитета по<text:s/></text:p>
      <text:p text:style-name="P5">управлению государственным<text:s/></text:p>
      <text:p text:style-name="P6">имуществом Кузбасса</text:p>
      <text:p text:style-name="P7">от 02.09.2020 № 7-2/1477</text:p>
      <text:p text:style-name="P8"/>
      <text:p text:style-name="P9"/>
      <text:p text:style-name="P10"/>
      <text:p text:style-name="P11">Договор аренды земельного участка,<text:s/>находящегося<text:s/></text:p>
      <text:p text:style-name="P12">в государственной собственности Кемеровской области<text:s/>- Кузбасса,<text:s/></text:p>
      <text:p text:style-name="P13">заключенный на торгах</text:p>
      <text:p text:style-name="P14">№ ______________</text:p>
      <text:p text:style-name="P15"><text:s text:c="120"/><text:s text:c="27"/>г.<text:s/>Кемерово<text:s/><text:s text:c="96"/>____________</text:p>
      <text:p text:style-name="P16"/>
      <text:p text:style-name="P17"/>
      <text:p text:style-name="P18">Комитет по управлению государственным имуществом<text:s/>Кузбасса, именуемый<text:s/>в дальнейшем «Арендодатель», в лице<text:s/><text:s text:c="31"/>____________________________________________________________________,<text:s/></text:p>
      <text:p text:style-name="P19">(наименование должности, Ф.И.О.<text:s/>(при наличии)<text:s/>полностью)</text:p>
      <text:p text:style-name="P20">действующий на основании______________________________________________,</text:p>
      <text:p text:style-name="P21"><text:span text:style-name="T22"><text:s text:c="4"/></text:span><text:span text:style-name="T23"><text:s text:c="27"/></text:span><text:span text:style-name="T24"><text:s/></text:span><text:span text:style-name="T25">(указать вид, номер, дату и наименование правового акта)</text:span></text:p>
      <text:p text:style-name="P26"><text:s/>с одной стороны, и_____________________________________________________,<text:s/></text:p>
      <text:p text:style-name="P27"><text:s text:c="22"/>(наименование юридического лица, фамилия, имя, отчество<text:s/>(при наличии)</text:p>
      <text:p text:style-name="P28"><text:s text:c="19"/>гражданина,<text:s/>индивидуального предпринимателя),</text:p>
      <text:p text:style-name="P29"><text:span text:style-name="T30">именуемый (-ое) в дальнейшем «Арендатор»</text:span><text:span text:style-name="T31">, <text:s text:c="62"/></text:span><text:span text:style-name="T32">в<text:s/></text:span><text:span text:style-name="T33">лице__________________</text:span><text:span text:style-name="T34">______________________________________________</text:span><text:span text:style-name="T35">,</text:span><text:span text:style-name="T36"><text:s/></text:span></text:p>
      <text:p text:style-name="P37">(должность лица, уполномоченного действовать от имени юридического лица, <text:s/>его<text:s/>фамилия, имя, отчество<text:s/>(при наличии))</text:p>
      <text:p text:style-name="P38">действующего на основании______________________________________________</text:p>
      <text:p text:style-name="P39">______________________________________________________________________,</text:p>
      <text:p text:style-name="P40"><text:span text:style-name="T41">(реквизиты положения, устава,<text:s/></text:span><text:span text:style-name="T42">с</text:span><text:span text:style-name="T43">видетельства о государственной регистрации физического лица в качестве индивидуального предпринимателя</text:span><text:span text:style-name="T44">,<text:s/></text:span><text:span text:style-name="T45">доверенности и т.п.)</text:span></text:p>
      <text:p text:style-name="P46"/>
      <text:p text:style-name="P47">с другой стороны, в соответствии со<text:s/>ст. 39.6 Земельного кодекса Российской Федерации, Законом Кемеровской области от 04.07.2002 №<text:s/>49-ОЗ «О разграничении полномочий между органами государственной власти Кемеровской области<text:s/>- Кузбасса<text:s/>в сфере земельных отношений»,<text:s/>протоколом рассмотрения заявок на участие в аукционе на право заключения договора аренды земельного участка / протоколом рассмотрения единственной заявки на участие в аукционе на право заключения договора аренды земельного участка / протоколом о результатах торгов на право заключения договора аренды земельного участка от _________<text:s/>№ ______<text:s/>,<text:s/>подготовленного<text:s/>организатором торгов<text:s/>-<text:s/>государственным предприятием «Фонд имущества<text:s/>Кузбасса»,<text:s/>заключили настоящий Договор<text:s/>о нижеследующем:</text:p>
      <text:p text:style-name="P48"/>
      <text:p text:style-name="P49"/>
      <text:p text:style-name="P50"/>
      <text:p text:style-name="P51"><text:span text:style-name="T52">1. Предмет договора</text:span></text:p>
      <text:p text:style-name="P53"/>
      <text:p text:style-name="P54">1.1. Арендодатель обязуется предоставить, а Арендатор обязуется принять во временное возмездное владение и пользование земельный участок, в границах, указанных в выписке из<text:s/>Единого государственного<text:s/>реестра недвижимости, <text:s/>прилагаемой к настоящему Договору и являющейся его неотъемлемой частью.<text:s/></text:p>
      <text:p text:style-name="P55">1.2. Характеристики земельного участка:</text:p>
      <text:p text:style-name="P56">- категория земель:<text:s/>___________________________________________________;<text:s/></text:p>
      <text:p text:style-name="P57">- кадастровый номер:___________________________________________________;</text:p>
      <text:p text:style-name="P58">- адрес (адресный ориентир):____________________________________________<text:s/>;</text:p>
      <text:p text:style-name="P59">- площадь _______ кв.м.;</text:p>
      <text:p text:style-name="P60">- разрешенное использование:____________________________________________;</text:p>
      <text:p text:style-name="P61">-<text:s/>ограничения использования и обременения земельного участка указаны в выписке из Единого государственного реестра недвижимости, а также в иных правовых актах, в т.ч. определяющих ограничения использования земельного участка в границах зон с особыми условиями использования территории (далее - земельный участок).</text:p>
      <text:p text:style-name="P62">1.3. Земельный участок находится в государственной собственности Кемеровской области<text:s/>- Кузбасса.</text:p>
      <text:p text:style-name="P63">1.4. На земельном участке расположены:<text:s/></text:p>
      <text:p text:style-name="P64">- ________________________________________________________________.</text:p>
      <text:p text:style-name="P65"><text:s/>(указывается перечень объектов капитального строительства, иных объектов, их характеристики, данные о правообладателях и реквизитах документа,<text:s/></text:p>
      <text:p text:style-name="P66"><text:span text:style-name="T67">удостоверяющих их права (при наличии))</text:span></text:p>
      <text:p text:style-name="P68"/>
      <text:p text:style-name="P69">2. Срок действия договора и момент его заключения</text:p>
      <text:p text:style-name="P70"/>
      <text:p text:style-name="P71"><text:span text:style-name="T72">2.1. Срок действия Договора устанавливается с момента его заключения по________</text:span><text:span text:style-name="T73">_______________</text:span><text:span text:style-name="T74"><text:s/>.</text:span><text:span text:style-name="T75"><text:s/></text:span></text:p>
      <text:p text:style-name="P76"><text:span text:style-name="T77">2.2. Договор аренды на срок один год и более считается заключенным с момента его государственной регистрации в <text:s/>Управлении <text:s/>Федеральной <text:s/>службы <text:s/>государственной <text:s/>регистрации, <text:s/>кадастра <text:s text:c="2"/>и <text:s text:c="2"/>картографии <text:s text:c="2"/>по <text:s text:c="2"/>Кемеровской области - Кузбассу.<text:s/></text:span></text:p>
      <text:p text:style-name="P78"><text:span text:style-name="T79">Договор аренды на срок менее одного года не подлежит государственной регистрации и считается заключенным с момента подписания его сторонами. <text:s/></text:span></text:p>
      <text:p text:style-name="P80"/>
      <text:p text:style-name="P81">3. Платежи и расчеты по договору</text:p>
      <text:p text:style-name="P82"/>
      <text:p text:style-name="P83">3.1. Размер<text:s/>годовой<text:s/>арендной платы устанавливается на основании протокола рассмотрения заявок на участие в аукционе на право заключения договора аренды земельного участка / протокола рассмотрения единственной заявки на участие в аукционе на право заключения договора аренды земельного участка / протокола о результатах торгов на право заключения договора аренды земельного участка от ___ № ___ и составляет _____ руб.</text:p>
      <text:p text:style-name="P84">3.2. Арендатор самостоятельно ежегодно/ ежеквартально/ ежемесячно (до 15 ноября года, за который производится оплата/ до 10 числа первого месяца текущего квартала/ до 10 числа месяца, за который производится оплата)<text:s/>перечисляет<text:s/><text:soft-page-break/>арендную плату в размере ____ руб. ___ коп. ( _____________<text:s/>рублей ____ копеек) по следующим реквизитам:<text:s/></text:p>
      <text:p text:style-name="P85">Р/с. 401 018 104 000 000 100 07;<text:s/></text:p>
      <text:p text:style-name="P86">Отделение Кемерово г. Кемерово,<text:s/></text:p>
      <text:p text:style-name="P87">БИК 043 207 001;</text:p>
      <text:p text:style-name="P88">ИНН 420 000 0478, КПП 420 501 001.</text:p>
      <text:p text:style-name="P89">Получатель: УФК по Кемеровской области - Кузбассу<text:s/>(Комитет по управлению государственным имуществом Кузбасса, л/с 04392003670),<text:s/></text:p>
      <text:p text:style-name="P90"><text:span text:style-name="T91">КБК 8501110502202</text:span><text:span text:style-name="T92">0000120, ОКТМО</text:span><text:span text:style-name="T93"><text:note text:note-class="footnote" text:id="_ftn0"><text:note-citation>1</text:note-citation><text:note-body><text:p text:style-name="P94"><text:s/>Указывается код ОКТМО муниципального образования, на территории которого расположен земельный участок.</text:p></text:note-body></text:note></text:span><text:span text:style-name="T95"><text:s/>_______________.</text:span></text:p>
      <text:p text:style-name="P96">Арендатор производит первый платеж<text:s/>годовой<text:s/>арендной платы в течение 30-ти дней с момента заключения Договора.</text:p>
      <text:p text:style-name="P97">Внесенная сумма задатка в размере ______________<text:s/>руб. ___ коп. <text:s/>засчитывается в счет<text:s/>годовой<text:s/>арендной платы.</text:p>
      <text:p text:style-name="P98">3.3. В случае начисления неустойки согласно п. 5.1 настоящего Договора, Арендатор перечисляет ее на расчетный счет органа федерального казначейства по следующим реквизитам:</text:p>
      <text:p text:style-name="P99">Р/с. 401 018 104 000 000 100 07;<text:s/></text:p>
      <text:p text:style-name="P100">Отделение Кемерово г. Кемерово,<text:s/></text:p>
      <text:p text:style-name="P101">БИК 043 207 001;</text:p>
      <text:p text:style-name="P102">ИНН 420 000 0478, КПП 420 501 001.</text:p>
      <text:p text:style-name="P103">Получатель: УФК по Кемеровской области<text:s/>- Кузбассу<text:s/>(Комитет по управлению государственным имуществом Кузбасса, л/с 04392003670),<text:s/></text:p>
      <text:p text:style-name="P104"><text:span text:style-name="T105">КБК 85</text:span><text:span text:style-name="T106">0 1 16 07090 02 0000 140, ОКТМО</text:span><text:span text:style-name="T107"><text:note text:note-class="footnote" text:id="_ftn1"><text:note-citation>2</text:note-citation><text:note-body><text:p text:style-name="P108"><text:s/>Указывается код ОКТМО муниципального образования, на территории которого расположен земельный участок.</text:p></text:note-body></text:note></text:span><text:span text:style-name="T109"><text:s/>_______________.</text:span></text:p>
      <text:p text:style-name="P110">3.4. В платежном документе<text:s/>в обязательном порядке указываются:</text:p>
      <text:p text:style-name="P111">- номер и дата подписания<text:s/>настоящего<text:s/>Договора;</text:p>
      <text:p text:style-name="P112">- наименование Арендодателя и Арендатора;</text:p>
      <text:p text:style-name="P113">- наименование платежа: арендная плата / оплата пени/ оплата штрафа;</text:p>
      <text:p text:style-name="P114">- период, за который производится платеж;</text:p>
      <text:p text:style-name="P115">- указанные в настоящем Договоре реквизиты, на которые перечисляется платеж;</text:p>
      <text:p text:style-name="P116">- наименование / Ф.И.О.(при наличии)<text:s/>лица, которым производится платеж.</text:p>
      <text:p text:style-name="P117">3.5. Обязательство по внесению платежей по настоящему Договору считается исполненным с момента поступления денежных средств на расчетный счет органа федерального казначейства по<text:s/>реквизитам, указанным в п. 3.2<text:s/>и п.3.3<text:s/>настоящего Договора, при оформлении платежного документа согласно п. 3.4<text:s/>настоящего Договора.<text:s/></text:p>
      <text:p text:style-name="P118">3.6. Не использование Арендатором земельного участка не может служить основанием для освобождения его от<text:s/>обязанности по внесению арендной платы.</text:p>
      <text:p text:style-name="P119"/>
      <text:p text:style-name="P120">4. Права и обязанности сторон</text:p>
      <text:p text:style-name="P121"/>
      <text:p text:style-name="P122">4.1. Арендодатель имеет право:</text:p>
      <text:p text:style-name="P123">4.1.1. Осуществлять контроль за использованием земельного участка Арендатором<text:s/>по целевому назначению и в соответствии с видом разрешенного использования.</text:p>
      <text:soft-page-break/>
      <text:p text:style-name="P124">4.1.2.<text:s/>Осуществлять контроль за<text:s/>выполнением<text:s/>Арендатором всех обязательств по настоящему Договору.<text:s/></text:p>
      <text:p text:style-name="P125">4.1.3. Вносить в соответствующие органы, осуществляющие земельный контроль<text:s/>(надзор), требования о приостановлении действий, осуществляемых Арендатором или иными лицами с нарушением условий Договора.</text:p>
      <text:p text:style-name="P126"><text:span text:style-name="T127">4.1.4. На возмещение убытков, причиненных ухудшени</text:span><text:span text:style-name="T128">ем качества земель в результате<text:s/></text:span><text:span text:style-name="T129">хозяйственной деятельности Арендатора, а также по иным основаниям, предусмотренным законодательством Российской Федерации.</text:span></text:p>
      <text:p text:style-name="P130">4.2. Арендодатель обязан:</text:p>
      <text:p text:style-name="P131"><text:span text:style-name="T132">4.2.1. Передать Арендатору земельный участок путем подписания акта приема-передачи в момент заключения настоящего Договора.</text:span></text:p>
      <text:p text:style-name="P133"><text:span text:style-name="T134">4.2.2. Направлять Арендатору письменные предупреждения о необходимости исполнить свои обязательства в разумный срок, если допущенные Арендатором нарушения обязательств могут повлечь досрочное расторжение Договора по требованию Арендодателя.</text:span></text:p>
      <text:p text:style-name="P135"><text:span text:style-name="T136">4.2.3. Принять от Арендатора земельный участок по акту приема-передачи по окончании срока действия настоящего Договора либо при его досрочном расторжении.</text:span></text:p>
      <text:p text:style-name="P137">4.2.4. В случае заключения договора аренды на срок один год и более после подписания Договора и изменений к нему<text:s/>направить<text:s/>в соответствии с законодательством Российской Федерации<text:s/>заявление и необходимые документы в Управление<text:s text:c="2"/>Федеральной <text:s/>службы <text:s/>государственной <text:s/>регистрации, <text:s/>кадастра и <text:s/>картографии по<text:s/>Кемеровской области – Кузбассу<text:s/>для осуществления государственной регистрации Договора и изменений в него.</text:p>
      <text:p text:style-name="P138"><text:span text:style-name="T139">4.3. Арендатор имеет право</text:span><text:span text:style-name="T140">:</text:span><text:span text:style-name="T141"><text:s/></text:span></text:p>
      <text:p text:style-name="P142">Поручить внесение арендной платы иным лицам. При этом соблюдение требований к содержанию платежного документа, установленных<text:s/>п. 3.4<text:s/>настоящего Договора, является обязательным.</text:p>
      <text:p text:style-name="P143">4.4. Арендатор обязан:</text:p>
      <text:p text:style-name="P144">4.4.1.<text:s/>Использовать земельный участок в соответствии с<text:s/>условиями настоящего Договора и<text:s/>требованиями о его разрешенном использовании, указанном<text:s/>в п.1.2 настоящего Договора.</text:p>
      <text:p text:style-name="P145">В случае установления ограничений использования земельного участка (в т.ч. установления в границах земельного участка<text:s/>зон с особыми условиями использования территории, сервитута (публичного сервитута)) в соответствии с положениями действующего законодательства Российской Федерации Арендатор обязуется соблюдать указанные ограничения.</text:p>
      <text:p text:style-name="P146">4.4.2.<text:s/>Принять земельный участок по акту приема-передачи от Арендодателя с момента заключения настоящего Договора. Отказ Арендатора <text:s/>от подписания акта приема-передачи является односторонним отказом от исполнения Договора полностью. Договор считается расторгнутым. <text:s/></text:p>
      <text:p text:style-name="P147">4.4.3. Своевременно и полностью вносить арендную плату, установленную настоящим Договором.</text:p>
      <text:p text:style-name="P148">4.4.4. Обеспечить Арендодателю (его<text:s/>представителям), представителям органов государственного (муниципального)<text:s/>земельного<text:s/>надзора (контроля)<text:s/><text:soft-page-break/>доступ на земельный участок по их требованию на предмет соблюдения условий Договора и использования земельного участка.</text:p>
      <text:p text:style-name="P149">4.4.5. Не нарушать права и законные интересы правообладателей смежных земельных участков.</text:p>
      <text:p text:style-name="P150">4.4.6.<text:s/>Устранить за свой счет недостатки земельного участка и иные его изменения, произведенные без согласования с Арендодателем, по письменному требованию последнего.</text:p>
      <text:p text:style-name="P151"><text:span text:style-name="T152">4.4.7</text:span><text:span text:style-name="T153">.<text:s/></text:span><text:span text:style-name="T154"><text:s/></text:span><text:span text:style-name="T155">Осуществлять обход и осмотр земельного участка с целью выявления, предупреждения, пресечения террористической деятельности и минимизации ее последствий. В случае обнаружения подозрительных предметов сообщить об этом в компетентные органы.</text:span></text:p>
      <text:p text:style-name="P156"><text:span text:style-name="T157">4.4.8</text:span><text:span text:style-name="T158">.<text:s/></text:span><text:span text:style-name="T159">В десятидневный срок со дня изменения наименования,<text:s/></text:span><text:span text:style-name="T160">местонахождения<text:s/></text:span><text:span text:style-name="T161">или других реквизитов, а также при<text:s/></text:span><text:span text:style-name="T162">реорганизации Арендатора</text:span><text:span text:style-name="T163"><text:s/>направить Арендодателю письменное уведомление об этом.</text:span></text:p>
      <text:p text:style-name="P164"><text:span text:style-name="T165">В случае если Арендодатель не был письменно уведомлен Арендатором об изменении вышеуказанных сведений, Арендатор несет риск наступления вызванных этим неблагоприятных последствий для него.</text:span></text:p>
      <text:p text:style-name="P166"><text:span text:style-name="T167">4.4.</text:span><text:span text:style-name="T168">9</text:span><text:span text:style-name="T169">. О</text:span><text:span text:style-name="T170">существлять сверку расчетов по<text:s/></text:span><text:span text:style-name="T171">годовой<text:s/></text:span><text:span text:style-name="T172">арендной плате и неустойке (пене и (или) штрафам) не реже одного раза в год</text:span><text:span text:style-name="T173">, а также не позднее чем за месяц до окончания срока действия настоящего Договора</text:span><text:span text:style-name="T174">.</text:span></text:p>
      <text:p text:style-name="P175">4.4.10. В течение 10-ти дней после прекращения Договора<text:s/>или его досрочного расторжения на основании решения суда или по соглашению сторон, освободить земельный участок и передать его Арендодателю в надлежащем состоянии (пригодном для его использования в соответствии с пунктом 1.2 настоящего Договора), путем подписания акта приема-передачи.</text:p>
      <text:p text:style-name="P176">В случае если состояние возвращаемого земельного участка не соответствует требованиям настоящего пункта <text:s/>Договора, Арендатор возмещает причиненный ущерб в соответствии с законодательством Российской Федерации.</text:p>
      <text:p text:style-name="P177">4.4.11.<text:s/>В десятидневный срок со дня отчуждения объекта недвижимого имущества (перехода прав на него), для размещения которого был предоставлен земельный участок, направить Арендодателю письменное уведомление об этом с приложением подтверждающих документов. В случае если Арендатор не уведомил Арендодателя или уведомил с нарушением вышеуказанного срока, внесенная арендная плата не подлежит возврату Арендатору.</text:p>
      <text:p text:style-name="P178"><text:span text:style-name="T179">4.4.</text:span><text:span text:style-name="T180">1</text:span><text:span text:style-name="T181">2</text:span><text:span text:style-name="T182">. Не сдавать земельный участок в целом или частично в субаренду (поднаем) без письменного разрешения Арендодателя.</text:span><text:span text:style-name="T183"><text:s/></text:span><text:span text:style-name="T184"><text:note text:note-class="footnote" text:id="_ftn2"><text:note-citation>3</text:note-citation><text:note-body><text:p text:style-name="P185"><text:s/>В случае предоставления земельного участка на срок более 5 лет (п. 9 ст. 22 ЗК РФ), изложить<text:s/>п.4.4.12<text:s/>в следующей редакции: «4.4.12.<text:s/>В случае заключения договора субаренды не позднее 10 дней с момента его заключения уведомить об этом Арендодателя и представить ему заверенную копию договора субаренды».</text:p></text:note-body></text:note></text:span></text:p>
      <text:p text:style-name="P186"><text:span text:style-name="T187">4.4.</text:span><text:span text:style-name="T188">1</text:span><text:span text:style-name="T189">3</text:span><text:span text:style-name="T190">.<text:s/></text:span><text:span text:style-name="T191">Не передавать свои права и обязанности по Договору другому лицу (перенаем),<text:s/></text:span><text:span text:style-name="T192">в том числе<text:s/></text:span><text:span text:style-name="T193">не вносить<text:s/></text:span><text:span text:style-name="T194">арендные права<text:s/></text:span><text:span text:style-name="T195">в качестве вклада в уставный капитал хозяйственных товариществ и</text:span><text:span text:style-name="T196">ли</text:span><text:span text:style-name="T197"><text:s/>обществ<text:s/></text:span><text:span text:style-name="T198">либо<text:s/></text:span><text:span text:style-name="T199">паевого взноса в производственный кооператив, а также не осуществлять иных действий, приводящих к обременению земельного участка правами третьих лиц.</text:span><text:span text:style-name="T200"><text:s/></text:span></text:p>
      <text:p text:style-name="P201">Залог прав аренды на земельный участок допускается в пределах срока действия настоящего Договора с согласия Арендодателя.</text:p>
      <text:soft-page-break/>
      <text:p text:style-name="P202"><text:span text:style-name="T203">Право аренды земельного участка может быть передано в залог в связи с ипотекой здания (сооружения), расположенного на этом участке, без согласия Арендодателя.</text:span><text:span text:style-name="T204"><text:s/></text:span><text:span text:style-name="T205"><text:note text:note-class="footnote" text:id="_ftn3"><text:note-citation>4</text:note-citation><text:note-body><text:p text:style-name="P206"><text:s/>В случае предоставления земельного участка на срок более 5 лет (п. 9 ст. 22 ЗК РФ) изложить<text:s/>п.4.4.13<text:s/>в следующей редакции: «4.4.13.<text:s/>В случае<text:s/>передачи<text:s/>своих<text:s/>прав и обязанностей<text:s/>по Договору другому лицу (перенаем),<text:s/>в т.ч. передачи<text:s/>права аренды<text:s/>в залог,<text:s/>внесения<text:s/>права аренды<text:s/>в качестве вклада в уставный капитал хозяйственных товариществ или обществ либо<text:s/>паевого взноса в производственный кооператив, не позднее 10 дней с момента совершения указанных действий уведомить об этом Арендодателя.<text:s/>При этом Арендатор обязан произвести государственную регистрацию перехода права аренды в Управлении <text:s/>Федеральной <text:s/>службы <text:s/>государственной <text:s/>регистрации, <text:s/>кадастра <text:s text:c="2"/>и <text:s text:c="2"/>картографии <text:s text:c="2"/>по <text:s text:c="2"/>Кемеровской области - Кузбассу<text:s/>в предусмотренных законодательством Российской Федерации случаях, а также предоставить Арендодателю заверенную копию документа, подтверждающего передачу и регистрацию перехода права аренды земельного участка или внесение его в качестве вклада или паевого взноса».</text:p></text:note-body></text:note></text:span></text:p>
      <text:p text:style-name="P207"><text:span text:style-name="T208">4.4.14</text:span><text:span text:style-name="T209">.<text:s/></text:span><text:span text:style-name="T210">Не допускать ухудшения плодородия почв на земле.</text:span><text:span text:style-name="T211"><text:note text:note-class="footnote" text:id="_ftn4"><text:note-citation>5</text:note-citation><text:note-body><text:p text:style-name="P212"><text:s/>Применяется<text:s/>в случае заключения Договора в отношении земельного участка сельскохозяйственного назначения.</text:p></text:note-body></text:note></text:span></text:p>
      <text:p text:style-name="P213"><text:span text:style-name="T214">4.4.15</text:span><text:span text:style-name="T215">.</text:span><text:span text:style-name="T216"><text:s/>Обеспечить свободный доступ граждан к<text:s/></text:span><text:span text:style-name="T217">водному объекту общего пользования и его береговой полосе.</text:span><text:span text:style-name="T218"><text:note text:note-class="footnote" text:id="_ftn5"><text:note-citation>6</text:note-citation><text:note-body><text:p text:style-name="P219"><text:s/>Применяется<text:s/>в случае заключения Договора в отношении земельного участка,<text:s/>расположенного в границах береговой полосы водного объекта общего пользования.</text:p></text:note-body></text:note></text:span></text:p>
      <text:p text:style-name="P220"><text:span text:style-name="T221">4.4.16</text:span><text:span text:style-name="T222">. Обеспечить допуск</text:span><text:span text:style-name="T223"><text:s/>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.</text:span><text:span text:style-name="T224"><text:note text:note-class="footnote" text:id="_ftn6"><text:note-citation>7</text:note-citation><text:note-body><text:p text:style-name="P225"><text:s/>Применяется<text:s/>в случае заключения Договора в отношении земельного участка, который<text:s/>полностью или частично расположен в охранной зоне, установленной в отношении линейного объекта.</text:p></text:note-body></text:note></text:span></text:p>
      <text:p text:style-name="P226"><text:span text:style-name="T227">Осуществить мероприятия, предусмотренные п.7.1 ст.39.8 Земельного кодекса Российской Федерации.</text:span><text:span text:style-name="T228"><text:note text:note-class="footnote" text:id="_ftn7"><text:note-citation>8</text:note-citation><text:note-body><text:p text:style-name="P229"><text:s/>Применяется<text:s/>в случае заключения Договора в отношении земельного участка, на котором<text:s/>расположены здание, сооружение, объект незавершенного строительства, в отношении которых принято решение о сносе самовольной постройки либо решение о сносе самовольной постройки или ее приведении в соответствие с предельными параметрами разрешенного строительства, реконструкции объектов капитального строительства, установленными правилами землепользования и застройки, документацией по планировке территории, или обязательными требованиями к параметрам объектов капитального строительства, установленными федеральными законами</text:p></text:note-body></text:note></text:span></text:p>
      <text:p text:style-name="P230">4.4.17.<text:s/>Произвести рекультивацию земельного участка в соответствии с утвержденным проектом рекультивации земель<text:s/>(использовать земельный участок только после утверждения проекта рекультивации)<text:s/>(в случае если разрешенное использование земельного участка, указанное в п.1.2. настоящего Договора, требует проведения<text:s/>работ по рекультивации (использование земельного участка при наличии проекта рекультивации).<text:s/></text:p>
      <text:p text:style-name="P231">4.5. Арендодатель и Арендатор имеют иные права и несут иные обязанности, установленные законодательством Российской Федерации и Кемеровской области - Кузбасса.</text:p>
      <text:p text:style-name="P232"/>
      <text:p text:style-name="P233">5. Ответственность сторон</text:p>
      <text:p text:style-name="P234"/>
      <text:p text:style-name="P235"><text:span text:style-name="T236">5.1. В случае неисполнения или ненадлежащего исполнения Арендатором обязанности по внесению<text:s/></text:span><text:span text:style-name="T237">годовой<text:s/></text:span><text:span text:style-name="T238">арендной платы в установленные Договором сроки, Арендатор обязан уплатить Арендодателю неустойку в размере<text:s/></text:span><text:span text:style-name="T239">0,1 %</text:span><text:span text:style-name="T240"><text:note text:note-class="footnote" text:id="_ftn8"><text:note-citation>9</text:note-citation><text:note-body><text:p text:style-name="P241"><text:s/>В<text:s/>случае заключения Договора в отношении земельного участка сельскохозяйственного назначения<text:s/>-<text:s/>в размере 1/300 ставки рефинансирования ЦБ РФ от суммы задолженности за каждый день просрочки.</text:p></text:note-body></text:note></text:span><text:span text:style-name="T242"><text:s/>от суммы</text:span><text:span text:style-name="T243"><text:s/></text:span><text:span text:style-name="T244">задолженности<text:s/></text:span><text:span text:style-name="T245">за каждый день просрочки.</text:span></text:p>
      <text:p text:style-name="P246">5.2. В случае нарушения Арендатором других обязанностей, перечисленных в разделе<text:s/>4<text:s/>настоящего Договора<text:s/>(за исключением пп.пп.4.4.8, 4.4.9), Арендатор<text:s/><text:soft-page-break/>обязан уплатить Арендодателю штраф в размере<text:s/>10 % годовой арендной платы,<text:s/>рассчитываемой по величине<text:s/>годовой<text:s/>арендной платы на момент обнаружения факта нарушения условий Договора.</text:p>
      <text:p text:style-name="P247">5.3. В случае повреждения инженерных сетей, расположенных на арендуемом земельном участке по вине Арендатора, последний возмещает ущерб в полном объеме собственнику сетей, лицу, осуществляющему их эксплуатацию, а также иным лицам, которым причинен ущерб.</text:p>
      <text:p text:style-name="P248">5.4. В случае если по <text:s/>окончании <text:s/>срока <text:s/>действия <text:s/>Договора, <text:s/>его <text:s/>досрочного <text:s/>расторжения <text:s/>на <text:s/>основании решения суда или по соглашению сторон Арендатор не возвратил земельный участок, <text:s/>Арендатор <text:s/>обязан <text:s/>вносить плату за пользование земельным участком в размере арендной платы по Договору до момента подписания акта приема - передачи.</text:p>
      <text:p text:style-name="P249">При этом если указанная плата не покрывает причиненных Арендодателю убытков, он может потребовать их возмещения.<text:s/></text:p>
      <text:p text:style-name="P250">5.5. Возмещение убытков, уплата неустойки (пени и (или) штрафов) не освобождает стороны от надлежащего исполнения условий настоящего Договора в полном объеме, а также<text:s/>от<text:s/>ответственности, установленной действующим законодательством Российской Федерации, за нарушение норм и требований, определенных землеустроительными, архитектурно-строительными, пожарными, природоохранными и санитарными нормами.</text:p>
      <text:p text:style-name="P251"/>
      <text:p text:style-name="P252">6. Изменение и расторжение договора</text:p>
      <text:p text:style-name="P253"/>
      <text:p text:style-name="P254">6.1.<text:s/>Все приложения к Договору, а<text:s/>также вносимые в него изменения<text:s/>и дополнения действительны, если они совершены в письменной форме, подписаны полномочными представителями сторон, зарегистрированы в установленном порядке (в случаях,<text:s/>предусмотренных законодательством) и скреплены оттисками печатей (для<text:s/>Арендодателя - в обязательном порядке, для Арендаторов (юридических лиц и индивидуальных предпринимателей) - при наличии).</text:p>
      <text:p text:style-name="P255">6.2. По окончании срока действия, установленного в пункте 2.1 настоящего Договора, Договор считается расторгнутым. <text:s/></text:p>
      <text:p text:style-name="P256"><text:span text:style-name="T257">6.3. Настоящий Договор может быть расторгнут досрочно по взаимному соглашению сторон.<text:s/></text:span></text:p>
      <text:p text:style-name="P258">6.4.<text:s/>Арендодатель <text:s/>вправе потребовать <text:s/>досрочного <text:s/>расторжения <text:s/>Договора <text:s/>и <text:s/>возмещения <text:s/>убытков в судебном порядке, при нарушении Арендатором условий Договора, если иное не предусмотрено законодательством РФ, а именно:</text:p>
      <text:p text:style-name="P259">1) при использовании земельного участка с существенным нарушением условий настоящего Договора либо с неоднократными нарушениями (в т.ч. использования земельного участка не по целевому назначению или если его использование приводит к причинению вреда окружающей среде);</text:p>
      <text:p text:style-name="P260">2) невнесения арендных платежей два и более раз подряд в установленные настоящим Договором сроки;</text:p>
      <text:p text:style-name="P261">3) порчи земельного участка;</text:p>
      <text:p text:style-name="P262">4) невыполнения обязанностей по рекультивации земель, обязательных мероприятий по улучшению земель и охране почв (если они предусмотрены действующим законодательством РФ и настоящим Договором);</text:p>
      <text:soft-page-break/>
      <text:p text:style-name="P263">5) невыполнения обязанностей по приведению земельного участка в состояние, пригодное для использования по целевому назначению;</text:p>
      <text:p text:style-name="P264">6) неиспользования земельного участка, предназначенного для сельскохозяйственного производства либо жилищного или иного строительства, в указанных целях в течение трех лет, если более длительный срок не установлен федеральным законом, при получении соответствующей информации от уполномоченных органов;</text:p>
      <text:p text:style-name="P265">7) создания или возведения на земельном участке самовольной постройки либо невыполнении обязанностей, предусмотренных ч. 11 ст. 55.32 Градостроительного кодекса Российской Федерации, в сроки, установленные решением о сносе самовольной постройки либо решением о сносе самовольной постройки или ее приведении в соответствие с установленными требованиями;</text:p>
      <text:p text:style-name="P266">8) в иных случаях, предусмотренных действующим законодательством РФ.</text:p>
      <text:p text:style-name="P267"><text:span text:style-name="T268">6.5. Арендатор вправе потребовать досрочного расторжения настоящего Договора, направив Арендодателю соответствую</text:span><text:span text:style-name="T269">щее уведомление не менее чем за<text:s/></text:span><text:span text:style-name="T270">1 месяц д</text:span><text:span text:style-name="T271">о момента расторжения Договора<text:s/></text:span><text:span text:style-name="T272">при условии погашения задолженности</text:span><text:span text:style-name="T273"><text:s/>по арендной плате (до момента расторжения Договора), неустойки (пени и (или) штрафов), процентов за пользование чужими денежными средствами.</text:span></text:p>
      <text:p text:style-name="P274">6.6. Расторжение Договора не освобождает Арендатора от необходимости погашения задолженности по арендной плате, выплате неустойки (пени и (или) штрафов), процентов за пользование чужими денежными средствами <text:s/>и возмещения убытков, в том числе упущенной выгоды.</text:p>
      <text:p text:style-name="P275"><text:span text:style-name="T276">6.7.<text:s/></text:span><text:span text:style-name="T277">При переходе права собственности на</text:span><text:span text:style-name="T278"><text:s/>здание, сооружение, помещения в них, а также на объект незавершенного строительства, расположенные</text:span><text:span text:style-name="T279"><text:s/>на арендуемом земельном участке, права и обязанности, установленные настоящим Договором</text:span><text:span text:style-name="T280">,</text:span><text:span text:style-name="T281"><text:s/>переходят новому собственнику<text:s/></text:span><text:span text:style-name="T282">таких здания, сооружения, помещения в них, объекта незавершенного строительства с момента государственной регистрации перехода к нему данного права</text:span><text:span text:style-name="T283">.<text:s/></text:span></text:p>
      <text:p text:style-name="P284"/>
      <text:p text:style-name="P285">7. Заключительные положения</text:p>
      <text:p text:style-name="P286"/>
      <text:p text:style-name="P287">7.1. Корреспонденция (письма, уведомления, претензии, предупреждения) считается полученной стороной, если она направлена заказным письмом по месту нахождения соответствующей стороны или по ее почтовому адресу, указанному в обращении.<text:s/></text:p>
      <text:p text:style-name="P288">Момент получения корреспонденции определяется в любом случае не позднее 10-ти дней со дня ее отправки, указанной в почтовой квитанции.</text:p>
      <text:p text:style-name="P289">7.2. Кроем того, корреспонденция считается полученной Арендатором с момента её вручения под роспись представителю Арендатора или лицу, имеющему право действовать от его имени без доверенности.</text:p>
      <text:p text:style-name="P290">7.3.<text:s/>Настоящий Договор, дополнительные соглашения к нему, изменения в тексте Договора (зачеркивания, исправления, подчистки), а равно<text:s/>и в приложениях, дополнениях к нему, не заверенные подписями сторон и не скрепленные оттисками их печатей<text:s/>(для Арендодателя - при обязательном скреплении, для Арендатора - при наличии), юридической силы не имеют.</text:p>
      <text:soft-page-break/>
      <text:p text:style-name="P291">7.4. Споры по настоящему Договору рассматриваются в суде по месту нахождения земельного участка.</text:p>
      <text:p text:style-name="P292">7.5. Договор составлен в двух экземплярах, имеющих одинаковую юридическую силу, по одному экземпляру для каждой из сторон.<text:s/></text:p>
      <text:p text:style-name="P293">В случае если настоящий Договор заключен на срок один год и более, составляется третий экземпляр для Управления Федеральной службы государственной регистрации, кадастра и картографии по Кемеровской области-Кузбассу.<text:s/></text:p>
      <text:p text:style-name="P294">7.6. К настоящему Договору прилагаются и являются его неотъемлемыми частями:</text:p>
      <text:p text:style-name="P295">- выписка из Единого государственного реестра недвижимости;</text:p>
      <text:p text:style-name="P296">- акт приёма-передачи земельного участка.</text:p>
      <text:p text:style-name="P297"/>
      <text:p text:style-name="P298">8. Реквизиты сторон</text:p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Арендодатель:</text:p>
            <text:p text:style-name="P307"/>
            <text:p text:style-name="P308">Комитет по управлению государственным имуществом Кузбасса</text:p>
            <text:p text:style-name="P309"/>
            <text:p text:style-name="P310">650064, г. Кемерово,<text:s/></text:p>
            <text:p text:style-name="P311">просп. Советский, 58</text:p>
            <text:p text:style-name="P312"/>
            <text:p text:style-name="P313">_______________/ _____________/</text:p>
            <text:p text:style-name="P314"><text:s text:c="2"/>м.п.</text:p>
            <text:p text:style-name="P315"/>
          </table:table-cell>
          <table:table-cell table:style-name="TableCell316">
            <text:p text:style-name="P317"><text:span text:style-name="T318"><text:s/>Арендатор:</text:span>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________________ /____________/</text:p>
            <text:p text:style-name="P328"><text:tab/>м.п.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h text:style-name="P329" text:outline-level="1">АКТ</text:h>
      <text:p text:style-name="P330">приёма-передачи земельного участка</text:p>
      <text:p text:style-name="P331">по договору аренды земельного участка<text:s/></text:p>
      <text:p text:style-name="P332">от ____________ № ___________________</text:p>
      <text:p text:style-name="P333"/>
      <text:p text:style-name="P334"/>
      <text:p text:style-name="P335">г.<text:s/>Кемерово <text:s text:c="88"/><text:s text:c="10"/><text:s/>________________</text:p>
      <text:p text:style-name="P336"/>
      <text:p text:style-name="P337">1. Комитет по управлению государственным имуществом Кузбасса, именуемый в дальнейшем «Арендодатель», в лице <text:s text:c="38"/>___________________________________________________________________________,</text:p>
      <text:p text:style-name="P338">(наименование должности, Ф.И.О.(при наличии)<text:s/>полностью)</text:p>
      <text:p text:style-name="P339">действующий на основании____________________________________________________,</text:p>
      <text:p text:style-name="P340"><text:s text:c="32"/>(указать вид, номер, дату и наименование правового акта)</text:p>
      <text:p text:style-name="P341">с одной стороны, передал, а___________________________________________________,</text:p>
      <text:p text:style-name="P342"><text:span text:style-name="T343">(наименование юридического лица, фамилия, имя, отчество</text:span><text:span text:style-name="T344"><text:s/>(при наличии)</text:span><text:span text:style-name="T345"><text:s/></text:span><text:span text:style-name="T346">гражданина, индивидуального предпринимателя)</text:span></text:p>
      <text:p text:style-name="P347"><text:span text:style-name="T348">именуемое в дальнейшем «Арендатор», в лице______________________________</text:span><text:span text:style-name="T349">_____</text:span><text:span text:style-name="T350">,</text:span><text:span text:style-name="T351"><text:s/></text:span><text:span text:style-name="T352">(должность лица, уполномоченного действовать от имени юридического лица, <text:s/></text:span><text:span text:style-name="T353">его<text:s/></text:span><text:span text:style-name="T354">фамилия, имя, отчество</text:span><text:span text:style-name="T355"><text:s/>(при наличии)</text:span><text:span text:style-name="T356">)</text:span></text:p>
      <text:p text:style-name="P357">действующего на основании_________________________________________________,</text:p>
      <text:p text:style-name="P358">(реквизиты положения, устава, свидетельства о государственной регистрации физического лица в качестве индивидуального предпринимателя, доверенности и т.п.)</text:p>
      <text:p text:style-name="P359">с другой стороны, принял во временное возмездное владение и пользование на условиях договора аренды земельного участка от ____________ №________ (далее – Договор) земельный участок в границах, согласно выписке из Единого <text:s/>государственного реестра недвижимости, прилагаемой к Договору и являющейся его неотъемлемой частью.<text:s/></text:p>
      <text:p text:style-name="P360">2. Характеристики земельного участка:</text:p>
      <text:p text:style-name="P361">- категория земель:________________________________________________;</text:p>
      <text:p text:style-name="P362">- кадастровый номер:______________________________________________;</text:p>
      <text:p text:style-name="P363">- адрес:__________________________________________________________;</text:p>
      <text:p text:style-name="P364">- площадь ________ кв.м.;</text:p>
      <text:p text:style-name="P365">- разрешенное использование:_______________________________________.</text:p>
      <text:p text:style-name="P366">3. Состояние земельного участка пригодно для его использования в соответствии<text:s/>с условиями Договора. Арендатор никаких претензий к Арендодателю относительно состояния земельного участка не имеет.</text:p>
      <text:p text:style-name="P367"/>
      <text:p text:style-name="P368">Реквизиты сторон</text:p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Арендодатель</text:span><text:span text:style-name="T377">:</text:span></text:p>
            <text:p text:style-name="P378">Комитет по управлению государственным имуществом Кузбасса</text:p>
            <text:p text:style-name="P379"/>
            <text:p text:style-name="P380">650064, г. Кемерово,<text:s/></text:p>
            <text:p text:style-name="P381">просп. Советский, 58</text:p>
            <text:p text:style-name="P382">___________/ ____________/</text:p>
            <text:p text:style-name="P383">м.п.</text:p>
          </table:table-cell>
          <table:table-cell table:style-name="TableCell384">
            <text:p text:style-name="P385"><text:span text:style-name="T386">Арендатор:</text:span>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______________ /_____________/</text:p>
            <text:p text:style-name="P394"><text:s text:c="10"/><text:s/>м.п. <text:s text:c="3"/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text-properties fo:font-size="12pt" style:font-size-asian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3937in"/>
      <style:text-properties fo:font-size="12pt" style:font-size-asian="12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47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416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ова Татьяна Викторовна</meta:initial-creator>
    <dc:creator>Федотов Максим Андреевич</dc:creator>
    <meta:creation-date>2023-07-11T07:16:00Z</meta:creation-date>
    <dc:date>2023-07-11T07:16:00Z</dc:date>
    <meta:print-date>2020-08-28T07:37:00Z</meta:print-date>
    <meta:template xlink:href="Normal.dotm" xlink:type="simple"/>
    <meta:editing-cycles>2</meta:editing-cycles>
    <meta:editing-duration>PT0S</meta:editing-duration>
    <meta:document-statistic meta:page-count="10" meta:paragraph-count="46" meta:word-count="3475" meta:character-count="23243" meta:row-count="165" meta:non-whitespace-character-count="19814"/>
  </office:meta>
</office:document-meta>
</file>