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Верхнийколонтитул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4" style:parent-style-name="Верхнийколонтитул" style:family="paragraph">
      <style:paragraph-properties fo:text-align="end"/>
      <style:text-properties fo:font-size="14pt" style:font-size-asian="14pt" style:font-size-complex="14pt"/>
    </style:style>
    <style:style style:name="P5" style:parent-style-name="Верхнийколонтитул" style:family="paragraph">
      <style:paragraph-properties fo:text-align="end"/>
      <style:text-properties fo:font-size="14pt" style:font-size-asian="14pt" style:font-size-complex="14pt"/>
    </style:style>
    <style:style style:name="P6" style:parent-style-name="Верхнийколонтитул" style:family="paragraph">
      <style:paragraph-properties fo:text-align="end"/>
      <style:text-properties fo:font-size="14pt" style:font-size-asian="14pt" style:font-size-complex="14pt"/>
    </style:style>
    <style:style style:name="P7" style:parent-style-name="Верхнийколонтитул" style:family="paragraph">
      <style:paragraph-properties fo:text-align="end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hyphenate="false"/>
    </style:style>
    <style:style style:name="P9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hyphenate="false"/>
    </style:style>
    <style:style style:name="P10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1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2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3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4" style:parent-style-name="Обычный" style:family="paragraph">
      <style:paragraph-properties fo:margin-left="-0.3937in" fo:text-indent="0.3937in">
        <style:tab-stops/>
      </style:paragraph-properties>
      <style:text-properties fo:font-size="14pt" style:font-size-asian="14pt" style:font-size-complex="14pt" fo:hyphenate="false"/>
    </style:style>
    <style:style style:name="P15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6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7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9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20" style:parent-style-name="Обычный" style:family="paragraph">
      <style:paragraph-properties fo:text-align="end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P25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26" style:parent-style-name="Обычный" style:family="paragraph">
      <style:paragraph-properties fo:text-align="center" fo:margin-left="-0.3937in">
        <style:tab-stops/>
      </style:paragraph-properties>
      <style:text-properties fo:font-size="12pt" style:font-size-asian="12pt" style:font-size-complex="12pt" fo:hyphenate="false"/>
    </style:style>
    <style:style style:name="P27" style:parent-style-name="Обычный" style:family="paragraph">
      <style:paragraph-properties fo:text-align="center" fo:margin-left="-0.3937in">
        <style:tab-stops/>
      </style:paragraph-properties>
      <style:text-properties fo:font-size="12pt" style:font-size-asian="12pt" style:font-size-complex="12pt" fo:hyphenate="false"/>
    </style:style>
    <style:style style:name="P28" style:parent-style-name="Обычный" style:family="paragraph">
      <style:paragraph-properties fo:text-align="justify" fo:margin-left="-0.3937in">
        <style:tab-stops/>
      </style:paragraph-properties>
      <style:text-properties fo:hyphenate="false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7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38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39" style:parent-style-name="Обычный" style:family="paragraph">
      <style:paragraph-properties fo:text-align="center" fo:margin-left="-0.3937in">
        <style:tab-stops/>
      </style:paragraph-properties>
      <style:text-properties fo:hyphenate="false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P45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46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47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48" style:parent-style-name="Обычный" style:family="paragraph">
      <style:paragraph-properties fo:text-align="center" fo:margin-left="-0.3937in">
        <style:tab-stops/>
      </style:paragraph-properties>
      <style:text-properties fo:hyphenate="false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justify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51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52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53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54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55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56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57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58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59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60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61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P65" style:parent-style-name="Обычный" style:family="paragraph">
      <style:paragraph-properties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66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67" style:parent-style-name="Обычный" style:family="paragraph">
      <style:paragraph-properties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68" style:parent-style-name="Обычный" style:family="paragraph">
      <style:paragraph-properties fo:text-align="justify" fo:margin-left="-0.3937in" fo:text-indent="0.4923in">
        <style:tab-stops/>
      </style:paragraph-properties>
      <style:text-properties fo:hyphenate="false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text-align="justify" fo:margin-left="-0.3937in" fo:text-indent="0.4923in">
        <style:tab-stops/>
      </style:paragraph-properties>
      <style:text-properties fo:hyphenate="false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 fo:margin-left="-0.3937in" fo:text-indent="0.4923in">
        <style:tab-stops/>
      </style:paragraph-properties>
      <style:text-properties fo:hyphenate="false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 fo:margin-left="-0.3937in" fo:text-indent="0.4923in">
        <style:tab-stops/>
      </style:paragraph-properties>
      <style:text-properties fo:hyphenate="false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5" style:parent-style-name="Основнойтекст2" style:family="paragraph">
      <style:paragraph-properties text:number-lines="false" fo:text-align="center" fo:margin-left="-0.3937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P86" style:parent-style-name="Основнойтекст2" style:family="paragraph">
      <style:paragraph-properties text:number-lines="false"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87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88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89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90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91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92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93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94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Знаксноски" style:family="text">
      <style:text-properties fo:font-size="14pt" style:font-size-asian="14pt" style:font-size-complex="14pt"/>
    </style:style>
    <style:style style:name="P97" style:parent-style-name="Текстсноски" style:family="paragraph">
      <style:paragraph-properties fo:text-align="justify" fo:line-height="95%" fo:margin-left="-0.3937in">
        <style:tab-stops/>
      </style:paragraph-properties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Знаксноски" style:family="text">
      <style:text-properties fo:font-size="14pt" style:font-size-asian="14pt" style:font-size-complex="14pt"/>
    </style:style>
    <style:style style:name="P105" style:parent-style-name="Текстсноски" style:family="paragraph">
      <style:paragraph-properties fo:text-align="justify" fo:margin-left="-0.3937in">
        <style:tab-stops/>
      </style:paragraph-properties>
    </style:style>
    <style:style style:name="P106" style:parent-style-name="Текстсноски" style:family="paragraph">
      <style:paragraph-properties fo:text-align="justify" fo:margin-left="-0.3937in">
        <style:tab-stops/>
      </style:paragraph-properties>
    </style:style>
    <style:style style:name="P107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08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09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10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11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12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13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hyphenate="false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Знаксноски" style:family="text">
      <style:text-properties fo:font-size="14pt" style:font-size-asian="14pt" style:font-size-complex="14pt"/>
    </style:style>
    <style:style style:name="P116" style:parent-style-name="Текстсноски" style:family="paragraph">
      <style:paragraph-properties fo:margin-left="-0.3937in">
        <style:tab-stops/>
      </style:paragraph-properties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20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21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22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23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24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25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26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27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28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29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30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31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32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33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34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37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38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39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40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41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42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43" style:parent-style-name="Основнойтекст2" style:family="paragraph">
      <style:paragraph-properties text:number-lines="false"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44" style:parent-style-name="Основнойтекст2" style:family="paragraph">
      <style:paragraph-properties text:number-lines="false"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45" style:parent-style-name="Основнойтекст2" style:family="paragraph">
      <style:paragraph-properties text:number-lines="false"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46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47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48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49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50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hyphenate="false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53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hyphenate="false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hyphenate="false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58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59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hyphenate="false"/>
    </style:style>
    <style:style style:name="T1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64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65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66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67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68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69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70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71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72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75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84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P195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96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97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98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hyphenate="false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Знаксноски" style:family="text">
      <style:text-properties fo:font-size="14pt" style:font-size-asian="14pt" style:font-size-complex="14pt"/>
    </style:style>
    <style:style style:name="P203" style:parent-style-name="Текстсноски" style:family="paragraph">
      <style:paragraph-properties fo:text-align="justify" fo:margin-left="-0.3937in">
        <style:tab-stops/>
      </style:paragraph-properties>
    </style:style>
    <style:style style:name="P204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hyphenate="false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Знаксноски" style:family="text">
      <style:text-properties fo:font-size="14pt" style:font-size-asian="14pt" style:font-size-complex="14pt"/>
    </style:style>
    <style:style style:name="P217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18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Знаксноски" style:family="text">
      <style:text-properties fo:font-size="14pt" style:font-size-asian="14pt" style:font-size-complex="14pt"/>
    </style:style>
    <style:style style:name="P222" style:parent-style-name="Текстсноски" style:family="paragraph">
      <style:paragraph-properties fo:text-align="justify" fo:margin-left="-0.3937in">
        <style:tab-stops/>
      </style:paragraph-properties>
    </style:style>
    <style:style style:name="P223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Знаксноски" style:family="text">
      <style:text-properties fo:font-size="14pt" style:font-size-asian="14pt" style:font-size-complex="14pt"/>
    </style:style>
    <style:style style:name="P228" style:parent-style-name="Текстсноски" style:family="paragraph">
      <style:paragraph-properties fo:text-align="justify" fo:margin-left="-0.3937in">
        <style:tab-stops/>
      </style:paragraph-properties>
    </style:style>
    <style:style style:name="P229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33" style:parent-style-name="Знаксноски" style:family="text">
      <style:text-properties style:font-name-asian="Calibri" fo:font-size="14pt" style:font-size-asian="14pt" style:font-size-complex="14pt" style:language-asian="en" style:country-asian="US"/>
    </style:style>
    <style:style style:name="P234" style:parent-style-name="Текстсноски" style:family="paragraph">
      <style:paragraph-properties fo:text-align="justify" fo:margin-left="-0.3937in">
        <style:tab-stops/>
      </style:paragraph-properties>
    </style:style>
    <style:style style:name="P235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Знаксноски" style:family="text">
      <style:text-properties fo:font-size="14pt" style:font-size-asian="14pt" style:font-size-complex="14pt"/>
    </style:style>
    <style:style style:name="P240" style:parent-style-name="Текстсноски" style:family="paragraph">
      <style:paragraph-properties fo:text-align="justify" fo:margin-left="-0.3937in">
        <style:tab-stops/>
      </style:paragraph-properties>
    </style:style>
    <style:style style:name="P241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Знаксноски" style:family="text">
      <style:text-properties fo:font-size="14pt" style:font-size-asian="14pt" style:font-size-complex="14pt"/>
    </style:style>
    <style:style style:name="P248" style:parent-style-name="Текстсноски" style:family="paragraph">
      <style:paragraph-properties fo:text-align="justify" fo:margin-left="-0.3937in">
        <style:tab-stops/>
      </style:paragraph-properties>
    </style:style>
    <style:style style:name="P249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Знаксноски" style:family="text">
      <style:text-properties fo:font-size="14pt" style:font-size-asian="14pt" style:font-size-complex="14pt"/>
    </style:style>
    <style:style style:name="P253" style:parent-style-name="Текстсноски" style:family="paragraph">
      <style:paragraph-properties fo:text-align="justify" fo:margin-left="-0.3937in">
        <style:tab-stops/>
      </style:paragraph-properties>
    </style:style>
    <style:style style:name="P254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55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56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57" style:parent-style-name="Основнойтекст2" style:family="paragraph">
      <style:paragraph-properties text:number-lines="false"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258" style:parent-style-name="Основнойтекст2" style:family="paragraph">
      <style:paragraph-properties text:number-lines="false"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259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Знаксноски" style:family="text">
      <style:text-properties fo:font-size="14pt" style:font-size-asian="14pt" style:font-size-complex="14pt"/>
    </style:style>
    <style:style style:name="P263" style:parent-style-name="Текстсноски" style:family="paragraph">
      <style:paragraph-properties fo:text-align="justify" fo:margin-left="-0.3937in">
        <style:tab-stops/>
      </style:paragraph-properties>
    </style:style>
    <style:style style:name="P264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65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66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67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68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69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270" style:parent-style-name="Текст" style:family="paragraph">
      <style:paragraph-properties text:number-lines="false" fo:text-align="center" fo:margin-left="-0.3937in">
        <style:tab-stops>
          <style:tab-stop style:type="left" style:position="3.1937in"/>
        </style:tab-stops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P271" style:parent-style-name="Текст" style:family="paragraph">
      <style:paragraph-properties text:number-lines="false" fo:text-align="center" fo:margin-left="-0.3937in">
        <style:tab-stops>
          <style:tab-stop style:type="left" style:position="3.1937in"/>
        </style:tab-stops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P272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73" style:parent-style-name="Основнойшрифтабзаца" style:family="text">
      <style:text-properties fo:color="#000000"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color="#000000" fo:font-size="14pt" style:font-size-asian="14pt" style:font-size-complex="14pt"/>
    </style:style>
    <style:style style:name="T280" style:parent-style-name="Основнойшрифтабзаца" style:family="text">
      <style:text-properties fo:color="#000000" fo:font-size="14pt" style:font-size-asian="14pt" style:font-size-complex="14pt"/>
    </style:style>
    <style:style style:name="T281" style:parent-style-name="Основнойшрифтабзаца" style:family="text">
      <style:text-properties fo:color="#000000" fo:font-size="14pt" style:font-size-asian="14pt" style:font-size-complex="14pt"/>
    </style:style>
    <style:style style:name="T282" style:parent-style-name="Основнойшрифтабзаца" style:family="text">
      <style:text-properties fo:color="#000000" fo:font-size="14pt" style:font-size-asian="14pt" style:font-size-complex="14pt"/>
    </style:style>
    <style:style style:name="T283" style:parent-style-name="Основнойшрифтабзаца" style:family="text">
      <style:text-properties fo:color="#000000" fo:font-size="14pt" style:font-size-asian="14pt" style:font-size-complex="14pt"/>
    </style:style>
    <style:style style:name="P284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color="#000000" fo:font-size="14pt" style:font-size-asian="14pt" style:font-size-complex="14pt" fo:hyphenate="false"/>
    </style:style>
    <style:style style:name="P285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P287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88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89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90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91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92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93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94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95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96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303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P308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P318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P329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330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331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332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333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334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335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336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337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338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339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340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341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342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343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344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345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346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347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348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349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350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351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352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0pt" style:font-size-asian="10pt" fo:hyphenate="false"/>
    </style:style>
    <style:style style:name="TableColumn354" style:family="table-column">
      <style:table-column-properties style:column-width="3.6423in"/>
    </style:style>
    <style:style style:name="TableColumn355" style:family="table-column">
      <style:table-column-properties style:column-width="3.9472in"/>
    </style:style>
    <style:style style:name="Table353" style:family="table">
      <style:table-properties style:width="7.5895in" fo:margin-left="-0.3187in" table:align="left"/>
    </style:style>
    <style:style style:name="TableRow356" style:family="table-row">
      <style:table-row-properties style:min-row-height="0.0486in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Основнойтекстсотступом3" style:family="paragraph">
      <style:paragraph-properties text:number-lines="false" fo:text-align="start" fo:text-indent="0in"/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P359" style:parent-style-name="Основнойтекстсотступом3" style:family="paragraph">
      <style:paragraph-properties text:number-lines="false" fo:text-align="start" fo:text-indent="0in"/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P360" style:parent-style-name="Обычный" style:family="paragraph">
      <style:paragraph-properties text:number-lines="false"/>
      <style:text-properties fo:font-weight="bold" style:font-weight-asian="bold" fo:font-size="14pt" style:font-size-asian="14pt" style:font-size-complex="14pt" fo:hyphenate="false"/>
    </style:style>
    <style:style style:name="P361" style:parent-style-name="Обычный" style:family="paragraph">
      <style:paragraph-properties text:number-lines="false"/>
      <style:text-properties fo:font-weight="bold" style:font-weight-asian="bold" fo:font-size="14pt" style:font-size-asian="14pt" style:font-size-complex="14pt" fo:hyphenate="false"/>
    </style:style>
    <style:style style:name="P362" style:parent-style-name="Обычный" style:family="paragraph">
      <style:paragraph-properties text:number-lines="false"/>
      <style:text-properties fo:font-size="14pt" style:font-size-asian="14pt" style:font-size-complex="14pt" fo:hyphenate="false"/>
    </style:style>
    <style:style style:name="P363" style:parent-style-name="Обычный" style:family="paragraph">
      <style:paragraph-properties text:number-lines="false"/>
      <style:text-properties fo:font-size="14pt" style:font-size-asian="14pt" style:font-size-complex="14pt" fo:hyphenate="false"/>
    </style:style>
    <style:style style:name="P364" style:parent-style-name="Основнойтекст2" style:family="paragraph">
      <style:text-properties fo:font-size="14pt" style:font-size-asian="14pt" style:font-size-complex="14pt"/>
    </style:style>
    <style:style style:name="P365" style:parent-style-name="Основнойтекст2" style:family="paragraph">
      <style:text-properties fo:font-size="14pt" style:font-size-asian="14pt" style:font-size-complex="14pt"/>
    </style:style>
    <style:style style:name="P366" style:parent-style-name="Обычный" style:family="paragraph">
      <style:paragraph-properties text:number-lines="false"/>
      <style:text-properties fo:font-size="14pt" style:font-size-asian="14pt" style:font-size-complex="14pt" fo:hyphenate="false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Обычный" style:family="paragraph">
      <style:text-properties fo:hyphenate="false"/>
    </style:style>
    <style:style style:name="T36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7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71" style:parent-style-name="Обычный" style:family="paragraph">
      <style:text-properties fo:font-weight="bold" style:font-weight-asian="bold" style:font-style-complex="italic" fo:font-size="14pt" style:font-size-asian="14pt" style:font-size-complex="14pt" fo:hyphenate="false"/>
    </style:style>
    <style:style style:name="P372" style:parent-style-name="Обычный" style:family="paragraph">
      <style:text-properties fo:font-size="14pt" style:font-size-asian="14pt" style:font-size-complex="14pt" fo:hyphenate="false"/>
    </style:style>
    <style:style style:name="P373" style:parent-style-name="Обычный" style:family="paragraph">
      <style:text-properties fo:font-size="14pt" style:font-size-asian="14pt" style:font-size-complex="14pt" fo:hyphenate="false"/>
    </style:style>
    <style:style style:name="P374" style:parent-style-name="Обычный" style:family="paragraph">
      <style:paragraph-properties fo:text-align="center"/>
      <style:text-properties fo:font-size="14pt" style:font-size-asian="14pt" style:font-size-complex="14pt" fo:hyphenate="false"/>
    </style:style>
    <style:style style:name="P375" style:parent-style-name="Обычный" style:family="paragraph">
      <style:paragraph-properties fo:text-align="center"/>
      <style:text-properties fo:font-size="14pt" style:font-size-asian="14pt" style:font-size-complex="14pt" fo:hyphenate="false"/>
    </style:style>
    <style:style style:name="P376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 fo:hyphenate="false"/>
    </style:style>
    <style:style style:name="P377" style:parent-style-name="Обычный" style:family="paragraph">
      <style:text-properties fo:font-size="14pt" style:font-size-asian="14pt" style:font-size-complex="14pt"/>
    </style:style>
    <style:style style:name="P378" style:parent-style-name="Обычный" style:family="paragraph">
      <style:text-properties fo:font-size="14pt" style:font-size-asian="14pt" style:font-size-complex="14pt"/>
    </style:style>
    <style:style style:name="P379" style:parent-style-name="Обычный" style:family="paragraph">
      <style:text-properties fo:font-size="14pt" style:font-size-asian="14pt" style:font-size-complex="14pt" fo:hyphenate="false"/>
    </style:style>
    <style:style style:name="P380" style:parent-style-name="Обычный" style:family="paragraph">
      <style:text-properties fo:font-size="14pt" style:font-size-asian="14pt" style:font-size-complex="14pt"/>
    </style:style>
    <style:style style:name="P381" style:parent-style-name="Обычный" style:family="paragraph">
      <style:text-properties fo:font-size="14pt" style:font-size-asian="14pt" style:font-size-complex="14pt"/>
    </style:style>
    <style:style style:name="P382" style:parent-style-name="Заголовок1" style:family="paragraph">
      <style:paragraph-properties fo:text-align="center" fo:margin-top="0in" fo:margin-bottom="0in" fo:margin-left="-0.3937in">
        <style:tab-stops/>
      </style:paragraph-properties>
      <style:text-properties style:font-name="Times New Roman" fo:font-size="10pt" style:font-size-asian="10pt"/>
    </style:style>
    <style:style style:name="P383" style:parent-style-name="Заголовок1" style:family="paragraph">
      <style:paragraph-properties fo:text-align="center" fo:margin-top="0in" fo:margin-bottom="0in" fo:margin-left="-0.3937in">
        <style:tab-stops/>
      </style:paragraph-properties>
      <style:text-properties style:font-name="Times New Roman" style:font-size-complex="14pt"/>
    </style:style>
    <style:style style:name="P384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5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6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7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8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/>
    </style:style>
    <style:style style:name="P389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/>
    </style:style>
    <style:style style:name="P390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/>
    </style:style>
    <style:style style:name="P391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/>
    </style:style>
    <style:style style:name="P392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/>
    </style:style>
    <style:style style:name="P393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/>
    </style:style>
    <style:style style:name="P394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/>
    </style:style>
    <style:style style:name="P395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Знаксноски" style:family="text">
      <style:text-properties fo:font-size="14pt" style:font-size-asian="14pt" style:font-size-complex="14pt"/>
    </style:style>
    <style:style style:name="P398" style:parent-style-name="Текстсноски" style:family="paragraph">
      <style:paragraph-properties fo:text-align="justify" fo:margin-left="-0.3937in">
        <style:tab-stops/>
      </style:paragraph-properties>
    </style:style>
    <style:style style:name="P399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400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P406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P410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411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4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P414" style:parent-style-name="Обычный" style:family="paragraph">
      <style:paragraph-properties fo:text-align="justify" fo:margin-left="-0.3937in" fo:text-indent="0.4923in">
        <style:tab-stops/>
      </style:paragraph-properties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T417" style:parent-style-name="Знаксноски" style:family="text">
      <style:text-properties fo:font-size="14pt" style:font-size-asian="14pt" style:font-size-complex="14pt"/>
    </style:style>
    <style:style style:name="P418" style:parent-style-name="Текстсноски" style:family="paragraph">
      <style:paragraph-properties fo:text-align="justify" fo:margin-left="-0.3937in">
        <style:tab-stops/>
      </style:paragraph-properties>
    </style:style>
    <style:style style:name="P419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4pt" style:font-size-asian="14pt" style:font-size-complex="14pt"/>
    </style:style>
    <style:style style:name="P420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421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P425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P429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430" style:parent-style-name="Обычный" style:family="paragraph">
      <style:paragraph-properties fo:text-align="justify" fo:margin-left="-0.3937in" fo:text-indent="0.4923in">
        <style:tab-stops/>
      </style:paragraph-properties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Знаксноски" style:family="text">
      <style:text-properties fo:font-size="14pt" style:font-size-asian="14pt" style:font-size-complex="14pt"/>
    </style:style>
    <style:style style:name="P433" style:parent-style-name="Текстсноски" style:family="paragraph">
      <style:paragraph-properties fo:text-align="justify" fo:margin-left="-0.3937in">
        <style:tab-stops/>
      </style:paragraph-properties>
    </style:style>
    <style:style style:name="P4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35" style:parent-style-name="Обычный" style:family="paragraph">
      <style:paragraph-properties fo:text-align="justify" fo:margin-left="-0.3937in">
        <style:tab-stops/>
      </style:paragraph-properties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T4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38" style:parent-style-name="Основнойтекстсотступом3" style:family="paragraph">
      <style:paragraph-properties text:number-lines="false" fo:line-height="95%" fo:text-indent="0in"/>
      <style:text-properties fo:font-weight="bold" style:font-weight-asian="bold" fo:font-size="10pt" style:font-size-asian="10pt" fo:hyphenate="false"/>
    </style:style>
    <style:style style:name="P439" style:parent-style-name="Основнойтекстсотступом3" style:family="paragraph">
      <style:paragraph-properties text:number-lines="false" fo:text-align="center" fo:line-height="95%" fo:margin-left="-0.3937in" fo:text-indent="0in">
        <style:tab-stops/>
      </style:paragraph-properties>
      <style:text-properties fo:font-weight="bold" style:font-weight-asian="bold" fo:font-size="13pt" style:font-size-asian="13pt" style:font-size-complex="13pt" fo:hyphenate="false"/>
    </style:style>
    <style:style style:name="P440" style:parent-style-name="Основнойтекстсотступом3" style:family="paragraph">
      <style:paragraph-properties text:number-lines="false" fo:text-align="center" fo:line-height="95%" fo:margin-left="-0.3937in" fo:text-indent="0in">
        <style:tab-stops/>
      </style:paragraph-properties>
      <style:text-properties fo:font-weight="bold" style:font-weight-asian="bold" fo:font-size="13pt" style:font-size-asian="13pt" style:font-size-complex="13pt" fo:hyphenate="false"/>
    </style:style>
    <style:style style:name="TableColumn442" style:family="table-column">
      <style:table-column-properties style:column-width="3.7409in"/>
    </style:style>
    <style:style style:name="TableColumn443" style:family="table-column">
      <style:table-column-properties style:column-width="3.9472in"/>
    </style:style>
    <style:style style:name="Table441" style:family="table">
      <style:table-properties style:width="7.6881in" fo:margin-left="-0.3187in" table:align="left"/>
    </style:style>
    <style:style style:name="TableRow444" style:family="table-row">
      <style:table-row-properties style:min-row-height="0.0555in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Основнойтекстсотступом3" style:family="paragraph">
      <style:paragraph-properties text:number-lines="false" fo:text-align="start" fo:line-height="95%" fo:text-indent="0in"/>
      <style:text-properties fo:font-weight="bold" style:font-weight-asian="bold" fo:font-style="italic" style:font-style-asian="italic" fo:font-size="13pt" style:font-size-asian="13pt" style:font-size-complex="13pt" fo:hyphenate="false"/>
    </style:style>
    <style:style style:name="P447" style:parent-style-name="Обычный" style:family="paragraph">
      <style:paragraph-properties text:number-lines="false" fo:line-height="95%"/>
      <style:text-properties fo:font-size="13pt" style:font-size-asian="13pt" style:font-size-complex="13pt" fo:hyphenate="false"/>
    </style:style>
    <style:style style:name="P448" style:parent-style-name="Обычный" style:family="paragraph">
      <style:paragraph-properties text:number-lines="false" fo:line-height="95%"/>
      <style:text-properties fo:font-size="13pt" style:font-size-asian="13pt" style:font-size-complex="13pt" fo:hyphenate="false"/>
    </style:style>
    <style:style style:name="P449" style:parent-style-name="Обычный" style:family="paragraph">
      <style:paragraph-properties text:number-lines="false" fo:line-height="95%"/>
      <style:text-properties fo:font-size="13pt" style:font-size-asian="13pt" style:font-size-complex="13pt" fo:hyphenate="false"/>
    </style:style>
    <style:style style:name="P450" style:parent-style-name="Обычный" style:family="paragraph">
      <style:paragraph-properties text:number-lines="false" fo:line-height="95%"/>
      <style:text-properties fo:font-size="13pt" style:font-size-asian="13pt" style:font-size-complex="13pt" fo:hyphenate="false"/>
    </style:style>
    <style:style style:name="P451" style:parent-style-name="Обычный" style:family="paragraph">
      <style:paragraph-properties text:number-lines="false" fo:line-height="95%"/>
      <style:text-properties style:font-weight-complex="bold" style:font-style-complex="italic" fo:font-size="13pt" style:font-size-asian="13pt" style:font-size-complex="13pt" fo:hyphenate="false"/>
    </style:style>
    <style:style style:name="P452" style:parent-style-name="Обычный" style:family="paragraph">
      <style:paragraph-properties text:number-lines="false" fo:line-height="95%"/>
      <style:text-properties fo:font-size="13pt" style:font-size-asian="13pt" style:font-size-complex="13pt" fo:hyphenate="false"/>
    </style:style>
    <style:style style:name="P453" style:parent-style-name="Основнойтекст2" style:family="paragraph">
      <style:paragraph-properties text:number-lines="false" fo:line-height="95%"/>
      <style:text-properties fo:font-size="13pt" style:font-size-asian="13pt" style:font-size-complex="13pt" fo:hyphenate="false"/>
    </style:style>
    <style:style style:name="P454" style:parent-style-name="Основнойтекст2" style:family="paragraph">
      <style:paragraph-properties text:number-lines="false" fo:line-height="95%"/>
      <style:text-properties fo:font-size="13pt" style:font-size-asian="13pt" style:font-size-complex="13pt" fo:hyphenate="false"/>
    </style:style>
    <style:style style:name="P455" style:parent-style-name="Обычный" style:family="paragraph">
      <style:paragraph-properties fo:text-align="end" fo:line-height="95%"/>
      <style:text-properties fo:font-size="13pt" style:font-size-asian="13pt" style:font-size-complex="13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line-height="95%" fo:margin-left="0.6145in" fo:text-indent="-0.6145in">
        <style:tab-stops/>
      </style:paragraph-properties>
      <style:text-properties fo:hyphenate="false"/>
    </style:style>
    <style:style style:name="T458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P459" style:parent-style-name="Обычный" style:family="paragraph">
      <style:paragraph-properties fo:line-height="95%" fo:margin-left="0.6145in" fo:text-indent="-0.6145in">
        <style:tab-stops/>
      </style:paragraph-properties>
      <style:text-properties fo:font-weight="bold" style:font-weight-asian="bold" style:font-style-complex="italic" fo:font-size="13pt" style:font-size-asian="13pt" style:font-size-complex="13pt" fo:hyphenate="false"/>
    </style:style>
    <style:style style:name="P460" style:parent-style-name="Обычный" style:family="paragraph">
      <style:paragraph-properties fo:line-height="95%" fo:margin-left="0.6145in" fo:text-indent="-0.6145in">
        <style:tab-stops/>
      </style:paragraph-properties>
      <style:text-properties fo:font-weight="bold" style:font-weight-asian="bold" style:font-style-complex="italic" fo:font-size="13pt" style:font-size-asian="13pt" style:font-size-complex="13pt" fo:hyphenate="false"/>
    </style:style>
    <style:style style:name="P461" style:parent-style-name="Обычный" style:family="paragraph">
      <style:paragraph-properties fo:line-height="95%" fo:margin-left="0.6145in" fo:text-indent="-0.6145in">
        <style:tab-stops/>
      </style:paragraph-properties>
      <style:text-properties fo:font-size="13pt" style:font-size-asian="13pt" style:font-size-complex="13pt" fo:hyphenate="false"/>
    </style:style>
    <style:style style:name="P462" style:parent-style-name="Обычный" style:family="paragraph">
      <style:paragraph-properties fo:line-height="95%" fo:margin-left="0.6145in" fo:text-indent="-0.6145in">
        <style:tab-stops/>
      </style:paragraph-properties>
      <style:text-properties fo:font-size="13pt" style:font-size-asian="13pt" style:font-size-complex="13pt" fo:hyphenate="false"/>
    </style:style>
    <style:style style:name="P463" style:parent-style-name="Обычный" style:family="paragraph">
      <style:paragraph-properties fo:line-height="95%"/>
      <style:text-properties fo:font-size="13pt" style:font-size-asian="13pt" style:font-size-complex="13pt" fo:hyphenate="false"/>
    </style:style>
    <style:style style:name="P464" style:parent-style-name="Обычный" style:family="paragraph">
      <style:paragraph-properties fo:line-height="95%"/>
      <style:text-properties fo:font-size="13pt" style:font-size-asian="13pt" style:font-size-complex="13pt" fo:hyphenate="false"/>
    </style:style>
    <style:style style:name="P465" style:parent-style-name="Обычный" style:family="paragraph">
      <style:paragraph-properties fo:line-height="95%" fo:margin-left="0.6145in" fo:text-indent="-0.6145in">
        <style:tab-stops/>
      </style:paragraph-properties>
      <style:text-properties fo:font-size="13pt" style:font-size-asian="13pt" style:font-size-complex="13pt" fo:hyphenate="false"/>
    </style:style>
    <style:style style:name="P466" style:parent-style-name="Обычный" style:family="paragraph">
      <style:paragraph-properties fo:line-height="95%" fo:margin-left="0.6145in" fo:text-indent="-0.6145in">
        <style:tab-stops/>
      </style:paragraph-properties>
      <style:text-properties fo:font-size="13pt" style:font-size-asian="13pt" style:font-size-complex="13pt" fo:hyphenate="false"/>
    </style:style>
    <style:style style:name="P467" style:parent-style-name="Заголовок1" style:family="paragraph">
      <style:paragraph-properties fo:text-align="center" fo:margin-top="0in" fo:margin-bottom="0in" fo:margin-left="-0.3937in">
        <style:tab-stops/>
      </style:paragraph-properties>
      <style:text-properties style:font-name="Times New Roman" fo:font-size="13pt" style:font-size-asian="13pt" style:font-size-complex="13pt"/>
    </style:style>
    <style:style style:name="P468" style:parent-style-name="Заголовок1" style:family="paragraph">
      <style:paragraph-properties fo:text-align="center" fo:margin-top="0in" fo:margin-bottom="0in" fo:margin-left="-0.3937in">
        <style:tab-stops/>
      </style:paragraph-properties>
      <style:text-properties style:font-name="Times New Roman" fo:font-size="13pt" style:font-size-asian="13pt" style:font-size-complex="13pt"/>
    </style:style>
    <style:style style:name="P469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470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471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472" style:parent-style-name="Обычный" style:family="paragraph">
      <style:text-properties fo:font-weight="bold" style:font-weight-asian="bold" fo:font-size="13pt" style:font-size-asian="13pt" style:font-size-complex="13pt"/>
    </style:style>
    <style:style style:name="P473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47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475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4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77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 fo:hyphenate="false"/>
    </style:style>
    <style:style style:name="P478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1pt" style:font-size-asian="11pt" style:font-size-complex="11pt" fo:hyphenate="false"/>
    </style:style>
    <style:style style:name="P479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 fo:hyphenate="false"/>
    </style:style>
    <style:style style:name="P480" style:parent-style-name="Обычный" style:family="paragraph">
      <style:paragraph-properties fo:text-align="center"/>
      <style:text-properties fo:hyphenate="false"/>
    </style:style>
    <style:style style:name="T481" style:parent-style-name="Основнойшрифтабзаца" style:family="text">
      <style:text-properties fo:font-size="11pt" style:font-size-asian="11pt" style:font-size-complex="11pt"/>
    </style:style>
    <style:style style:name="T482" style:parent-style-name="Основнойшрифтабзаца" style:family="text">
      <style:text-properties fo:font-size="11pt" style:font-size-asian="11pt" style:font-size-complex="11pt"/>
    </style:style>
    <style:style style:name="T483" style:parent-style-name="Основнойшрифтабзаца" style:family="text">
      <style:text-properties fo:font-size="11pt" style:font-size-asian="11pt" style:font-size-complex="11pt"/>
    </style:style>
    <style:style style:name="T484" style:parent-style-name="Основнойшрифтабзаца" style:family="text">
      <style:text-properties fo:font-size="11pt" style:font-size-asian="11pt" style:font-size-complex="11pt"/>
    </style:style>
    <style:style style:name="P485" style:parent-style-name="Обычный" style:family="paragraph">
      <style:paragraph-properties fo:text-align="center" fo:margin-left="-0.3937in">
        <style:tab-stops/>
      </style:paragraph-properties>
      <style:text-properties fo:hyphenate="false"/>
    </style:style>
    <style:style style:name="T486" style:parent-style-name="Основнойшрифтабзаца" style:family="text">
      <style:text-properties fo:font-size="13pt" style:font-size-asian="13pt" style:font-size-complex="13pt"/>
    </style:style>
    <style:style style:name="T487" style:parent-style-name="Основнойшрифтабзаца" style:family="text">
      <style:text-properties fo:font-size="13pt" style:font-size-asian="13pt" style:font-size-complex="13pt"/>
    </style:style>
    <style:style style:name="T488" style:parent-style-name="Основнойшрифтабзаца" style:family="text">
      <style:text-properties fo:font-size="13pt" style:font-size-asian="13pt" style:font-size-complex="13pt"/>
    </style:style>
    <style:style style:name="T48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90" style:parent-style-name="Основнойшрифтабзаца" style:family="text">
      <style:text-properties fo:font-size="11pt" style:font-size-asian="11pt" style:font-size-complex="11pt"/>
    </style:style>
    <style:style style:name="T491" style:parent-style-name="Основнойшрифтабзаца" style:family="text">
      <style:text-properties fo:font-size="11pt" style:font-size-asian="11pt" style:font-size-complex="11pt"/>
    </style:style>
    <style:style style:name="T492" style:parent-style-name="Основнойшрифтабзаца" style:family="text">
      <style:text-properties fo:font-size="11pt" style:font-size-asian="11pt" style:font-size-complex="11pt"/>
    </style:style>
    <style:style style:name="T493" style:parent-style-name="Основнойшрифтабзаца" style:family="text">
      <style:text-properties fo:font-size="11pt" style:font-size-asian="11pt" style:font-size-complex="11pt"/>
    </style:style>
    <style:style style:name="T494" style:parent-style-name="Основнойшрифтабзаца" style:family="text">
      <style:text-properties fo:font-size="11pt" style:font-size-asian="11pt" style:font-size-complex="11pt"/>
    </style:style>
    <style:style style:name="P495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 fo:hyphenate="false"/>
    </style:style>
    <style:style style:name="P496" style:parent-style-name="Обычный" style:family="paragraph">
      <style:paragraph-properties fo:text-align="center" fo:margin-left="-0.3937in">
        <style:tab-stops/>
      </style:paragraph-properties>
      <style:text-properties fo:font-size="11pt" style:font-size-asian="11pt" style:font-size-complex="11pt" fo:hyphenate="false"/>
    </style:style>
    <style:style style:name="P497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 fo:hyphenate="false"/>
    </style:style>
    <style:style style:name="P498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499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500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501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502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503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504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505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506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0pt" style:font-size-asian="10pt" fo:hyphenate="false"/>
    </style:style>
    <style:style style:name="P507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0pt" style:font-size-asian="10pt" fo:hyphenate="false"/>
    </style:style>
    <style:style style:name="P508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0pt" style:font-size-asian="10pt" fo:hyphenate="false"/>
    </style:style>
    <style:style style:name="TableColumn510" style:family="table-column">
      <style:table-column-properties style:column-width="3.1631in"/>
    </style:style>
    <style:style style:name="TableColumn511" style:family="table-column">
      <style:table-column-properties style:column-width="3.9645in"/>
    </style:style>
    <style:style style:name="Table509" style:family="table">
      <style:table-properties style:width="7.1277in" fo:margin-left="-0.3187in" table:align="left"/>
    </style:style>
    <style:style style:name="TableRow512" style:family="table-row">
      <style:table-row-properties style:min-row-height="1.5937in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Основнойтекстсотступом3" style:family="paragraph">
      <style:paragraph-properties text:number-lines="false" fo:text-align="start" fo:text-indent="0in"/>
      <style:text-properties fo:hyphenate="false"/>
    </style:style>
    <style:style style:name="T515" style:parent-style-name="Основнойшрифтабзаца" style:family="text">
      <style:text-properties fo:font-weight="bold" style:font-weight-asian="bold" fo:font-style="italic" style:font-style-asian="italic" fo:font-size="10pt" style:font-size-asian="10pt"/>
    </style:style>
    <style:style style:name="T516" style:parent-style-name="Основнойшрифтабзаца" style:family="text">
      <style:text-properties fo:font-style="italic" style:font-style-asian="italic" fo:font-size="10pt" style:font-size-asian="10pt"/>
    </style:style>
    <style:style style:name="P517" style:parent-style-name="Обычный" style:family="paragraph">
      <style:paragraph-properties text:number-lines="false"/>
      <style:text-properties fo:hyphenate="false"/>
    </style:style>
    <style:style style:name="P518" style:parent-style-name="Обычный" style:family="paragraph">
      <style:paragraph-properties text:number-lines="false"/>
      <style:text-properties fo:hyphenate="false"/>
    </style:style>
    <style:style style:name="P519" style:parent-style-name="Обычный" style:family="paragraph">
      <style:paragraph-properties text:number-lines="false"/>
      <style:text-properties fo:hyphenate="false"/>
    </style:style>
    <style:style style:name="P520" style:parent-style-name="Основнойтекст2" style:family="paragraph">
      <style:text-properties fo:font-size="10pt" style:font-size-asian="10pt"/>
    </style:style>
    <style:style style:name="P521" style:parent-style-name="Основнойтекст2" style:family="paragraph">
      <style:paragraph-properties text:number-lines="false"/>
      <style:text-properties fo:font-size="10pt" style:font-size-asian="10pt" fo:hyphenate="false"/>
    </style:style>
    <style:style style:name="P522" style:parent-style-name="Обычный" style:family="paragraph">
      <style:paragraph-properties>
        <style:tab-stops>
          <style:tab-stop style:type="left" style:position="0.6784in"/>
        </style:tab-stops>
      </style:paragraph-properties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Обычный" style:family="paragraph">
      <style:text-properties fo:hyphenate="false"/>
    </style:style>
    <style:style style:name="T525" style:parent-style-name="Основнойшрифтабзаца" style:family="text">
      <style:text-properties fo:font-weight="bold" style:font-weight-asian="bold" fo:font-style="italic" style:font-style-asian="italic"/>
    </style:style>
    <style:style style:name="P526" style:parent-style-name="Обычный" style:family="paragraph">
      <style:text-properties fo:hyphenate="false"/>
    </style:style>
    <style:style style:name="P527" style:parent-style-name="Обычный" style:family="paragraph">
      <style:text-properties fo:font-weight="bold" style:font-weight-asian="bold" style:font-style-complex="italic" fo:hyphenate="false"/>
    </style:style>
    <style:style style:name="P528" style:parent-style-name="Обычный" style:family="paragraph">
      <style:text-properties fo:font-weight="bold" style:font-weight-asian="bold" style:font-style-complex="italic" fo:hyphenate="false"/>
    </style:style>
    <style:style style:name="P529" style:parent-style-name="Обычный" style:family="paragraph">
      <style:text-properties fo:hyphenate="false"/>
    </style:style>
    <style:style style:name="P530" style:parent-style-name="Обычный" style:family="paragraph">
      <style:text-properties fo:hyphenate="false"/>
    </style:style>
    <style:style style:name="P531" style:parent-style-name="Обычный" style:family="paragraph">
      <style:text-properties fo:hyphenate="false"/>
    </style:style>
    <style:style style:name="P532" style:parent-style-name="Обычный" style:family="paragraph">
      <style:text-properties fo:hyphenate="false"/>
    </style:style>
    <style:style style:name="P533" style:parent-style-name="Обычный" style:family="paragraph">
      <style:text-properties fo:hyphenate="false"/>
    </style:style>
    <style:style style:name="P534" style:parent-style-name="Обычный" style:family="paragraph">
      <style:paragraph-properties fo:text-align="end"/>
      <style:text-properties fo:font-weight="bold" style:font-weight-asian="bold" fo:hyphenate="false"/>
    </style:style>
    <style:style style:name="P535" style:parent-style-name="Обычный" style:family="paragraph">
      <style:paragraph-properties fo:text-align="end"/>
      <style:text-properties fo:font-weight="bold" style:font-weight-asian="bold" fo:hyphenate="false"/>
    </style:style>
    <style:style style:name="P536" style:parent-style-name="Обычный" style:family="paragraph">
      <style:paragraph-properties fo:text-align="end"/>
      <style:text-properties fo:font-weight="bold" style:font-weight-asian="bold" fo:hyphenate="false"/>
    </style:style>
  </office:automatic-styles>
  <office:body>
    <office:text text:use-soft-page-breaks="true">
      <text:p text:style-name="P1">Утвержден</text:p>
      <text:p text:style-name="P4">решением Комитета по<text:s/></text:p>
      <text:p text:style-name="P5">управлению государственным<text:s/></text:p>
      <text:p text:style-name="P6">имуществом Кузбасса</text:p>
      <text:p text:style-name="P7">от 02.09.2020 № 7-2/1477</text:p>
      <text:p text:style-name="P8"/>
      <text:p text:style-name="P9"/>
      <text:p text:style-name="P10">Договор аренды земельного участка,<text:s/>находящегося<text:s/></text:p>
      <text:p text:style-name="P11">в государственной собственности Кемеровской области<text:s/>- Кузбасса,<text:s/></text:p>
      <text:p text:style-name="P12">заключенный без проведения торгов</text:p>
      <text:p text:style-name="P13">№ ______________</text:p>
      <text:p text:style-name="P14"><text:s text:c="120"/><text:s text:c="27"/>г.<text:s/>Кемерово<text:s/><text:s text:c="95"/>____________</text:p>
      <text:p text:style-name="P15"/>
      <text:p text:style-name="P16"/>
      <text:p text:style-name="P17">Комитет по управлению государственным имуществом<text:s/>Кузбасса, именуемый<text:s/>в дальнейшем «Арендодатель», в лице<text:s/><text:s text:c="31"/>____________________________________________________________________,<text:s/></text:p>
      <text:p text:style-name="P18">(наименование должности, Ф.И.О.<text:s/>(при наличии)<text:s/>полностью)</text:p>
      <text:p text:style-name="P19">действующий на основании______________________________________________,</text:p>
      <text:p text:style-name="P20"><text:span text:style-name="T21"><text:s text:c="4"/></text:span><text:span text:style-name="T22"><text:s text:c="27"/></text:span><text:span text:style-name="T23"><text:s/></text:span><text:span text:style-name="T24">(указать вид, номер, дату и наименование правового акта)</text:span></text:p>
      <text:p text:style-name="P25"><text:s/>с одной стороны, и_____________________________________________________,<text:s/></text:p>
      <text:p text:style-name="P26"><text:s text:c="22"/>(наименование юридического лица, фамилия, имя, отчество<text:s/>(при наличии)</text:p>
      <text:p text:style-name="P27"><text:s text:c="19"/>гражданина,<text:s/>индивидуального предпринимателя),</text:p>
      <text:p text:style-name="P28"><text:span text:style-name="T29">именуемый (-ое) в дальнейшем «Арендатор»</text:span><text:span text:style-name="T30"><text:s text:c="64"/></text:span><text:span text:style-name="T31">в<text:s/></text:span><text:span text:style-name="T32">лице__________________</text:span><text:span text:style-name="T33">______________________________________________</text:span><text:span text:style-name="T34">,</text:span><text:span text:style-name="T35"><text:s/></text:span></text:p>
      <text:p text:style-name="P36">(должность лица, уполномоченного действовать от имени юридического лица, <text:s/>его<text:s/>фамилия, имя, отчество<text:s/>(при наличии))</text:p>
      <text:p text:style-name="P37">действующего на основании______________________________________________</text:p>
      <text:p text:style-name="P38">______________________________________________________________________,</text:p>
      <text:p text:style-name="P39"><text:span text:style-name="T40">(реквизиты положения, устава,<text:s/></text:span><text:span text:style-name="T41">с</text:span><text:span text:style-name="T42">видетельства о государственной регистрации физического лица в качестве индивидуального предпринимателя</text:span><text:span text:style-name="T43">,<text:s/></text:span><text:span text:style-name="T44">доверенности и т.п.)</text:span></text:p>
      <text:p text:style-name="P45"/>
      <text:p text:style-name="P46">с другой стороны, в соответствии с п.п. ___ п.___ ст. 39.6 Земельного кодекса Российской Федерации, Законом Кемеровской области от 04.07.2002 №<text:s/>49-ОЗ «О разграничении полномочий между органами государственной власти Кемеровской области<text:s/>- Кузбасса<text:s/>в сфере земельных<text:s/>отношений»,<text:s/>заключили настоящий Договор<text:s/>о нижеследующем:</text:p>
      <text:p text:style-name="P47"/>
      <text:p text:style-name="P48"><text:span text:style-name="T49">1. Предмет договора</text:span></text:p>
      <text:p text:style-name="P50"/>
      <text:p text:style-name="P51">1.1. Арендодатель обязуется предоставить, а Арендатор обязуется принять во временное возмездное владение и пользование земельный участок, в границах, указанных в выписке из<text:s/>Единого государственного<text:s/>реестра недвижимости, <text:s/>прилагаемой к настоящему Договору и являющейся его неотъемлемой частью.<text:s/></text:p>
      <text:p text:style-name="P52">1.2. Характеристики земельного участка:</text:p>
      <text:p text:style-name="P53">- категория земель:<text:s/>___________________________________________________;<text:s/></text:p>
      <text:soft-page-break/>
      <text:p text:style-name="P54">- кадастровый номер:___________________________________________________;</text:p>
      <text:p text:style-name="P55">- адрес (адресный ориентир):____________________________________________<text:s/>;</text:p>
      <text:p text:style-name="P56">- площадь _______ кв.м.;</text:p>
      <text:p text:style-name="P57">- разрешенное использование:____________________________________________;</text:p>
      <text:p text:style-name="P58">-<text:s/>ограничения использования и обременения земельного участка указаны в выписке из Единого государственного реестра недвижимости, а также в иных правовых актах, в т.ч. определяющих ограничения использования земельного участка в границах зон с особыми условиями использования территории (далее - земельный участок)</text:p>
      <text:p text:style-name="P59">1.3. Земельный участок,<text:s/>находится в государственной собственности<text:s/>Кемеровской области<text:s/>- Кузбасса.</text:p>
      <text:p text:style-name="P60">1.4. На земельном участке расположены:<text:s/></text:p>
      <text:p text:style-name="P61">- ________________________________________________________________.</text:p>
      <text:p text:style-name="P62"><text:s/>(указывается перечень объектов капитального строительства, иных объектов, их характеристики, данные о правообладателях и реквизитах документа,<text:s/></text:p>
      <text:p text:style-name="P63"><text:span text:style-name="T64">удостоверяющих их права (при наличии))</text:span></text:p>
      <text:p text:style-name="P65"/>
      <text:p text:style-name="P66">2. Срок действия договора и момент его заключения</text:p>
      <text:p text:style-name="P67"/>
      <text:p text:style-name="P68"><text:span text:style-name="T69">2.1. Срок действия Договора устанавливается с момента его заключения по</text:span><text:span text:style-name="T70"><text:s/>_____________________</text:span><text:span text:style-name="T71">.</text:span><text:span text:style-name="T72"><text:s/></text:span></text:p>
      <text:p text:style-name="P73"><text:span text:style-name="T74">2.2. Договор аренды на срок один год и более считается заключенным с момента его государственной регистрации в <text:s/>Управлении <text:s/>Федеральной <text:s/>службы <text:s/>государственной <text:s/>регистрации, <text:s/>кадастра <text:s text:c="2"/>и <text:s text:c="2"/>картографии <text:s text:c="2"/>по <text:s text:c="2"/>Кемеровской области - Кузбассу.<text:s/></text:span></text:p>
      <text:p text:style-name="P75"><text:span text:style-name="T76">Договор аренды на срок менее одного года не подлежит государственной регистрации и считается заключенным с момента подписания его сторонами. <text:s/></text:span></text:p>
      <text:p text:style-name="P77"><text:span text:style-name="T78">2.3. Условия настоящего Договора применяются к отношениям сторон, возникшим с момента начала фактического использования А</text:span><text:span text:style-name="T79">рендатором земельного участка –<text:s/></text:span><text:span text:style-name="T80">с ______</text:span><text:span text:style-name="T81">_______________<text:s/></text:span><text:span text:style-name="T82">(далее – фактическое использование земельного участка</text:span><text:span text:style-name="T83">).</text:span><text:span text:style-name="T84"><text:s/></text:span></text:p>
      <text:p text:style-name="P85"/>
      <text:p text:style-name="P86">3. Платежи и расчеты по договору</text:p>
      <text:p text:style-name="P87"/>
      <text:p text:style-name="P88">3.1.<text:s/>Размер арендной платы определяется в порядке, указанном в протоколе определения величины арендной платы, являющимся неотъемлемой частью настоящего Договора.</text:p>
      <text:p text:style-name="P89">3.2. Арендатор самостоятельно ежегодно/ежеквартально/ежемесячно<text:s/><text:s text:c="7"/>(до 15 ноября года, за который производится оплата/до 10 числа первого месяца текущего квартала/до 10 числа месяца, за который производится оплата) перечисляет арендную плату на расчетный счет органа федерального казначейства по следующим реквизитам:<text:s/></text:p>
      <text:p text:style-name="P90">Р/с. 40101810400000010007 в Отделение Кемерово г.Кемерово;</text:p>
      <text:p text:style-name="P91">БИК 043207001; <text:s/></text:p>
      <text:p text:style-name="P92">ИНН 4200000478; <text:s/>КПП 420501001;</text:p>
      <text:soft-page-break/>
      <text:p text:style-name="P93">получатель: <text:s/>УФК по Кемеровской области<text:s/>- Кузбассу<text:s text:c="2"/>(Комитет по управлению государственным имуществом Кузбасса)</text:p>
      <text:p text:style-name="P94"><text:span text:style-name="T95">КБК 850 1 11 05022020000120; ОКТМО</text:span><text:span text:style-name="T96"><text:note text:note-class="footnote" text:id="_ftn0"><text:note-citation>1</text:note-citation><text:note-body><text:p text:style-name="P97"><text:s/>Указывается код ОКТМО муниципального образования, на территории которого расположен земельный участок.</text:p></text:note-body></text:note></text:span><text:span text:style-name="T98">_______________</text:span><text:span text:style-name="T99">.</text:span></text:p>
      <text:p text:style-name="P100"><text:span text:style-name="T101">Арендатор производит первый платеж<text:s/></text:span><text:span text:style-name="T102">арендной платы в течение 3</text:span><text:span text:style-name="T103">0-ти дней с момента заключения Договора.</text:span><text:span text:style-name="T104"><text:note text:note-class="footnote" text:id="_ftn1"><text:note-citation>2</text:note-citation><text:note-body><text:p text:style-name="P105"><text:s/>В случае заключения Договора в отношении земельного участка, предоставляемого для проведения работ, связанных с пользованием недрами,<text:s/>изложить в следующей редакции: «Арендатор самостоятельно<text:s/>в срок до 10-го числа месяца, за который производится оплата,<text:s/>перечисляет арендную плату на расчетный счет органа федерального казначейства по следующим реквизитам:<text:s/>р/с. 40101810400000010007<text:s/>в Отделение Кемерово<text:s/><text:s text:c="13"/>г. Кемерово; БИК 043207001; <text:s/>ИНН 4200000478; <text:s/>КПП 420501001; получатель: <text:s/>УФК по Кемеровской области<text:s/>- Кузбассу<text:s text:c="2"/>(Комитет по управлению государственным имуществом Кузбасса); КБК 85011105022020000120, ОКТМО 32601000.».</text:p><text:p text:style-name="P106">В случае заключения Договора в отношении земельного участка<text:s/>сельскохозяйственного назначения, изложить в<text:s/>следующей редакции:<text:s/>«Арендатор самостоятельно<text:s/>единовременным платежом в срок до 15 ноября года, за который производится оплата,<text:s/>перечисляет арендную плату на расчетный счет органа федерального казначейства по следующим реквизитам:<text:s/>р/с. 40101810400000010007 <text:s/>в Отделение Кемерово г. Кемерово; БИК 043207001; <text:s/><text:s text:c="2"/>ИНН 4200000478; <text:s/>КПП 420501001; получатель: <text:s/>УФК по Кемеровской области - Кузбассу<text:s/>(Комитет по управлению государственным имуществом Кузбасса); КБК 85011105022020000120, ОКТМО 32602000.».</text:p></text:note-body></text:note></text:span></text:p>
      <text:p text:style-name="P107">3.3.<text:s/>В случае начисления неустойки согласно п. 5.1 настоящего Договора, Арендатор перечисляет ее на расчетный счет органа федерального казначейства по следующим реквизитам:</text:p>
      <text:p text:style-name="P108">Р/с. 401 018 104 000 000 100 07;<text:s/></text:p>
      <text:p text:style-name="P109">Отделение Кемерово г. Кемерово,<text:s/></text:p>
      <text:p text:style-name="P110">БИК 043 207 001;</text:p>
      <text:p text:style-name="P111">ИНН 420 000 0478, КПП 420 501 001.</text:p>
      <text:p text:style-name="P112">Получатель: УФК по Кемеровской области<text:s/>- Кузбассу<text:s/>(Комитет по управлению государственным имуществом Кузбасса, л/с 04392003670),<text:s/></text:p>
      <text:p text:style-name="P113"><text:span text:style-name="T114">КБК 850 1 16 07090 02 0000 140, ОКТМО</text:span><text:span text:style-name="T115"><text:note text:note-class="footnote" text:id="_ftn2"><text:note-citation>3</text:note-citation><text:note-body><text:p text:style-name="P116"><text:s/>Указывается код ОКТМО муниципального образования, на территории которого расположен земельный участок.</text:p></text:note-body></text:note></text:span><text:span text:style-name="T117"><text:s/>______________</text:span><text:span text:style-name="T118">.</text:span></text:p>
      <text:p text:style-name="P119">3.4.<text:s/>В платежном документе<text:s/>в обязательном порядке указываются:</text:p>
      <text:p text:style-name="P120">- номер и дата подписания<text:s/>настоящего<text:s/>Договора;</text:p>
      <text:p text:style-name="P121">- наименование Арендодателя и Арендатора;</text:p>
      <text:p text:style-name="P122">- наименование платежа: арендная плата /<text:s/>плата за фактическое использование земельного участка<text:s/>/ оплата пени/ оплата штрафа;</text:p>
      <text:p text:style-name="P123">- период, за который производится платеж;</text:p>
      <text:p text:style-name="P124">- указанные в настоящем Договоре реквизиты, на которые перечисляется платеж;</text:p>
      <text:p text:style-name="P125">- наименование / Ф.И.О.<text:s/>(при наличии)<text:s/>лица, которым производится платеж.</text:p>
      <text:p text:style-name="P126">3.5.<text:s/>Обязательство по внесению платежей по настоящему Договору считается исполненным с момента поступления денежных средств на расчетный счет органа федерального казначейства по<text:s/>реквизитам, указанным в п. 3.2<text:s/>и п.3.3<text:s/>настоящего Договора, при оформлении платежного документа согласно п.<text:s/>3.4<text:s/>настоящего Договора.<text:s/></text:p>
      <text:p text:style-name="P127">3.6.<text:s/>Не использование Арендатором земельного участка не может служить основанием для освобождения его от обязанности по внесению<text:s/>арендной платы.</text:p>
      <text:p text:style-name="P128">3.7.<text:s/>Размер платы за фактическое использование земельного участка определяется в порядке, установленном для определения размера арендной платы, исходя из соответствующего периода использования такого земельного участка.<text:s/></text:p>
      <text:soft-page-break/>
      <text:p text:style-name="P129">Арендатор самостоятельно перечисляет плату за фактическое использование земельного участка на расчетный счет органа федерального казначейства, указанный в<text:s/>п.3.2 настоящего Договора, за период, равный<text:s/>фактическому использованию земельного участка,<text:s/>в течение трех месяцев<text:s/>с момента заключения Договора.</text:p>
      <text:p text:style-name="P130">3.8.<text:s/>Размер арендной платы может быть изменен Арендодателем в одностороннем порядке в случаях:</text:p>
      <text:p text:style-name="P131">1)<text:s/>принятия законов или<text:s/>иных нормативных<text:s/>правовых<text:s/>актов уполномоченных органов,<text:s/>устанавливающих или изменяющих<text:s/>порядок расчета арендной платы;</text:p>
      <text:p text:style-name="P132">2)<text:s/>изменения кадастровой стоимости земельного участка;</text:p>
      <text:p text:style-name="P133">3)<text:s/>проведения рыночной оценки размера арендной платы;</text:p>
      <text:p text:style-name="P134"><text:span text:style-name="T135">4)<text:s/></text:span><text:span text:style-name="T136">изменение категории земель и вида разрешенного использования земельного участка.</text:span></text:p>
      <text:p text:style-name="P137">3.8. Независимо от момента направления Арендодателем и получения Арендатором уведомления об одностороннем изменении размера арендной платы условия настоящего Договора о размере арендной платы, порядке и сроках ее внесения считаются измененными:</text:p>
      <text:p text:style-name="P138">1) со дня вступления в силу нормативного правового акта, устанавливающего или изменяющего порядок определения размера арендной платы, в том числе устанавливающего или изменяющего коэффициенты, применяемые при расчете арендной платы;</text:p>
      <text:p text:style-name="P139">2) <text:s/>с<text:s/>момента вступления в силу правового акта, изменяющего кадастровую стоимость земельного участка;</text:p>
      <text:p text:style-name="P140">3) с даты, указанной в отчете об оценке рыночной стоимости права<text:s/>пользования земельным участком;</text:p>
      <text:p text:style-name="P141">4)<text:s/>с момента изменения категории земель и (или) вида разрешенного использования земельного участка.</text:p>
      <text:p text:style-name="P142">3.9. Арендодатель направляет Арендатору уведомление об одностороннем изменении размера арендной платы. Арендатор обязан принять данное уведомление к исполнению без подписания дополнительного соглашения и при необходимости<text:s/>внести<text:s/>доплату в месячный срок с момента получения уведомления об одностороннем изменении размера арендной платы. Уведомление является обязательным для Арендатора и составляет неотъемлемую часть настоящего Договора. Момент получения уведомления определяется<text:s/>в соответствии с пунктами 7.1 или 7.2 настоящего Договора.</text:p>
      <text:p text:style-name="P143"/>
      <text:p text:style-name="P144">4. Права и обязанности сторон</text:p>
      <text:p text:style-name="P145"/>
      <text:p text:style-name="P146">4.1. Арендодатель имеет право:</text:p>
      <text:p text:style-name="P147">4.1.1. Осуществлять контроль за использованием земельного участка Арендатором<text:s/>по целевому назначению и в соответствии с видом разрешенного использования.</text:p>
      <text:p text:style-name="P148">4.1.2.<text:s/>Осуществлять контроль за<text:s/>выполнением<text:s/>Арендатором всех обязательств по настоящему Договору.<text:s/></text:p>
      <text:soft-page-break/>
      <text:p text:style-name="P149">4.1.3. Вносить в соответствующие органы, осуществляющие земельный контроль<text:s/>(надзор), требования о приостановлении действий, осуществляемых Арендатором или иными лицами с нарушением условий Договора.</text:p>
      <text:p text:style-name="P150"><text:span text:style-name="T151">4.1.4. На возмещение убытков, причиненных ухудшением качества земель в результате хозяйственной деятельности Арендатора, а также по иным основаниям, предусмотренным законодательством Российской Федерации.</text:span></text:p>
      <text:p text:style-name="P152">4.2. Арендодатель обязан:</text:p>
      <text:p text:style-name="P153"><text:span text:style-name="T154">4.2.1. Передать Арендатору земельный участок путем подписания акта приема-передачи в момент заключения настоящего Договора.</text:span></text:p>
      <text:p text:style-name="P155"><text:span text:style-name="T156">4.2.2. Направлять Арендатору письменные предупреждения о необходимости исполнить свои обязательства в разумный срок, если допущенные Арендатором нарушения обязательств могут повлечь досрочное расторжение Договора по требованию Арендодателя.</text:span></text:p>
      <text:p text:style-name="P157">4.2.3. Принять от Арендатора земельный участок по акту приема-передачи по окончании срока действия настоящего Договора либо при его досрочном расторжении<text:s/>в состоянии, пригодном для его дальнейшего использования в соответствии с целевым назначением и разрешенным использованием.</text:p>
      <text:p text:style-name="P158">4.2.4. В случае заключения договора аренды на срок один год и более после подписания Договора и изменений к нему<text:s/>направить<text:s/>в соответствии с законодательством Российской Федерации<text:s/>заявление<text:s/>и необходимые документы в Управление Федеральной службы<text:s/>государственной регистрации, <text:s/>кадастра и картографии по<text:s/>Кемеровской области – Кузбассу<text:s/>для осуществления государственной регистрации Договора или изменений в него.</text:p>
      <text:p text:style-name="P159"><text:span text:style-name="T160">4.3. Арендатор имеет право</text:span><text:span text:style-name="T161">:</text:span><text:span text:style-name="T162"><text:s/></text:span></text:p>
      <text:p text:style-name="P163">Поручить внесение арендной платы иным лицам. При этом соблюдение требований к содержанию платежного документа, установленных<text:s/>п. 3.4<text:s/>настоящего Договора, является обязательным.</text:p>
      <text:p text:style-name="P164">4.4. Арендатор обязан:</text:p>
      <text:p text:style-name="P165">4.4.1.<text:s/>Использовать земельный участок в соответствии с условиями настоящего Договора<text:s/>и<text:s/>требованиями о его разрешенном использовании, указанном в п.1.2 настоящего Договора.</text:p>
      <text:p text:style-name="P166">В случае установления ограничений использования земельного участка (в т.ч. установления в границах земельного участка<text:s/>зон с особыми условиями использования территории, сервитута (публичного сервитута)) в соответствии с положениями действующего законодательства Российской Федерации Арендатор обязуется соблюдать указанные ограничения.</text:p>
      <text:p text:style-name="P167">4.4.2.<text:s/>Принять земельный участок по акту приема-передачи от Арендодателя с момента заключения настоящего Договора. Отказ Арендатора <text:s/>от подписания акта приема-передачи является односторонним отказом от исполнения Договора полностью. Договор считается расторгнутым. <text:s/></text:p>
      <text:p text:style-name="P168">4.4.3. Своевременно и полностью вносить<text:s/>плату за фактическое использование земельного участка и<text:s/>арендную плату, установленные<text:s/>настоящим Договором и уведомлениями об одностороннем изменении размера арендной платы.</text:p>
      <text:p text:style-name="P169">4.4.4. Обеспечить Арендодателю (его представителям), представителям органов государственного<text:s/>(муниципального)<text:s/>земельного<text:s/>надзора (контроля)<text:s/><text:soft-page-break/>доступ на земельный участок по их требованию на предмет соблюдения условий Договора и использования земельного участка.</text:p>
      <text:p text:style-name="P170">4.4.5. Не нарушать права и законные интересы правообладателей смежных земельных участков.</text:p>
      <text:p text:style-name="P171">4.4.6.<text:s/>Устранить за свой счет недостатки земельного участка и иные его изменения, произведенные без согласования с Арендодателем, по письменному требованию последнего.</text:p>
      <text:p text:style-name="P172"><text:span text:style-name="T173">4.4.7.<text:s/></text:span><text:span text:style-name="T174">Осуществлять обход и осмотр земельного участка с целью выявления, предупреждения, пресечения террористической деятельности и минимизации ее последствий. В случае обнаружения подозрительных предметов сообщить об этом в компетентные органы.</text:span></text:p>
      <text:p text:style-name="P175"><text:span text:style-name="T176">4.4.</text:span><text:span text:style-name="T177">8</text:span><text:span text:style-name="T178">. В десятидневный срок со дня изменения наименования,<text:s/></text:span><text:span text:style-name="T179">местонахождения<text:s/></text:span><text:span text:style-name="T180">или других реквизитов, а также при<text:s/></text:span><text:span text:style-name="T181">реорганизации Арендатора</text:span><text:span text:style-name="T182"><text:s/>направить Арендодателю письменное уведомление об этом.</text:span></text:p>
      <text:p text:style-name="P183">В случае если Арендодатель не был письменно уведомлен Арендатором об изменении вышеуказанных сведений, Арендатор несет риск наступления вызванных этим неблагоприятных последствий для него.</text:p>
      <text:p text:style-name="P184"><text:span text:style-name="T185">4.4.</text:span><text:span text:style-name="T186">9</text:span><text:span text:style-name="T187">. О</text:span><text:span text:style-name="T188">существлять сверку расчетов по арендной плате</text:span><text:span text:style-name="T189"><text:s/>(плате за<text:s/></text:span><text:span text:style-name="T190">фактическое использование земельного участка</text:span><text:span text:style-name="T191">)</text:span><text:span text:style-name="T192"><text:s/>и неустойке (пене и (или) штрафам) не реже одного раза в год</text:span><text:span text:style-name="T193">, а также не позднее чем за месяц до окончания срока действия настоящего Договора</text:span><text:span text:style-name="T194">.</text:span></text:p>
      <text:p text:style-name="P195">4.4.10.<text:s/>В течение 10-ти<text:s/>дней<text:s/>после прекращения Договора или его досрочного расторжения на основании решения суда или по соглашению сторон, освободить земельный участок и передать его Арендодателю в надлежащем состоянии (пригодном для его использования в соответствии с пунктом 1.2 настоящего Договора), путем подписания акта приема-передачи.</text:p>
      <text:p text:style-name="P196">В случае если состояние возвращаемого земельного участка не соответствует<text:s/>требованиям настоящего пункта<text:s/>Договора, Арендатор возмещает причиненный ущерб в соответствии с законодательством Российской Федерации.</text:p>
      <text:p text:style-name="P197">4.4.11. В десятидневный срок со дня отчуждения объекта недвижимого имущества (перехода прав на него), для размещения которого был предоставлен земельный участок, направить Арендодателю письменное уведомление об этом с приложением подтверждающих документов. В случае если Арендатор не уведомил Арендодателя или уведомил с нарушением вышеуказанного срока, внесенная арендная плата не подлежит возврату Арендатору.</text:p>
      <text:p text:style-name="P198"><text:span text:style-name="T199">4.4.12</text:span><text:span text:style-name="T200">.</text:span><text:span text:style-name="T201"><text:s/>Не сдавать земельный участок в целом или частично в субаренду (поднаем) без письменного разрешения Арендодателя.</text:span><text:span text:style-name="T202"><text:note text:note-class="footnote" text:id="_ftn3"><text:note-citation>4</text:note-citation><text:note-body><text:p text:style-name="P203"><text:s/>В случае предоставления земельного участка на срок более 5 лет (п. 9 ст. 22 ЗК РФ) изложить<text:s/>п.4.4.12<text:s/>в следующей редакции: «4.4.12.<text:s/>В случае заключения договора субаренды не позднее 10 дней с момента его заключения уведомить об этом Арендодателя и представить ему заверенную копию договора субаренды».</text:p></text:note-body></text:note></text:span></text:p>
      <text:p text:style-name="P204"><text:span text:style-name="T205">4.4.13</text:span><text:span text:style-name="T206">.<text:s/></text:span><text:span text:style-name="T207">Не передавать свои права и обязанности по Договору другому лицу (перенаем),<text:s/></text:span><text:span text:style-name="T208">в том числе<text:s/></text:span><text:span text:style-name="T209">не вносить<text:s/></text:span><text:span text:style-name="T210">арендные права<text:s/></text:span><text:span text:style-name="T211">в качестве вклада в уставный капитал хозяйственных товариществ и</text:span><text:span text:style-name="T212">ли</text:span><text:span text:style-name="T213"><text:s/>обществ<text:s/></text:span><text:span text:style-name="T214">либо<text:s/></text:span><text:span text:style-name="T215">паевого взноса в производственный кооператив, а также не осуществлять иных действий, приводящих к обременению земельного участка правами третьих лиц.</text:span><text:span text:style-name="T216"><text:s/></text:span></text:p>
      <text:soft-page-break/>
      <text:p text:style-name="P217">Залог прав аренды на земельный участок допускается в пределах срока действия настоящего Договора с согласия Арендодателя.</text:p>
      <text:p text:style-name="P218"><text:span text:style-name="T219">Право аренды земельного участка может быть передано в залог в связи с ипотекой здания (сооружения), расположенного на этом участке, без согласия Арендодателя</text:span><text:span text:style-name="T220">.</text:span><text:span text:style-name="T221"><text:note text:note-class="footnote" text:id="_ftn4"><text:note-citation>5</text:note-citation><text:note-body><text:p text:style-name="P222"><text:s/>В случае предоставления земельного участка на срок более 5 лет (п. 9 ст. 22 ЗК РФ), изложить<text:s/>п.4.4.13<text:s/>в следующей редакции: «4.4.13.<text:s/>В случае<text:s/>передачи<text:s/>своих<text:s/>прав и обязанностей<text:s/>по Договору другому лицу (перенаем),<text:s/>в том числе передачи<text:s/>права аренды<text:s/>в залог,<text:s/>внесения<text:s/>права аренды<text:s/>в качестве вклада в уставный капитал хозяйственных товариществ или обществ либо<text:s/>паевого взноса в производственный кооператив, не позднее 10 дней с момента совершения указанных действий уведомить об этом Арендодателя.<text:s/>При этом Арендатор обязан произвести государственную регистрацию перехода права аренды<text:s/>в<text:s/>Управлении<text:s/><text:s/>Федеральной<text:s/><text:s/>службы<text:s/><text:s/>государственной<text:s/><text:s/>регистрации,<text:s/><text:s/>кадастра<text:s text:c="2"/><text:s/>и<text:s/><text:s text:c="2"/>картографии<text:s/><text:s text:c="2"/>по<text:s/><text:s text:c="2"/>Кемеровской области<text:s/>- Кузбассу в предусмотренных законодательством Российской Федерации случаях, а также предоставить Арендодателю заверенную копию документа, подтверждающего передачу и регистрацию перехода права аренды земельного участка или внесение его в качестве вклада или паевого взноса.<text:s/><text:tab/>Право аренды земельного участка может быть передано в залог в связи с ипотекой здания (сооружения), расположенного на этом участке, без согласия<text:s/>(уведомления)<text:s/>Арендодателя.».<text:s/></text:p></text:note-body></text:note></text:span></text:p>
      <text:p text:style-name="P223"><text:span text:style-name="T224">4.4.14</text:span><text:span text:style-name="T225">.<text:s/></text:span><text:span text:style-name="T226">Не допускать ухудшения плодородия почв на земле.</text:span><text:span text:style-name="T227"><text:note text:note-class="footnote" text:id="_ftn5"><text:note-citation>6</text:note-citation><text:note-body><text:p text:style-name="P228"><text:s/>Применяется<text:s/>в случае заключения Договора в отношении земельного участка сельскохозяйственного назначения.</text:p></text:note-body></text:note></text:span></text:p>
      <text:p text:style-name="P229"><text:span text:style-name="T230">4.4.15</text:span><text:span text:style-name="T231">. Обеспечить свободный доступ граждан к<text:s/></text:span><text:span text:style-name="T232">водному объекту общего пользования и его береговой полосе.</text:span><text:span text:style-name="T233"><text:note text:note-class="footnote" text:id="_ftn6"><text:note-citation>7</text:note-citation><text:note-body><text:p text:style-name="P234"><text:s/>Применяется<text:s/>в случае заключения Договора в отношении земельного участка,<text:s/>расположенного в границах береговой полосы водного объекта общего пользования.</text:p></text:note-body></text:note></text:span></text:p>
      <text:p text:style-name="P235"><text:span text:style-name="T236">4.4.16</text:span><text:span text:style-name="T237">. Обеспечить допуск</text:span><text:span text:style-name="T238"><text:s/>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.</text:span><text:span text:style-name="T239"><text:note text:note-class="footnote" text:id="_ftn7"><text:note-citation>8</text:note-citation><text:note-body><text:p text:style-name="P240"><text:s/>Применяется<text:s/>в случае заключения Договора в отношении земельного участка, который<text:s/>полностью или частично расположен в охранной зоне, установленной в отношении линейного объекта.</text:p></text:note-body></text:note></text:span></text:p>
      <text:p text:style-name="P241"><text:span text:style-name="T242">4.4.17</text:span><text:span text:style-name="T243">.<text:s/></text:span><text:span text:style-name="T244">О</text:span><text:span text:style-name="T245">беспечить осуществление мероприятий по освоению территории (в том числе строительство и ввод в эксплуатацию объектов капитального строительства) в соответствии с графиками, содержащимися в договоре о комплексном освоении территории, в отношении каждого предусмотренного мероприятия</text:span><text:span text:style-name="T246">.</text:span><text:span text:style-name="T247"><text:note text:note-class="footnote" text:id="_ftn8"><text:note-citation>9</text:note-citation><text:note-body><text:p text:style-name="P248"><text:s/>Применяется<text:s/>в случае заключения Договора в отношении земельного участка,<text:s/>образованного из земельного участка, предоставленного для комплексного освоения территории, за исключением случая предоставления земельного участка некоммерческой организации, созданной гражданами, для комплексного освоения территории в целях индивидуального жилищного строительства.</text:p></text:note-body></text:note></text:span></text:p>
      <text:p text:style-name="P249"><text:span text:style-name="T250">4.4.18</text:span><text:span text:style-name="T251">. Осуществить мероприятия, предусмотренные п.7.1 ст.39.8 Земельного кодекса Российской Федерации.</text:span><text:span text:style-name="T252"><text:note text:note-class="footnote" text:id="_ftn9"><text:note-citation>10</text:note-citation><text:note-body><text:p text:style-name="P253"><text:s/>Применяется<text:s/>в случае заключения Договора в отношении земельного участка, на котором<text:s/>расположены здание, сооружение, объект незавершенного строительства, в отношении которых принято решение о сносе самовольной постройки либо решение о сносе самовольной постройки или ее приведении в соответствие с предельными параметрами разрешенного строительства, реконструкции объектов капитального строительства, установленными правилами землепользования и застройки, документацией по планировке территории, или обязательными требованиями к параметрам объектов капитального строительства, установленными федеральными законами.</text:p></text:note-body></text:note></text:span></text:p>
      <text:p text:style-name="P254">4.4.19.<text:s/>Произвести рекультивацию земельного участка в соответствии с утвержденным проектом рекультивации земель<text:s/>(использовать земельный участок только после утверждения проекта рекультивации)<text:s/>(в случае если разрешенное использование земельного участка, указанное в п.1.2. настоящего Договора, требует проведения<text:s/>работ по<text:s/>рекультивации<text:s/>(использование земельного участка при наличии проекта рекультивации).</text:p>
      <text:soft-page-break/>
      <text:p text:style-name="P255">4.5. Арендодатель и Арендатор имеют иные права и несут иные обязанности, установленные законодательством Российской Федерации и Кемеровской области - Кузбасса.</text:p>
      <text:p text:style-name="P256"/>
      <text:p text:style-name="P257">5. Ответственность сторон</text:p>
      <text:p text:style-name="P258"/>
      <text:p text:style-name="P259"><text:span text:style-name="T260">5.1.<text:s/></text:span><text:span text:style-name="T261">В случае неисполнения или ненадлежащего исполнения Арендатором обязанности по внесению арендной платы (платы за фактическое использование земельного участка) в установленные Договором сроки, Арендатор обязан уплатить Арендодателю неустойку в размере 0,1 % от суммы задолженности за каждый день просрочки.</text:span><text:span text:style-name="T262"><text:note text:note-class="footnote" text:id="_ftn10"><text:note-citation>11</text:note-citation><text:note-body><text:p text:style-name="P263"><text:s/>В<text:s/>случае заключения Договора в отношении земельного участка сельскохозяйственного<text:s/>использования<text:s/>-<text:s/>в размере 1/300 ставки рефинансирования ЦБ РФ от суммы задолженности за каждый день просрочки.</text:p></text:note-body></text:note></text:span></text:p>
      <text:p text:style-name="P264">5.2. В случае нарушения Арендатором других обязанностей, перечисленных в разделе<text:s/>4 настоящего Договора<text:s/>(за исключением пп.пп.4.4.8, 4.4.9), Арендатор обязан уплатить Арендодателю штраф<text:s/>в размере 10 %<text:s/>годовой арендной платы, рассчитываемой по величине арендной платы на момент обнаружения факта нарушения условий Договора.</text:p>
      <text:p text:style-name="P265">5.3. В случае повреждения инженерных сетей, расположенных на арендуемом земельном участке по вине Арендатора, последний возмещает ущерб в полном объеме собственнику сетей, лицу, осуществляющему их эксплуатацию, а также иным лицам, которым причинен ущерб.</text:p>
      <text:p text:style-name="P266">5.4. В случае<text:s/>если по<text:s/>окончании <text:s/>срока <text:s/>действия <text:s/>Договора, <text:s/>его <text:s/>досрочного <text:s/>расторжения <text:s/>на <text:s/>основании решения суда или по соглашению сторон Арендатор не возвратил земельный участок, Арендатор обязан<text:s/>вносить плату за пользование земельным участком в размере арендной платы по Договору до момента подписания акта приема - передачи.</text:p>
      <text:p text:style-name="P267">При этом если указанная плата не покрывает причиненных Арендодателю убытков, он может потребовать их возмещения.<text:s/></text:p>
      <text:p text:style-name="P268">5.5. Возмещение убытков, уплата неустойки (пени и (или) штрафов) не освобождает стороны от надлежащего исполнения условий настоящего Договора в полном объеме, а также ответственности, установленной действующим законодательством Российской Федерации, за нарушение норм и требований, определенных землеустроительными, архитектурно-строительными, пожарными, природоохранными и санитарными нормами.</text:p>
      <text:p text:style-name="P269"/>
      <text:p text:style-name="P270">6. Изменение и расторжение договора</text:p>
      <text:p text:style-name="P271"/>
      <text:p text:style-name="P272"><text:span text:style-name="T273">6.1. Все приложения к Договору, а также вносимые в него изменения (за исключением<text:s/></text:span><text:span text:style-name="T274">предусмотренного</text:span><text:span text:style-name="T275"><text:s/>п.</text:span><text:span text:style-name="T276">3.8</text:span><text:span text:style-name="T277"><text:s/></text:span><text:span text:style-name="T278">настоящего Договора</text:span><text:span text:style-name="T279">) и дополнения действительны, если они совершены в письменной форме, подписаны полномочными представителями сторон, зарегистрированы в установленном порядке (в случаях предусмотренных законодательством) и скреплены оттисками печатей<text:s/></text:span><text:span text:style-name="T280">(для<text:s/></text:span><text:span text:style-name="T281">Арендодателя - в обязательном порядке, для Арендаторов (</text:span><text:span text:style-name="T282">юридических лиц и индивидуальных предпринимателей</text:span><text:span text:style-name="T283">) - при наличии).</text:span></text:p>
      <text:soft-page-break/>
      <text:p text:style-name="P284">6.2. По окончании срока действия, установленного в п.2.1 настоящего Договора, Договор считается расторгнутым. <text:s/></text:p>
      <text:p text:style-name="P285"><text:span text:style-name="T286">6.3. Настоящий Договор может быть расторгнут досрочно по взаимному соглашению сторон.<text:s/></text:span></text:p>
      <text:p text:style-name="P287">6.4.<text:s/>Арендодатель <text:s/>вправе потребовать <text:s/>досрочного <text:s/>расторжения <text:s/>Договора <text:s/>и <text:s/>возмещения <text:s/>убытков в судебном порядке, при нарушении Арендатором условий Договора, если иное не предусмотрено законодательством РФ, а именно:</text:p>
      <text:p text:style-name="P288">1) при использовании земельного участка с существенным нарушением условий настоящего Договора либо с неоднократными нарушениями (в т.ч. использования земельного участка не по целевому назначению или если его использование приводит к причинению вреда окружающей среде);</text:p>
      <text:p text:style-name="P289">2) невнесения арендных платежей два и более раз подряд в установленные настоящим Договором сроки;</text:p>
      <text:p text:style-name="P290">3) порчи земельного участка;</text:p>
      <text:p text:style-name="P291">4) невыполнения обязанностей по рекультивации земель, обязательных мероприятий по улучшению земель и охране почв (если они предусмотрены действующим законодательством РФ и настоящим Договором);</text:p>
      <text:p text:style-name="P292">5) невыполнения обязанностей по приведению земельного участка в состояние, пригодное для использования по целевому назначению;</text:p>
      <text:p text:style-name="P293">6) неиспользования земельного участка, предназначенного для сельскохозяйственного производства либо жилищного или иного строительства, в указанных целях в течение трех лет, если более длительный срок не установлен федеральным законом, при получении соответствующей информации от уполномоченных органов;</text:p>
      <text:p text:style-name="P294">7) создания или возведения на земельном участке самовольной постройки либо невыполнении обязанностей, предусмотренных ч. 11 ст. 55.32 Градостроительного кодекса Российской Федерации, в сроки, установленные решением о сносе самовольной постройки либо решением о сносе самовольной постройки или ее приведении в соответствие с установленными требованиями;</text:p>
      <text:p text:style-name="P295">8) в иных случаях, предусмотренных действующим законодательством РФ.</text:p>
      <text:p text:style-name="P296"><text:span text:style-name="T297">6.5. Арендатор вправе потребовать досрочного расторжения настоящего Договора, направив Арендодателю соответствую</text:span><text:span text:style-name="T298">щее уведомление не менее чем за<text:s/></text:span><text:span text:style-name="T299">1 месяц д</text:span><text:span text:style-name="T300">о момента расторжения Договора<text:s/></text:span><text:span text:style-name="T301">при условии погашения задолженности</text:span><text:span text:style-name="T302"><text:s/>по арендной плате (до момента расторжения Договора), неустойки (пени и (или) штрафов), процентов за пользование чужими денежными средствами.</text:span></text:p>
      <text:p text:style-name="P303"><text:span text:style-name="T304">6.6. Расторжение Договора не освобождает Арендатора от необходимости погашения задолженности по арендной плате</text:span><text:span text:style-name="T305">,<text:s/></text:span><text:span text:style-name="T306">плате за<text:s/></text:span><text:span text:style-name="T307">фактическое использование земельного участка, выплате неустойки (пени и (или) штрафов), процентов за пользование чужими денежными средствами <text:s/>и возмещения убытков, в том числе упущенной выгоды.</text:span></text:p>
      <text:p text:style-name="P308"><text:span text:style-name="T309">6.7.<text:s/></text:span><text:span text:style-name="T310">При переходе права собственности на</text:span><text:span text:style-name="T311"><text:s/>здание, сооружение, помещения в них, а также на объект незавершенного строительства, расположенные</text:span><text:span text:style-name="T312"><text:s/>на арендуемом земельном участке, права и обязанности, установленные настоящим Договором</text:span><text:span text:style-name="T313">,</text:span><text:span text:style-name="T314"><text:s/>переходят новому собственнику<text:s/></text:span><text:span text:style-name="T315">таких здания, сооружения,<text:s/></text:span><text:soft-page-break/><text:span text:style-name="T316">помещения в них, объекта незавершенного строительства с момента государственной регистрации перехода к нему данного права</text:span><text:span text:style-name="T317">.<text:s/></text:span></text:p>
      <text:p text:style-name="P318"><text:span text:style-name="T319">6.8.<text:s/></text:span><text:span text:style-name="T320">В случае, если после заключения Договора осуществляется образование земельных участков из земельного участка, используемого на основании настоящего Договора,<text:s/></text:span><text:span text:style-name="T321">Арендатор<text:s/></text:span><text:span text:style-name="T322">в отношении измененного земельного участка сохраняет право<text:s/></text:span><text:span text:style-name="T323">аренды<text:s/></text:span><text:span text:style-name="T324">и (или) имеет право на заключение с ним договора<text:s/></text:span><text:span text:style-name="T325">аренды<text:s/></text:span><text:span text:style-name="T326">на прежних условиях</text:span><text:span text:style-name="T327"><text:s/>в отношении измененного земельного участка или образуемых земельных участков</text:span><text:span text:style-name="T328">, без проведения торгов (конкурсов, аукционов).</text:span></text:p>
      <text:p text:style-name="P329"/>
      <text:p text:style-name="P330">7. Заключительные положения</text:p>
      <text:p text:style-name="P331"/>
      <text:p text:style-name="P332">7.1. Корреспонденция (письма, уведомления, претензии, предупреждения) считается полученной стороной, если она направлена заказным письмом по месту нахождения соответствующей стороны или по ее почтовому адресу, указанному в обращении.<text:s/></text:p>
      <text:p text:style-name="P333">Момент получения корреспонденции определяется в любом случае не позднее 10-ти дней со дня ее отправки, указанной в почтовой квитанции.</text:p>
      <text:p text:style-name="P334">7.2. Кроме того, корреспонденция считается полученной Арендатором с момента её вручения под роспись представителю Арендатора или лицу, имеющему право действовать от его имени без доверенности.</text:p>
      <text:p text:style-name="P335">7.3.<text:s/>Настоящий Договор, дополнительные соглашения к нему, изменения в тексте Договора (зачеркивания, исправления, подчистки), а равно<text:s/>и в приложениях, дополнениях к нему, не заверенные подписями сторон и не скрепленные оттисками их печатей<text:s/>(для Арендодателя - при обязательном скреплении, для Арендатора - при наличии), юридической силы не имеют.</text:p>
      <text:p text:style-name="P336">7.4. Споры по настоящему Договору рассматриваются в суде по месту нахождения земельного участка.</text:p>
      <text:p text:style-name="P337">7.5. Договор составлен в двух экземплярах, имеющих одинаковую юридическую силу, по одному экземпляру для каждой из сторон.<text:s/></text:p>
      <text:p text:style-name="P338">В случае если настоящий Договор заключен на срок один год и более, составляется третий экземпляр для Управления Федеральной службы государственной регистрации, кадастра и картографии по Кемеровской области-Кузбассу.<text:s/></text:p>
      <text:p text:style-name="P339">7.6. К настоящему Договору прилагаются и являются его неотъемлемыми частями:</text:p>
      <text:p text:style-name="P340">- выписка из Единого государственного реестра недвижимости;</text:p>
      <text:p text:style-name="P341">- протокол определения величины арендной платы;</text:p>
      <text:p text:style-name="P342">-<text:s/>акт приёма-передачи земельного участка.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soft-page-break/>
      <text:p text:style-name="P351">8. Реквизиты сторон</text:p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Арендодатель:</text:p>
            <text:p text:style-name="P359"/>
            <text:p text:style-name="P360">Комитет по управлению государственным имуществом Кузбасса</text:p>
            <text:p text:style-name="P361"/>
            <text:p text:style-name="P362">650064, г. Кемерово,<text:s/></text:p>
            <text:p text:style-name="P363">просп. Советский, 58</text:p>
            <text:p text:style-name="P364"/>
            <text:p text:style-name="P365">____________/ ____________/</text:p>
            <text:p text:style-name="P366"><text:s text:c="7"/>м.п.</text:p>
          </table:table-cell>
          <table:table-cell table:style-name="TableCell367">
            <text:p text:style-name="P368"><text:span text:style-name="T369"><text:s text:c="4"/></text:span><text:span text:style-name="T370">Арендатор:</text:span></text:p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>______________/_____________/</text:p>
            <text:p text:style-name="P380"><text:s text:c="5"/>м.п.</text:p>
            <text:p text:style-name="P381"/>
          </table:table-cell>
        </table:table-row>
      </table:table>
      <text:h text:style-name="P382" text:outline-level="1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h text:style-name="P383" text:outline-level="1">ПРОТОКОЛ</text:h>
      <text:p text:style-name="P384">определения величины арендной платы</text:p>
      <text:p text:style-name="P385">по договору аренды земельного участка</text:p>
      <text:p text:style-name="P386">от ____________ № ___________________</text:p>
      <text:p text:style-name="P387"/>
      <text:p text:style-name="P388">г.Кемерово <text:s text:c="45"/><text:s text:c="21"/><text:s text:c="23"/>________________</text:p>
      <text:p text:style-name="P389"/>
      <text:p text:style-name="P390">Адрес (местоположение) земельного участка:______________________________;</text:p>
      <text:p text:style-name="P391">Кадастровый №: ______________________________________________________;</text:p>
      <text:p text:style-name="P392">Арендодатель: _________________________________________________________;</text:p>
      <text:p text:style-name="P393">Арендатор: ___________________________________________________________;</text:p>
      <text:p text:style-name="P394"/>
      <text:p text:style-name="P395"><text:span text:style-name="T396">С _____________ арендная плата устанавливается в размере _________руб. _____ коп. в месяц/квартал/год (_____________рублей ______ копеек) и определяется на основании отчета об оценке рыночной стоимости права пользования земельным участком № ______ от ___________.</text:span><text:span text:style-name="T397"><text:note text:note-class="footnote" text:id="_ftn11"><text:note-citation>12</text:note-citation><text:note-body><text:p text:style-name="P398"><text:s/>Применяется в случае заключения Договора в отношении земельного участка, находящегося в государственной собственности Кемеровской области - Кузбасса, за исключением земельных участков сельскохозяйственного назначения или предоставляемого для проведения работ, связанных с пользованиями недрами.</text:p></text:note-body></text:note></text:span></text:p>
      <text:p text:style-name="P399">В соответствии с Порядком определения размера арендной платы, порядком, условиями и сроками внесения арендной платы за использование земельных участков сельскохозяйственного назначения, находящихся в собственности Кемеровской области, утвержденным постановлением Коллегии Администрации Кемеровской области от 19.11.2009 № 459, с __________________ годовой размер арендной платы за земельный участок составляет ____________ руб. _____ коп. (__________________ рублей _______копеек) и определяется по формуле:</text:p>
      <text:p text:style-name="P400"><text:span text:style-name="T401">А</text:span><text:span text:style-name="T402">п</text:span><text:span text:style-name="T403"><text:s/>= УПКСЗ ×<text:s/></text:span><text:span text:style-name="T404">S</text:span><text:span text:style-name="T405"><text:s/>× П, где</text:span></text:p>
      <text:p text:style-name="P406"><text:span text:style-name="T407">А</text:span><text:span text:style-name="T408">п<text:s/></text:span><text:span text:style-name="T409">- годовая арендная плата за использование земельного участка (руб./год);</text:span></text:p>
      <text:p text:style-name="P410">УПКСЗ = _______________ - удельный показатель кадастровой стоимости земельного участка (руб./га);</text:p>
      <text:p text:style-name="P411"><text:span text:style-name="T412">S</text:span><text:span text:style-name="T413"><text:s/>= __________ - площадь земельного участка, га;</text:span></text:p>
      <text:p text:style-name="P414"><text:span text:style-name="T415">П = ___________ - процент от кадастровой стоимости земельного участка</text:span><text:span text:style-name="T416">.</text:span><text:span text:style-name="T417"><text:note text:note-class="footnote" text:id="_ftn12"><text:note-citation>13</text:note-citation><text:note-body><text:p text:style-name="P418"><text:s/>Применяется<text:s/>в случае заключения Договора в отношении земельного участка сельскохозяйственного назначения.</text:p></text:note-body></text:note></text:span></text:p>
      <text:p text:style-name="P419"/>
      <text:p text:style-name="P420">В соответствии с п.4 ст.39.7 Земельного кодекса Российской Федерации и постановлением Правительства РФ от 16.07.2009 № 582 «Об основных принципах определения арендной платы при аренде земельных участков, находящихся в государственной или муниципальной собственности, и о Правилах определения размера арендной платы, а также порядка, условий и сроков внесения арендной платы за земли, находящиеся в собственности Российской Федерации» с ________________ размер арендной платы за земельный участок составляет ___________ руб. ____ коп. (_____________________рублей ____ копеек) в месяц и определяется по формуле:</text:p>
      <text:p text:style-name="P421"><text:span text:style-name="T422">А</text:span><text:span text:style-name="T423">п</text:span><text:span text:style-name="T424"><text:s/>= КС × 2% / 12, где</text:span></text:p>
      <text:soft-page-break/>
      <text:p text:style-name="P425"><text:span text:style-name="T426">А</text:span><text:span text:style-name="T427">п<text:s/></text:span><text:span text:style-name="T428">- размер арендной платы за использование земельного участка в месяц (руб./месяц);</text:span></text:p>
      <text:p text:style-name="P429">КС = _________________________ - кадастровая стоимость земельного участка (руб.);</text:p>
      <text:p text:style-name="P430"><text:span text:style-name="T431">12 - количество периодов внесения арендной платы в год.</text:span><text:span text:style-name="T432"><text:note text:note-class="footnote" text:id="_ftn13"><text:note-citation>14</text:note-citation><text:note-body><text:p text:style-name="P433"><text:s/>Применяется<text:s/>в случае заключения Договора в отношении земельного участка,<text:s/>предоставляемого для проведения работ, связанных с пользованием недрами.</text:p></text:note-body></text:note></text:span></text:p>
      <text:p text:style-name="P434"/>
      <text:p text:style-name="P435"><text:span text:style-name="T436">Арендная плата перечисляется на<text:s/></text:span><text:span text:style-name="T437">РЕКВИЗИТЫ</text:span></text:p>
      <text:p text:style-name="P438"/>
      <text:p text:style-name="P439">Реквизиты сторон</text:p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Арендодатель:</text:p>
            <text:p text:style-name="P447">Комитет по управлению<text:s/></text:p>
            <text:p text:style-name="P448">государственным имуществом</text:p>
            <text:p text:style-name="P449">Кузбасса</text:p>
            <text:p text:style-name="P450"/>
            <text:p text:style-name="P451">650064, г. Кемерово,<text:s/></text:p>
            <text:p text:style-name="P452">просп. Советский, 58</text:p>
            <text:p text:style-name="P453">_______________/ _______________/</text:p>
            <text:p text:style-name="P454"><text:s text:c="17"/>м.п.</text:p>
            <text:p text:style-name="P455"/>
          </table:table-cell>
          <table:table-cell table:style-name="TableCell456">
            <text:p text:style-name="P457"><text:span text:style-name="T458">Арендатор:</text:span></text:p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>__________________ /_____________/</text:p>
            <text:p text:style-name="P466"><text:s text:c="20"/>м.п. <text:s text:c="2"/></text:p>
          </table:table-cell>
        </table:table-row>
      </table:table>
      <text:h text:style-name="P467" text:outline-level="1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h text:style-name="P468" text:outline-level="1">АКТ</text:h>
      <text:p text:style-name="P469">приёма-передачи земельного участка</text:p>
      <text:p text:style-name="P470">по договору аренды земельного участка<text:s/></text:p>
      <text:p text:style-name="P471">от ____________ № ___________________</text:p>
      <text:p text:style-name="P472"/>
      <text:p text:style-name="P473">г.Кемерово <text:s text:c="88"/><text:s text:c="10"/>_________________</text:p>
      <text:p text:style-name="P474"/>
      <text:p text:style-name="P475">1. Комитет по управлению государственным имуществом<text:s/>Кузбасса, именуемый в дальнейшем «Арендодатель», в лице <text:s text:c="38"/>___________________________________________________________________________,</text:p>
      <text:p text:style-name="P476">(наименование должности, Ф.И.О.<text:s/>(при наличии)<text:s/>полностью)</text:p>
      <text:p text:style-name="P477">действующий на основании____________________________________________________,</text:p>
      <text:p text:style-name="P478"><text:s text:c="32"/>(указать вид, номер, дату и наименование правового акта)</text:p>
      <text:p text:style-name="P479">с одной стороны, передал, а___________________________________________________,</text:p>
      <text:p text:style-name="P480"><text:span text:style-name="T481">(наименование юридического лица, фамилия, имя, отчество</text:span><text:span text:style-name="T482"><text:s/>(при наличии)</text:span><text:span text:style-name="T483"><text:s/></text:span><text:span text:style-name="T484">гражданина, индивидуального предпринимателя)</text:span></text:p>
      <text:p text:style-name="P485"><text:span text:style-name="T486">именуемое в дальнейшем «Арендатор», в лице______________________________</text:span><text:span text:style-name="T487">_____</text:span><text:span text:style-name="T488">,</text:span><text:span text:style-name="T489"><text:s/></text:span><text:span text:style-name="T490">(должность лица, уполномоченного действова</text:span><text:span text:style-name="T491">ть от имени юридического лица, его<text:s/></text:span><text:span text:style-name="T492">фамилия, имя, отчество</text:span><text:span text:style-name="T493"><text:s/>(при наличии)</text:span><text:span text:style-name="T494">)</text:span></text:p>
      <text:p text:style-name="P495">действующего на основании_________________________________________________,</text:p>
      <text:p text:style-name="P496">(реквизиты положения, устава, свидетельства о государственной регистрации физического лица в качестве индивидуального предпринимателя, доверенности и т.п.)</text:p>
      <text:p text:style-name="P497">с другой стороны, принял во временное возмездное владение и пользование на условиях договора аренды земельного участка от ____________ №________ (далее – Договор) земельный участок в границах, согласно выписке из Единого <text:s/>государственного реестра недвижимости, прилагаемой к Договору и являющейся его неотъемлемой частью.<text:s/></text:p>
      <text:p text:style-name="P498">2. Характеристики земельного участка:</text:p>
      <text:p text:style-name="P499">- категория земель:________________________________________________;</text:p>
      <text:p text:style-name="P500">- кадастровый номер:______________________________________________;</text:p>
      <text:p text:style-name="P501">- адрес:__________________________________________________________;</text:p>
      <text:p text:style-name="P502">- площадь ________ кв.м.;</text:p>
      <text:p text:style-name="P503">- разрешенное использование:_______________________________________.</text:p>
      <text:p text:style-name="P504">3. Состояние земельного участка пригодно для его использования в соответствии<text:s/>с условиями Договора. Арендатор никаких претензий к Арендодателю относительно состояния земельного участка не имеет.</text:p>
      <text:p text:style-name="P505">4. Арендатор осуществлял фактическое использование земельного участка с______________.</text:p>
      <text:p text:style-name="P506"/>
      <text:p text:style-name="P507">Реквизиты сторон</text:p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Арендодатель</text:span><text:span text:style-name="T516">:</text:span></text:p>
            <text:p text:style-name="P517">Комитет по управлению государственным имуществом Кузбасса</text:p>
            <text:p text:style-name="P518"/>
            <text:p text:style-name="P519">650064, г. Кемерово, просп. Советский, 58</text:p>
            <text:p text:style-name="Обычный"/>
            <text:p text:style-name="P520"/>
            <text:p text:style-name="P521">______________________/<text:s/>___________________/</text:p>
            <text:p text:style-name="P522"><text:tab/>м.п.</text:p>
          </table:table-cell>
          <table:table-cell table:style-name="TableCell523">
            <text:p text:style-name="P524"><text:span text:style-name="T525">Арендатор:</text:span></text:p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>______________________ /_____________________/</text:p>
            <text:p text:style-name="P533"><text:s text:c="18"/>м.п. <text:s text:c="10"/></text:p>
            <text:p text:style-name="P534"/>
            <text:p text:style-name="P535"/>
            <text:p text:style-name="P536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text-properties fo:font-size="12pt" style:font-size-asian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3937in"/>
      <style:text-properties fo:font-size="12pt" style:font-size-asian="12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147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39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ванова Татьяна Викторовна</meta:initial-creator>
    <dc:creator>Федотов Максим Андреевич</dc:creator>
    <meta:creation-date>2023-07-11T07:15:00Z</meta:creation-date>
    <dc:date>2023-07-11T07:15:00Z</dc:date>
    <meta:print-date>2020-08-28T07:26:00Z</meta:print-date>
    <meta:template xlink:href="Normal.dotm" xlink:type="simple"/>
    <meta:editing-cycles>2</meta:editing-cycles>
    <meta:editing-duration>PT0S</meta:editing-duration>
    <meta:document-statistic meta:page-count="14" meta:paragraph-count="58" meta:word-count="4364" meta:character-count="29181" meta:row-count="207" meta:non-whitespace-character-count="24875"/>
  </office:meta>
</office:document-meta>
</file>