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text-align="end" fo:margin-bottom="0in" fo:line-height="100%"/>
      <style:text-properties style:font-name="Times New Roman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 fo:text-indent="0.4923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end" fo:margin-bottom="0in" fo:line-height="100%" fo:text-indent="0.4923in"/>
      <style:text-properties style:font-name="Times New Roman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Знаксноски" style:family="text">
      <style:text-properties style:font-name="Times New Roman" fo:font-size="14pt" style:font-size-asian="14pt" style:font-size-complex="14pt"/>
    </style:style>
    <style:style style:name="P49" style:parent-style-name="Текстсноски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10%" fo:text-indent="0.4923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10%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Знаксноски" style:family="text">
      <style:text-properties style:font-name="Times New Roman" fo:font-size="14pt" style:font-size-asian="14pt" style:font-size-complex="14pt"/>
    </style:style>
    <style:style style:name="P85" style:parent-style-name="Текстсноски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Обычный" style:family="paragraph">
      <style:paragraph-properties fo:text-align="justify" fo:margin-bottom="0in" fo:line-height="110%" fo:text-indent="0.492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10%" fo:text-indent="0.4923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 fo:line-height="11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 fo:margin-bottom="0in" fo:line-height="11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10%" fo:text-indent="0.4923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Знаксноски" style:family="text">
      <style:text-properties style:font-name="Times New Roman" fo:font-size="14pt" style:font-size-asian="14pt" style:font-size-complex="14pt"/>
    </style:style>
    <style:style style:name="P117" style:parent-style-name="Текстсноски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P122" style:parent-style-name="Обычный" style:family="paragraph">
      <style:paragraph-properties fo:text-align="justify" fo:margin-bottom="0in" fo:line-height="110%" fo:text-indent="0.4923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Знаксноски" style:family="text">
      <style:text-properties style:font-name="Times New Roman" fo:font-size="14pt" style:font-size-asian="14pt" style:font-size-complex="14pt"/>
    </style:style>
    <style:style style:name="P133" style:parent-style-name="Текстсноски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Знаксноски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Знаксноски" style:family="text">
      <style:text-properties style:font-name="Times New Roman" fo:font-size="14pt" style:font-size-asian="14pt" style:font-size-complex="14pt"/>
    </style:style>
    <style:style style:name="P190" style:parent-style-name="Текстсноски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Знаксноски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P208" style:parent-style-name="Обычный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Знаксноски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Знаксноски" style:family="text">
      <style:text-properties style:font-name="Times New Roman" fo:font-size="14pt" style:font-size-asian="14pt" style:font-size-complex="14pt"/>
    </style:style>
    <style:style style:name="P244" style:parent-style-name="Текстсноски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4923in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8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8395in"/>
        </style:tab-stops>
      </style:paragraph-properties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твержден<text:s/></text:p>
      <text:p text:style-name="P3">решением<text:s/>комитета по<text:s/></text:p>
      <text:p text:style-name="P4">управлению государственным<text:s/></text:p>
      <text:p text:style-name="P5">имуществом Кемеровской области</text:p>
      <text:p text:style-name="P6">от<text:s/>12.02.2020 № 7-2/210</text:p>
      <text:p text:style-name="P7">(в редакции решения Комитета по управлению</text:p>
      <text:p text:style-name="P8">государственным имуществом Кузбасса</text:p>
      <text:p text:style-name="P9">от 15.11.2022№ 7-2/2337)</text:p>
      <text:p text:style-name="P10"/>
      <text:p text:style-name="P11"/>
      <text:p text:style-name="P12">Договор безвозмездного пользования<text:s/></text:p>
      <text:p text:style-name="P13">земельным участком<text:s/></text:p>
      <text:p text:style-name="P14">№__________</text:p>
      <text:p text:style-name="P15"/>
      <text:p text:style-name="P16"><text:s/>г. Кемерово <text:s text:c="59"/>«___» ___________ 20__ г. <text:s text:c="65"/></text:p>
      <text:p text:style-name="P17"/>
      <text:p text:style-name="P18"/>
      <text:p text:style-name="P19">Комитет по управлению государственным имуществом<text:s/>Кузбасса, в лице _____________________________________________________________,</text:p>
      <text:p text:style-name="P20">(наименование должности, Ф.И.О. полностью)</text:p>
      <text:p text:style-name="P21">действующего на основании ________________________________________</text:p>
      <text:p text:style-name="P22">(указать<text:s/>вид,<text:s/>дату принятия, номер, наименование<text:s/>правового акта)</text:p>
      <text:p text:style-name="P23">и Положения о Комитете по управлению государственным имуществом<text:s/>Кузбасса, утверждённого постановлением<text:s/>Правительства Кемеровской области – Кузбасса от 11.03.2020 № 120, именуемый в дальнейшем «Ссудодатель», с одной стороны, и<text:s/></text:p>
      <text:p text:style-name="P24">_______________________________________________________________</text:p>
      <text:p text:style-name="P25">(наименование юридического лица, фамилия, имя, отчество<text:s/>индивидуального предпринимателя, гражданина)</text:p>
      <text:p text:style-name="P26">в лице <text:s/>___________________________________________________________,<text:s/></text:p>
      <text:p text:style-name="P27">(должность лица, уполномоченного действовать от имени юридического лица,<text:s/>фамилия, имя, отчество представителя)</text:p>
      <text:p text:style-name="P28">действующего на основании</text:p>
      <text:p text:style-name="P29">__________________________________________________________________,</text:p>
      <text:p text:style-name="P30">(наименование и реквизиты положения, устава, доверенности и т.п.)</text:p>
      <text:p text:style-name="P31"><text:span text:style-name="T32">именуемый в дальнейшем</text:span><text:span text:style-name="T33"><text:s/>«Ссудополучатель»</text:span><text:span text:style-name="T34">, с другой стороны, вместе именуемые Стороны, в соответствии<text:s/></text:span><text:span text:style-name="T35">с пп._____ п.2 ст.39.10</text:span><text:span text:style-name="T36"><text:s/>Земельного кодекса Российской Федерации,<text:s/></text:span><text:span text:style-name="T37">Законом Кемеровской области от 04.07.2002<text:s/></text:span><text:span text:style-name="T38"><text:s text:c="11"/></text:span><text:span text:style-name="T39">№ 49-ОЗ «О разграничении полномочий между органами государственной власти Кемеровской области<text:s/></text:span><text:span text:style-name="T40">– Кузбасса<text:s/></text:span><text:span text:style-name="T41">в сфере земельных отношений»,<text:s/></text:span><text:span text:style-name="T42">Закон</text:span><text:span text:style-name="T43">ом</text:span><text:span text:style-name="T44"><text:s/>Кемеровской</text:span><text:span text:style-name="T45"><text:s/>области от 29.12.2015 № 135-ОЗ «</text:span><text:span text:style-name="T46">О регулировании отдельных вопро</text:span><text:span text:style-name="T47">сов в сфере земельных отношений»</text:span><text:span text:style-name="T48"><text:note text:note-class="footnote" text:id="_ftn0"><text:note-citation>1</text:note-citation><text:note-body><text:p text:style-name="P49"><text:s/><text:span text:style-name="T50">Указывается в случае</text:span><text:span text:style-name="T51"><text:s/>если в безвозмездное пользование<text:s/></text:span><text:span text:style-name="T52">предоставляется</text:span><text:span text:style-name="T53"><text:s/>земельный участок в соответствии со статьями 6, 7 Закона</text:span><text:span text:style-name="T54"><text:s/>Кемеровской области от 29.12.2015 № 135-ОЗ «О регулировании отдельных вопросов в сфере земельных отношений»</text:span><text:span text:style-name="T55">.</text:span></text:p></text:note-body></text:note></text:span><text:span text:style-name="T56">, заключили настоящий Договор о нижеследующем:</text:span></text:p>
      <text:p text:style-name="P57"/>
      <text:p text:style-name="P58"/>
      <text:soft-page-break/>
      <text:p text:style-name="P59">1. Предмет Договора</text:p>
      <text:p text:style-name="P60"/>
      <text:p text:style-name="P61"><text:span text:style-name="T62">1.1. Ссудодатель предоставляет, а Ссудополучатель принимает во временное безвозмездное пользование и обязуется вернуть по истечении срока действия Договора земельный участок, находящийся в государственной собственности Кемеровской области</text:span><text:span text:style-name="T63"><text:s/>- Кузбасса</text:span><text:span text:style-name="T64">/<text:s/></text:span><text:span text:style-name="T65">государственная собственность на которые не разграничена в городском округе - городе Кемерово<text:s/></text:span><text:span text:style-name="T66">(выбрать нужное)</text:span><text:span text:style-name="T67">,<text:s/></text:span><text:span text:style-name="T68">в границах, указанных в выписке из Единого <text:s/>государственного <text:s/>реестра недвижимости, <text:s/>прилагаемой к настоящему Договору и являющейся его неотъемлемой частью</text:span><text:span text:style-name="T69">.</text:span></text:p>
      <text:p text:style-name="P70">1.2.<text:s/>Характеристики земельного участка:</text:p>
      <text:p text:style-name="P71">- категория земель:____________________________________________;<text:s/></text:p>
      <text:p text:style-name="P72">- кадастровый номер:__________________________________________;</text:p>
      <text:p text:style-name="P73">- адрес (адресный ориентир):____________________________________;</text:p>
      <text:p text:style-name="P74">- площадь _______ кв.м.;</text:p>
      <text:p text:style-name="P75">- разрешенное использование:___________________________________.</text:p>
      <text:p text:style-name="P76">1.3.<text:s/>На земельном участке расположены:</text:p>
      <text:p text:style-name="P77">-<text:s/>________________________________________________________________</text:p>
      <text:p text:style-name="P78"><text:span text:style-name="T79">(указывается перечень зданий, строений, сооружений, объектов капитального строительства,<text:s/></text:span><text:span text:style-name="T80">иных объектов, их характеристики, данные о правообладателях)</text:span><text:span text:style-name="T81">;</text:span></text:p>
      <text:p text:style-name="P82"><text:span text:style-name="T83">- _____________________________________________________________.</text:span><text:span text:style-name="T84"><text:note text:note-class="footnote" text:id="_ftn1"><text:note-citation>2</text:note-citation><text:note-body><text:p text:style-name="P85"><text:span text:style-name="T86"><text:s/>Указывается если на земельном участке расположены<text:s/></text:span><text:span text:style-name="T87">здания, строения, сооружения, объекты</text:span><text:span text:style-name="T88"><text:s/></text:span><text:span text:style-name="T89">капитального строительства, иные объекты.</text:span></text:p></text:note-body></text:note></text:span></text:p>
      <text:p text:style-name="P90"><text:span text:style-name="T91">1.4</text:span><text:span text:style-name="T92">.<text:s/></text:span><text:span text:style-name="T93">Использование земельного участка осуществляется<text:s/></text:span><text:span text:style-name="T94">в соотве</text:span><text:span text:style-name="T95">тс</text:span><text:span text:style-name="T96">твии с его разрешенным</text:span><text:span text:style-name="T97"><text:s/>использованием, указанным в<text:s/></text:span><text:span text:style-name="T98">п.</text:span><text:span text:style-name="T99"><text:s/>1.2<text:s/></text:span><text:span text:style-name="T100">настоящего Договора</text:span><text:span text:style-name="T101">, с соблюдением</text:span><text:span text:style-name="T102"><text:s/></text:span><text:span text:style-name="T103">требований</text:span><text:span text:style-name="T104"><text:s/>градостроительных регламентов, строительных, экологических, санитарно-гигиенических, противопожарных и иных правил, нормативов</text:span><text:span text:style-name="T105">, ограничений использования земельного участка, указанных в</text:span><text:span text:style-name="T106"><text:s/></text:span><text:span text:style-name="T107">выписке из Единого государственного<text:s/></text:span><text:span text:style-name="T108">реестра недвижимости</text:span><text:span text:style-name="T109">.</text:span></text:p>
      <text:p text:style-name="P110">1.5. Стороны, заключая настоящий Договор, соглашаются с тем, что земельный участок является пригодным для использования в соответствии с условиями настоящего Договора, а Ссудополучатель не имеет претензий к состоянию земельного участка.</text:p>
      <text:p text:style-name="P111"/>
      <text:p text:style-name="P112">2. Срок Договора<text:s/>и момент его заключения</text:p>
      <text:p text:style-name="P113"/>
      <text:p text:style-name="P114"><text:span text:style-name="T115">2.1. Срок действия настоящего Договора устанавливается с момента его заключения по _________________________.</text:span><text:span text:style-name="T116"><text:note text:note-class="footnote" text:id="_ftn2"><text:note-citation>3</text:note-citation><text:note-body><text:p text:style-name="P117"><text:s/><text:span text:style-name="T118">Срок действия Договора</text:span><text:span text:style-name="T119"><text:s/>у</text:span><text:span text:style-name="T120">станавливается в соответствии с п.2 ст.39.10 Земельного кодекса Российской Федерации</text:span><text:span text:style-name="T121">.</text:span></text:p></text:note-body></text:note></text:span></text:p>
      <text:p text:style-name="P122"><text:span text:style-name="T123">2.2. Договор на срок один год и более считается заключенным с момента его государственной регистрации в порядке, определенном<text:s/></text:span><text:span text:style-name="T124">Федеральн</text:span><text:span text:style-name="T125">ым</text:span><text:span text:style-name="T126"><text:s/></text:span><text:soft-page-break/><text:span text:style-name="T127">закон</text:span><text:span text:style-name="T128">ом</text:span><text:span text:style-name="T129"><text:s/>от 13.07.2015 № 218-ФЗ «</text:span><text:span text:style-name="T130">О государст</text:span><text:span text:style-name="T131">венной регистрации недвижимости».</text:span><text:span text:style-name="T132"><text:note text:note-class="footnote" text:id="_ftn3"><text:note-citation>4</text:note-citation><text:note-body><text:p text:style-name="P133"><text:span text:style-name="T134"><text:s/></text:span><text:span text:style-name="T135">Данный пункт Договора считается действующим, если настоящий Договор заключен на срок не менее одного года.</text:span></text:p></text:note-body></text:note></text:span></text:p>
      <text:p text:style-name="P136">Договор на срок менее одного года не подлежит государственной регистрации и считается заключенным с момента подписания его Сторонами.</text:p>
      <text:p text:style-name="P137"/>
      <text:p text:style-name="P138">3. Права и обязанности Сторон</text:p>
      <text:p text:style-name="P139"/>
      <text:p text:style-name="P140">3.1. Ссудодатель имеет право:</text:p>
      <text:p text:style-name="P141">3.1.1. Беспрепятственного доступа на территорию земельного участка с целью контроля за его использованием и соблюдением Ссудополучателем условий Договора и требований законодательства Российской Федерации.</text:p>
      <text:p text:style-name="P142">3.1.2. Требовать возмещения убытков, причиненных ухудшением качества земель в результате хозяйственной деятельности Ссудополучателя.</text:p>
      <text:p text:style-name="P143">3.1.3. Вносить в соответствующие органы, осуществляющие контроль за использованием и охраной земель, требования о приостановлении работ, выполняемых Ссудополучателем с нарушением условий настоящего Договора.</text:p>
      <text:p text:style-name="P144">3.1.4. Требовать досрочного расторжения Договора в случаях и порядке, предусмотренных настоящим Договором.</text:p>
      <text:p text:style-name="P145">3.2. Ссудодатель обязан:</text:p>
      <text:p text:style-name="P146">3.2.1.<text:s/>Передать земельный участок Ссудополучателю в состоянии, пригодном для его использования в соответствии с разрешенным использованием.</text:p>
      <text:p text:style-name="P147">3.2.2. Предупредить Ссудополучателя обо всех правах третьих лиц на земельный участок, об ограничениях его использования.</text:p>
      <text:p text:style-name="P148">3.2.3. Не вмешиваться в хозяйственную деятельность Ссудополучателя, если она не противоречит условиям настоящего Договора и положениям действующего законодательства.</text:p>
      <text:p text:style-name="P149">3.3. Ссудополучатель<text:s/>имеет право:</text:p>
      <text:p text:style-name="P150">3.3.1.<text:s/>Производить улучшение земельного участка, осуществлять на нем строительство после получения соответствующих разрешений (в случае, если строительство предусмотрено видом разрешенного использования земельного участка), в установленном порядке.</text:p>
      <text:p text:style-name="P151">3.3.2. На компенсацию убытков, включая упущенную выгоду, при изъятии земельного участка или его части для государственных и муниципальных нужд.</text:p>
      <text:p text:style-name="P152">3.3.3. На досрочное расторжение настоящего Договора в случаях, предусмотренных настоящим Договором.</text:p>
      <text:p text:style-name="P153">3.4. Ссудополучатель<text:s/>обязан:</text:p>
      <text:p text:style-name="P154"><text:span text:style-name="T155">3.4</text:span><text:span text:style-name="T156">.1.<text:s/></text:span><text:span text:style-name="T157">И</text:span><text:span text:style-name="T158">спользовать земельны</text:span><text:span text:style-name="T159">й участок в соответствии с его</text:span><text:span text:style-name="T160"><text:s/></text:span><text:span text:style-name="T161">разрешенным использованием<text:s/></text:span><text:span text:style-name="T162">способами, которые не должны наносить вред<text:s/></text:span><text:soft-page-break/><text:span text:style-name="T163">окружающей среде, в том числе земле как природному объекту</text:span><text:span text:style-name="T164">, а также нести все необходимые расходы по его содержанию и благоустройству.</text:span></text:p>
      <text:p text:style-name="P165">3.4.2. Сохранять межевые, геодезические и другие специальные знаки, установленные на земельном участке<text:s/>в соответствии с законодательством.</text:p>
      <text:p text:style-name="P166">3.4.3. Соблюдать при использовании земельного участка<text:s/>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ом участке<text:s/>строительство, реконструкцию зданий, сооружений в соответствии с требованиями законодательства о градостроительной деятельности.</text:p>
      <text:p text:style-name="P167">3.4.4. Выполнять в соответствии с требованиями соответствующих служб условия эксплуатации подземных и наземных коммуникаций, сооружений, дорог, подъездов и др.</text:p>
      <text:p text:style-name="P168">3.4.5. Не препятствовать организациям<text:s/>-<text:s/>собственникам объектов<text:s/>системы газоснабжения, нефтепровода или нефтепродуктопровода либо уполномоченных ими организаций<text:s/>в выполнении ими работ по обслуживанию и ремонту расположенных на земельном участке<text:s/>и<text:s/>(или) под поверхностью земельного участка<text:s/>объектов системы газоснабжения, нефтепроводов и нефтепродуктопроводов, аммиакопроводов, по предупреждению чрезвычайных ситуаций, по ликвидации последствий возникших на них аварий, катастроф, а также не препятствовать соответствующим организациям и службам проводить геодезические, землеустроительные, градостроительные и другие исследования, изыскания и работы, в том числе не препятствовать прокладке новых инженерных сетей.</text:p>
      <text:p text:style-name="P169">3.4.6. Не передавать земельный участок в целом или частично другому лицу.</text:p>
      <text:p text:style-name="P170">3.4.7. Не передавать свои права и обязанности по Договору другому лицу (перенаем), не отдавать право безвозмездного пользования в залог и не вносить его в качестве вклада в уставный капитал хозяйственных товариществ и обществ или паевого взноса в производственный кооператив, а также<text:s/>не осуществлять иных действий, приводящих к обременению земельного участка правами третьих лиц,<text:s/>без письменного разрешения Ссудодателя.</text:p>
      <text:p text:style-name="P171">3.4.8. Обеспечить Ссудодателю свободный доступ на земельный участок.</text:p>
      <text:p text:style-name="P172">3.4.9. Осуществлять мероприятия по охране земель, лесов, водных объектов и других природных ресурсов, в том числе меры пожарной безопасности,<text:s/>не допускать загрязнение, истощение, деградацию, порчу, уничтожение земель и почв и иное негативное воздействие на земли и почвы в границах земельного участка.</text:p>
      <text:p text:style-name="P173">3.4.10.<text:s/>Проводить мероприятия по:</text:p>
      <text:p text:style-name="P174">- воспроизводству плодородия земель сельскохозяйственного назначения;</text:p>
      <text:p text:style-name="P175">- защите земель от водной и ветровой эрозии, селей, подтопления, заболачивания, вторичного засоления, иссушения, уплотнения, загрязнения<text:s/><text:soft-page-break/>химическими веществами, в том числе радиоактивными, иными веществами и микроорганизмами, загрязнения отходами производства и потребления и другого негативного воздействия;</text:p>
      <text:p text:style-name="P176"><text:span text:style-name="T177">- защите сельскохозяйственных угодий от зарастания деревьями и кустарниками, сорными растениями, сохранению достигнутого уровня мелиорации.</text:span><text:span text:style-name="T178"><text:note text:note-class="footnote" text:id="_ftn4"><text:note-citation>5</text:note-citation><text:note-body><text:p text:style-name="Текстсноски"><text:span text:style-name="T179"><text:s/>Указывается в случае если Договор заключается в отношении земель сельскохозяйственного назначения (за исключением размещения линейных объектов).</text:span></text:p></text:note-body></text:note></text:span></text:p>
      <text:p text:style-name="P180">3.4.11.<text:s/>Не нарушать права и законные интересы правообладателей земельных участков, прилегающих к земельному участку.</text:p>
      <text:p text:style-name="P181">3.4.12. Устранить за свой счет недостатки земельного участка и иные его изменения, произведенные без согласования с Ссудодателем, по письменному требованию последнего.</text:p>
      <text:p text:style-name="P182"><text:span text:style-name="T183">3.4</text:span><text:span text:style-name="T184">.13</text:span><text:span text:style-name="T185">. З</text:span><text:span text:style-name="T186">а свой счет и (или) с привлечением средств других лиц осуществить снос самовольной постройки в срок, не превышающий двенадцати месяцев, если было принято решение о сносе самовольной постройки, а если было принято решение о сносе самовольной постройки или ее приведении в соответствие с</text:span><text:span text:style-name="T187"><text:s/>установленными требованиями, -<text:s/></text:span><text:span text:style-name="T188">осуществить снос самовольной постройки или представить в орган местного самоуправления поселения, городского округа по месту нахождения самовольной постройки или в случае, если самовольная постройка расположена на межселенной территории, в орган местного самоуправления муниципального района утвержденную проектную документацию по реконструкции самовольной постройки в целях ее приведения в соответствие с установленными требованиями в срок, не превышающий двенадцати месяцев, и осуществить последующее приведение самовольной постройки в соответствие с установленными требованиями в срок, не превышающий трех лет.</text:span><text:span text:style-name="T189"><text:note text:note-class="footnote" text:id="_ftn5"><text:note-citation>6</text:note-citation><text:note-body><text:p text:style-name="P190"><text:span text:style-name="T191"><text:s/></text:span><text:span text:style-name="T192">Указывается в случае</text:span><text:span text:style-name="T193"><text:s/>если на земельном участке</text:span><text:span text:style-name="T194"><text:s/></text:span><text:span text:style-name="T195">расположены здание, сооружение, объект незавершенного строительства, в отношении которых принято решение о сносе самовольной постройки либо решение о сносе самовольной постройки или ее приведении в соответстви</text:span><text:span text:style-name="T196">е с установленными требованиями.</text:span></text:p></text:note-body></text:note></text:span></text:p>
      <text:p text:style-name="P197"><text:span text:style-name="T198">3.4</text:span><text:span text:style-name="T199">.14</text:span><text:span text:style-name="T200">. О</text:span><text:span text:style-name="T201">беспечить подготовку в отношении земельного участка проекта планировки территории и проекта межевания территории, а также проведение кадастровых работ, необходимых для образования земельных участков в соответствии с утвержденным проектом межевания территории</text:span><text:span text:style-name="T202">.</text:span><text:span text:style-name="T203"><text:note text:note-class="footnote" text:id="_ftn6"><text:note-citation>7</text:note-citation><text:note-body><text:p text:style-name="Текстсноски"><text:span text:style-name="T204"><text:s/>Указывается в случае</text:span><text:span text:style-name="T205"><text:s/>если Договор заключается</text:span><text:span text:style-name="T206"><text:s/>с садоводческим некоммерческим товариществом</text:span><text:span text:style-name="T207">.</text:span></text:p></text:note-body></text:note></text:span></text:p>
      <text:p text:style-name="P208"><text:span text:style-name="T209">3.4</text:span><text:span text:style-name="T210">.15</text:span><text:span text:style-name="T211">. О</text:span><text:span text:style-name="T212">беспечить подготовку в отношении земельного участка проекта межевания территории, а также проведение кадастровых работ, необходимых для образования земельных участков в соответствии с утвержденным проектом межевания территории.</text:span><text:span text:style-name="T213"><text:note text:note-class="footnote" text:id="_ftn7"><text:note-citation>8</text:note-citation><text:note-body><text:p text:style-name="Текстсноски"><text:s/><text:span text:style-name="T214">Указывается в случае</text:span><text:span text:style-name="T215"><text:s/>если Договор заключается</text:span><text:span text:style-name="T216"><text:s/>с</text:span><text:span text:style-name="T217"><text:s/></text:span><text:span text:style-name="T218">огородническим некоммерческим товариществом</text:span><text:span text:style-name="T219">.</text:span></text:p></text:note-body></text:note></text:span></text:p>
      <text:p text:style-name="P220">3.4.16. В случае изменения адреса места нахождения (места жительства) или других реквизитов Ссудополучателя в 10-ти дневный срок направить Ссудодателю письменное уведомление об этом.</text:p>
      <text:p text:style-name="P221">3.4.17. При расторжении Договора передать земельный участок Ссудодателю не позднее последнего дня срока действия Договора<text:s/>(а при<text:s/><text:soft-page-break/>досрочном расторжении - в течение 3 дней с момента прекращения действия настоящего Договора)<text:s/>по акту приема-передачи в пригодном состоянии, в соответствии с его назначением.</text:p>
      <text:p text:style-name="P222"/>
      <text:p text:style-name="P223">4. Ответственность сторон</text:p>
      <text:p text:style-name="P224"/>
      <text:p text:style-name="P225">4.1.<text:s/>При неисполнении обязанностей, указанных в п.п. 3.4.1, 3.4.9, 3.4.10<text:s/>настоящего Договора, Ссудополучатель уплачивает Ссудодателю штраф в размере<text:s/>50 000 (пятьдесят<text:s/>тысяч) рублей.<text:s/></text:p>
      <text:p text:style-name="P226">Указанный штраф оплачивается Ссудополучателем в порядке и на условиях, установленных действующим законодательством.</text:p>
      <text:p text:style-name="P227">В платежном документе в обязательном порядке указывается, что данный платеж является штрафом по договору безвозмездного пользования земельным участком с указанием его номера и даты подписания.</text:p>
      <text:p text:style-name="P228">4.2. За иные нарушения условий Договора Стороны несут ответственность в порядке и размерах, установленных действующим законодательством Российской Федерации. Возмещению подлежат убытки в виде реального ущерба и упущенной выгоды. Обязанность по доказыванию фактов несения убытков лежит на потерпевшей стороне.</text:p>
      <text:p text:style-name="P229">4.3. В случае нарушения п.п. 3.4.4, 3.4.5, 3.4.11<text:s/>настоящего Договора по вине Ссудополучателя, последний возмещает ущерб собственнику сетей, юридическому лицу, осуществляющему эксплуатацию объектов и сетей, а также иным лицам, которым причинен ущерб.</text:p>
      <text:p text:style-name="P230">4.4. Если по окончании срока действия Договора или в случае его досрочного расторжения Ссудополучатель не возвратил земельный участок, либо возвратил его несвоевременно, Ссудодатель вправе потребовать выплату штрафа в размере<text:s/>50<text:s/>000 (пятьдесят<text:s/>тысяч) рублей.<text:s/>В случае, когда указанная плата не покрывает причиненных Ссудодателю убытков, он может потребовать их возмещения.</text:p>
      <text:p text:style-name="P231">4.5. Возмещение убытков, уплата штрафов не освобождает Стороны от надлежащего исполнения условий настоящего Договора в полном объеме, а также от ответственности, установленной действующим законодательством Российской Федерации, за нарушение положений, определенных градостроительными регламентами, строительными, экологическими, санитарно-гигиеническими, противопожарными и иными<text:s/>правилами и нормативами.</text:p>
      <text:p text:style-name="P232">4.6. Стороны освобождаются от ответственности за неисполнение или ненадлежащее исполнение обязательств по настоящему Договору, если это явилось следствием действия обстоятельств непреодолимой силы (форс-мажор).</text:p>
      <text:p text:style-name="P233"/>
      <text:p text:style-name="P234">5. Изменение и расторжение Договора</text:p>
      <text:p text:style-name="P235"/>
      <text:p text:style-name="P236">5.1.<text:s/>Все приложения к настоящему Договору, а также вносимые в него изменения и дополнения действительны, если они совершены в письменной<text:s/><text:soft-page-break/>форме, подписаны уполномоченными представителями Сторон, зарегистрированы в установленном порядке (в случаях предусмотренных законодательством Российской Федерации) и скреплены оттисками печатей (для юридических лиц и индивидуальных предпринимателей).</text:p>
      <text:p text:style-name="P237">5.2.<text:s/>В случае, если после заключения Договора осуществляется образование земельных участков из<text:s/>земельного участка, используемого<text:s/>на основании настоящего Договора, Ссудополучатель в отношении измененного земельного участка сохраняет<text:s/>право<text:s/>безвозмездного пользования и (или) имеет право на заключение с ним договора безвозмездного пользования на прежних условиях<text:s/>в отношении измененного земельного участка или образуемых земельных участков, если иное не установлено соглашением сторон, без проведения торгов (конкурсов, аукционов).</text:p>
      <text:p text:style-name="P238">5.2.1.<text:s/>В<text:s/>случае,<text:s/>если после заключения Договора осуществляется перераспределение земельного участка в соответствии с подпунктом 4 пункта 1 статьи 39.27 Земельного кодекса Российской Федерации, внесение изменений в настоящий Договор осуществляется при наличии соглашения, указанного в пункте 2.1 статьи 39.27 Земельного кодекса Российской Федерации.</text:p>
      <text:p text:style-name="P239">5.3. Настоящий Договор может быть расторгнут досрочно по взаимному соглашению Сторон или по инициативе одной из Сторон в случаях, установленных настоящим Договором.</text:p>
      <text:p text:style-name="P240">5.4. Ссудодатель вправе досрочно расторгнуть настоящий Договор в следующих случаях:</text:p>
      <text:p text:style-name="P241"><text:span text:style-name="T242">- при неиспользовании земельного участка в течение 6-ти месяцев</text:span><text:span text:style-name="T243"><text:note text:note-class="footnote" text:id="_ftn8"><text:note-citation>9</text:note-citation><text:note-body><text:p text:style-name="P244"><text:span text:style-name="T245"><text:s/>Основанием досрочного расторжения Договора по инициативе Ссудодателя в отношении земельного участка, предназначенного для сельскохозяйственного производства либо жилищного или иного строительства,<text:s/></text:span><text:span text:style-name="T246">является неиспользование такого земельного участка<text:s/></text:span><text:span text:style-name="T247">в указанных целях в течение трех лет, если более длительный срок не установлен федеральным законом.</text:span></text:p></text:note-body></text:note></text:span><text:span text:style-name="T248">, либо при его использовании с нарушением условий</text:span><text:span text:style-name="T249">, предусмотренных в п.п.1.2</text:span><text:span text:style-name="T250">, 1.5</text:span><text:span text:style-name="T251"><text:s/>настоящего Договора;</text:span></text:p>
      <text:p text:style-name="P252">- осуществления Ссудополучателем деятельности, приводящей к ухудшению качественных характеристик земельного участка,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 и<text:s/>санитарными нормами и правилами;</text:p>
      <text:p text:style-name="P253">-<text:s/>при изъятии земельного участка для государственных или муниципальных нужд;</text:p>
      <text:p text:style-name="P254">- в иных случаях, установленных действующим законодательством Российской Федерации.</text:p>
      <text:p text:style-name="P255">5.5. Ссудополучатель вправе потребовать<text:s/>досрочного расторжения настоящего Договора, направив Ссудодателю соответствующее уведомление не менее чем за 1 месяц.</text:p>
      <text:p text:style-name="P256">Ссудополучатель вправе досрочно расторгнуть настоящий Договор в <text:s/>следующих случаях:</text:p>
      <text:soft-page-break/>
      <text:p text:style-name="P257">- если Ссудодатель не предоставил земельный участок в пользование по настоящему Договору либо создал препятствия в пользовании земельным участком на условиях, предусмотренных настоящим Договором;</text:p>
      <text:p text:style-name="P258">- если переданный в безвозмездное пользование земельный участок имеет недостатки, препятствующие его использованию в соответствии с условиями настоящего Договора, и указанные недостатки не были оговорены при заключении Договора.</text:p>
      <text:p text:style-name="P259">5.6. Расторжение настоящего Договора не освобождает Ссудополучателя от необходимости погашения задолженности по уплате штрафов<text:s/>и возмещения убытков.</text:p>
      <text:p text:style-name="P260"/>
      <text:p text:style-name="P261">6. Заключительные положения</text:p>
      <text:p text:style-name="P262"/>
      <text:p text:style-name="P263">6.1.<text:s/>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.<text:s/></text:p>
      <text:p text:style-name="P264">Момент получения корреспонденции определяется в любом случае не позднее<text:s/>5<text:s/>дней со дня ее отправки, указанной в почтовой квитанции.</text:p>
      <text:p text:style-name="P265">6.2. Кроме того, корреспонденция считается полученной<text:s/>Ссудополучателем<text:s/>с момента её вручения под роспись<text:s/>Ссудополучателю<text:s/>или лицу, имеющему право действовать от его имени.</text:p>
      <text:p text:style-name="P266">6.3. Изменения в тексте Договора (зачеркивания, исправления, подчистки), а равно и в приложениях, дополнениях к<text:s/>нему, не заверенные подписями Сторон и не скрепленные оттисками их печатей, юридической силы не имеют.</text:p>
      <text:p text:style-name="P267">6.4. Споры по настоящему Договору рассматриваются в суде по месту нахождения<text:s/>Ссудодателя.</text:p>
      <text:p text:style-name="P268">6.5. Вопросы, не урегулированные настоящим Договором, разрешаются в соответствии с действующим законодательством Российской Федерации.</text:p>
      <text:p text:style-name="P269">6.6.<text:s/>Изменение характеристик земельного участка на основании представленных Ссудополучателем документов, в том числе изменение его площади или разрешенного использования, не является основанием для пересмотра фактически исполненных обязательств по настоящему Договору.</text:p>
      <text:p text:style-name="P270">6.7. Настоящий Договор имеет силу передаточного акта.</text:p>
      <text:p text:style-name="P271"><text:span text:style-name="T272">6.8.<text:s/></text:span><text:span text:style-name="T273">Настоящий Договор составлен в двух экземплярах, имеющих одинаковую юридическую силу, по одному экземпляру для каждой из сторон (в<text:s/></text:span><text:span text:style-name="T274">случае если Договор<text:s/></text:span><text:span text:style-name="T275">заключается на срок год и более, Ссудодатель осуществляет государственную регистрацию настоящего Договора путем направления соответствующего заявления и прилагаемых к нему документов в Управление Федеральной службы государственной регистрации прав, кадастра и картографии (его территориальные органы) с использованием информационных технологий в форме<text:s/></text:span><text:span text:style-name="T276">электронных документов и (или) электронных образов документов, подписанных усиленной квалифицированной<text:s/></text:span><text:span text:style-name="T277">электронной подписью (при отсутствии взаимодействия<text:s/></text:span><text:soft-page-break/><text:span text:style-name="T278">в последнем случае с использованием информационных технологий – в трех экземплярах)).</text:span></text:p>
      <text:p text:style-name="P279">6.9. К настоящему Договору прилагается и является его неотъемлемой частью:</text:p>
      <text:p text:style-name="P280"><text:span text:style-name="T281">-<text:s/></text:span><text:span text:style-name="T282">выписка</text:span><text:span text:style-name="T283"><text:s/>из Единого государственного<text:s/></text:span><text:span text:style-name="T284">реестра недвижимости</text:span><text:span text:style-name="T285">.</text:span></text:p>
      <text:p text:style-name="P286"/>
      <text:p text:style-name="P287">7. Реквизиты и подписи Сторон</text:p>
      <text:p text:style-name="P288"/>
      <text:p text:style-name="P289">Ссудодатель: <text:s/><text:s text:c="50"/>Ссудополучатель:</text:p>
      <text:p text:style-name="P290"/>
      <text:p text:style-name="P291">Комитет по управлению государственным</text:p>
      <text:p text:style-name="P292">имуществом<text:s/>Кузбасса</text:p>
      <text:p text:style-name="P293"/>
      <text:p text:style-name="P294">650064, г.Кемерово, пр.Советский, 58<text:s/></text:p>
      <text:p text:style-name="P295"/>
      <text:p text:style-name="P296"><text:span text:style-name="T297">________________ / _______________ <text:s text:c="27"/></text:span><text:span text:style-name="T298">____________ / _____________</text:span></text:p>
      <text:p text:style-name="P299"/>
      <text:p text:style-name="P300">М.П.<text:s/><text:s text:c="84"/>М.П.</text:p>
      <text:p text:style-name="P301"/>
      <text:p text:style-name="P302"/>
      <text:p text:style-name="P303"><text:s text:c="3"/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-0.2958in">
        <style:tab-stops>
          <style:tab-stop style:type="center" style:position="1.575in"/>
          <style:tab-stop style:type="right" style:position="6.4965in"/>
        </style:tab-stops>
      </style:paragraph-properties>
      <style:text-properties style:font-name="Times New Roman" style:font-size-complex="1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17:00Z</meta:creation-date>
    <dc:date>2023-07-11T07:17:00Z</dc:date>
    <meta:print-date>2020-02-11T04:20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2842" meta:character-count="19004" meta:row-count="135" meta:non-whitespace-character-count="16200"/>
  </office:meta>
</office:document-meta>
</file>