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" style:parent-style-name="Обычный" style:family="paragraph">
      <style:paragraph-properties fo:margin-bottom="0in"/>
    </style:style>
    <style:style style:name="T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8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" style:parent-style-name="Обычный" style:family="paragraph">
      <style:text-properties style:font-name="Times New Roman" fo:font-size="10pt" style:font-size-asian="10pt" style:font-size-complex="10pt"/>
    </style:style>
    <style:style style:name="P30" style:parent-style-name="Обычный" style:family="paragraph"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83"/><text:span text:style-name="T2">В<text:s/></text:span><text:span text:style-name="T3">К</text:span><text:span text:style-name="T4">омитет по управлению государственным имуществом</text:span><text:span text:style-name="T5"><text:s/></text:span></text:p>
      <text:p text:style-name="P6">Кузбасса</text:p>
      <text:p text:style-name="P7"><text:s text:c="59"/>от __________________________________</text:p>
      <text:p text:style-name="P8"><text:s text:c="83"/>(указываются полностью: Ф.И.О. гражданина или лица,</text:p>
      <text:p text:style-name="P9"><text:s text:c="83"/>представляющего организацию; наименование организации)</text:p>
      <text:p text:style-name="P10"><text:span text:style-name="T11"><text:s text:c="83"/></text:span><text:span text:style-name="T12"><text:s/>____________________________________</text:span></text:p>
      <text:p text:style-name="P13"><text:s text:c="60"/>____________________________________</text:p>
      <text:p text:style-name="P14"><text:s text:c="60"/>____________________________________</text:p>
      <text:p text:style-name="P15"><text:s text:c="60"/>____________________________________</text:p>
      <text:p text:style-name="P16"><text:s text:c="84"/>(место жительства, телефон; адрес организации, телефон)</text:p>
      <text:p text:style-name="P17"><text:s text:c="84"/>__________________________________________________</text:p>
      <text:p text:style-name="P18"><text:s text:c="45"/></text:p>
      <text:p text:style-name="P19"><text:s/></text:p>
      <text:p text:style-name="P20">ОБРАЩЕНИЕ</text:p>
      <text:p text:style-name="P21">гражданина, представителя организации (юридического лица)</text:p>
      <text:p text:style-name="P22">по фактам коррупционных правонарушений</text:p>
      <text:p text:style-name="P23"/>
      <text:p text:style-name="P24"><text:s text:c="11"/>Сообщаю, что:</text:p>
      <text:p text:style-name="P25">__________________________________________________________________</text:p>
      <text:p text:style-name="P26">__________________________________________________________________</text:p>
      <text:p text:style-name="Обычный"><text:span text:style-name="T27">__________________________________________________________________</text:span><text:span text:style-name="T28"><text:s/></text:span></text:p>
      <text:p text:style-name="P29">____________________________________________________________________________________________</text:p>
      <text:p text:style-name="P30">__________________________________________________________________</text:p>
      <text:p text:style-name="P31">__________________________________________________________________</text:p>
      <text:p text:style-name="P32">__________________________________________________________________</text:p>
      <text:p text:style-name="P33">__________________________________________________________________</text:p>
      <text:p text:style-name="P34">(описание<text:s/>обстоятельств, при которых гражданину, представителю организации<text:s/>стало известно о коррупционных правонарушениях гражданского служащего в связи с исполнением им служебных (должностных)<text:s/>обязанностей (дата, место, время);<text:s/>подробные сведения о<text:s/>коррупционных правонарушениях;<text:s/>все известные сведения о лице (лицах), совершивших коррупционные правонарушения; <text:s/>материалы, подтверждающие указанные в обращении факты (при наличии);<text:s/>другая информация).</text:p>
      <text:p text:style-name="P35"/>
      <text:p text:style-name="P36"/>
      <text:p text:style-name="P37"/>
      <text:p text:style-name="P38"><text:span text:style-name="T39">______________ <text:s text:c="37"/>_________________________________</text:span></text:p>
      <text:p text:style-name="P40"><text:span text:style-name="T41"><text:s text:c="13"/>(дата) <text:s text:c="89"/>(подпись, инициалы и фамил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p</meta:initial-creator>
    <dc:creator>Федотов Максим Андреевич</dc:creator>
    <meta:creation-date>2023-07-26T02:53:00Z</meta:creation-date>
    <dc:date>2023-07-26T02:53:00Z</dc:date>
    <meta:print-date>2014-10-02T06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1" meta:character-count="2620" meta:row-count="18" meta:non-whitespace-character-count="2234"/>
  </office:meta>
</office:document-meta>
</file>