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Normal" style:master-page-name="MP0" style:family="paragraph">
      <style:paragraph-properties fo:break-before="page" fo:text-align="end"/>
      <style:text-properties style:font-name="Times New Roman" style:font-name-complex="Times New Roman" fo:font-size="14pt" style:font-size-asian="14pt" style:font-size-complex="14pt"/>
    </style:style>
    <style:style style:name="P2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7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8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9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0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1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3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1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" style:parent-style-name="ConsPlusNonformat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" style:parent-style-name="ConsPlusNonforma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2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" style:parent-style-name="ConsPlusNonformat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50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1" style:parent-style-name="ConsPlusNonforma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2" style:parent-style-name="ConsPlusNonformat" style:family="paragraph">
      <style:paragraph-properties fo:text-align="center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58" style:parent-style-name="ConsPlusNonformat" style:family="paragraph">
      <style:paragraph-properties fo:text-align="center"/>
    </style:style>
    <style:style style:name="T5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60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1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2" style:parent-style-name="ConsPlusNonformat" style:family="paragraph">
      <style:paragraph-properties fo:text-align="justify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ConsPlusNonformat" style:family="paragraph">
      <style:paragraph-properties fo:text-align="justify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72" style:parent-style-name="ConsPlusNonformat" style:family="paragraph">
      <style:paragraph-properties fo:text-align="center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77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8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9" style:parent-style-name="ConsPlusNonformat" style:family="paragraph">
      <style:paragraph-properties fo:text-align="center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82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3" style:parent-style-name="ConsPlusNonforma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4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5" style:parent-style-name="ConsPlusNonforma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6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7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8" style:parent-style-name="ConsPlusNonformat" style:family="paragraph">
      <style:paragraph-properties fo:text-align="justify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3" style:parent-style-name="ConsPlusNonforma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04" style:parent-style-name="ConsPlusNonforma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05" style:parent-style-name="ConsPlusNonformat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106" style:parent-style-name="ConsPlusNonformat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107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8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9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0" style:parent-style-name="ConsPlusNonforma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11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2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3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4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5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6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7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8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9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0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1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2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3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4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5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6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7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8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9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0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1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2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3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Приложение N 1</text:p>
      <text:p text:style-name="P2">к Порядку<text:s/>уведомления<text:s/>государственными</text:p>
      <text:p text:style-name="P3">гражданскими служащими<text:s/>Кемеровской<text:s/></text:p>
      <text:p text:style-name="P4">области - Кузбасса,<text:s/>замещающими<text:s/></text:p>
      <text:p text:style-name="P5">должности<text:s/>государственной<text:s text:c="2"/>гражданской<text:s/></text:p>
      <text:p text:style-name="P6">службы в<text:s/>Комитете по управлению<text:s/></text:p>
      <text:p text:style-name="P7">государственным имуществом Кузбасса,</text:p>
      <text:p text:style-name="P8">представителя нанимателя о намерении</text:p>
      <text:p text:style-name="P9">выполнять иную оплачиваемую работу</text:p>
      <text:p text:style-name="P10">(о выполнении иной оплачиваемой работы)</text:p>
      <text:p text:style-name="P11"/>
      <text:p text:style-name="P12">Форма</text:p>
      <text:p text:style-name="P13"/>
      <text:p text:style-name="P14"><text:s text:c="31"/>____________________________________________</text:p>
      <text:p text:style-name="P15"><text:s text:c="31"/>____________________________________________</text:p>
      <text:p text:style-name="P16"><text:s text:c="54"/>(должность, Ф.И.О. представителя нанимателя)</text:p>
      <text:p text:style-name="P17"><text:s text:c="31"/>____________________________________________</text:p>
      <text:p text:style-name="P18"><text:s text:c="31"/>____________________________________________</text:p>
      <text:p text:style-name="P19"><text:s text:c="30"/><text:s text:c="19"/><text:s text:c="2"/>(наименование структурного подразделения</text:p>
      <text:p text:style-name="P20"><text:s text:c="35"/><text:s text:c="26"/><text:s/>(при наличии), должность, Ф.И.О.)</text:p>
      <text:p text:style-name="P21"/>
      <text:p text:style-name="P22"><text:bookmark-start text:name="P105"/><text:bookmark-end text:name="P105"/>Уведомление</text:p>
      <text:p text:style-name="P23">о намерении выполнять иную оплачиваемую работу</text:p>
      <text:p text:style-name="P24">(о выполнении иной оплачиваемой работы)</text:p>
      <text:p text:style-name="P25"/>
      <text:p text:style-name="P26"><text:span text:style-name="T27"><text:s text:c="4"/>В <text:s/>соответствии <text:s/>с <text:s/></text:span><text:a xlink:href="consultantplus://offline/ref=4A04CE2A3E10106C41EB9706136212F8AD5807E4FCE7B48F052235834B7B36FC872E400FDCE60E4D338FA65CA7A0DA0825DD62F91EB8B642FC96D319fDu2I" office:target-frame-name="_top" xlink:show="replace"><text:span text:style-name="T28">пунктом <text:s/>3 <text:s/>статьи <text:s/>22</text:span></text:a><text:span text:style-name="T29"><text:s text:c="2"/>Закона <text:s/>Кемеровской области</text:span><text:span text:style-name="T30"><text:s/></text:span><text:span text:style-name="T31">от <text:s/>01.08.2005 N 103-ОЗ "О государственных должностях Кемеровской области -</text:span><text:span text:style-name="T32"><text:s/></text:span><text:span text:style-name="T33">Кузбасса <text:s text:c="2"/>и <text:s/>государственной <text:s/>гражданской <text:s/>службе <text:s/>Кемеровской <text:s/>области <text:s/>-</text:span><text:span text:style-name="T34"><text:s/></text:span><text:span text:style-name="T35">Кузбасса" <text:s/>я, <text:s/>государственный <text:s/>гражданский <text:s/>служащий Кемеровской области -</text:span><text:span text:style-name="T36"><text:s/></text:span><text:span text:style-name="T37">Кузбасса <text:s/>(далее <text:s/>- гражданский служащий), уведомляю Вас о том, что намерен(а) выполнять (выполняю) с "___"________ 20__ г. по "___"__________ 20__ г.</text:span><text:span text:style-name="T38"><text:s/></text:span><text:span text:style-name="T39">иную оплачиваемую работу:</text:span></text:p>
      <text:p text:style-name="P40">_____________________________________________________________</text:p>
      <text:p text:style-name="P41">(указывается: сведения о деятельности, которую намерен осуществлять<text:s/>гражданский</text:p>
      <text:p text:style-name="P42">_________________________________________________________________</text:p>
      <text:p text:style-name="P43"><text:span text:style-name="T44"><text:s text:c="6"/></text:span><text:span text:style-name="T45">служащий; документ, в соответствии с которым будет выполняться</text:span><text:span text:style-name="T46"><text:s text:c="2"/></text:span><text:span text:style-name="T47">(выполняется)</text:span><text:span text:style-name="T48"><text:s/></text:span><text:span text:style-name="T49"><text:s text:c="29"/></text:span></text:p>
      <text:p text:style-name="P50">_________________________________________________________________</text:p>
      <text:p text:style-name="P51">иная оплачиваемая работа (трудовой договор по совместительству,<text:s/>гражданско-правовой<text:s/></text:p>
      <text:p text:style-name="P52"><text:span text:style-name="T53">___________________________________________</text:span><text:span text:style-name="T54">_____________________</text:span><text:span text:style-name="T55"><text:s/>договор (авторский договор, договор возмездного</text:span><text:span text:style-name="T56"><text:s/></text:span><text:span text:style-name="T57">оказания услуг и т.п., дата, номер);</text:span></text:p>
      <text:p text:style-name="P58"><text:span text:style-name="T59">____________________________________________________________________________</text:span></text:p>
      <text:p text:style-name="P60"><text:s text:c="3"/>полное наименование организации, фамилия, имя, отчество (при наличии) <text:s text:c="21"/></text:p>
      <text:p text:style-name="P61">_________________________________________________________________</text:p>
      <text:p text:style-name="P62"><text:span text:style-name="T63"><text:s text:c="4"/></text:span><text:span text:style-name="T64">индивидуального предпринимателя</text:span><text:span text:style-name="T65"><text:s/></text:span><text:span text:style-name="T66">(или физического лица), с которым будет заключен<text:s/></text:span></text:p>
      <text:p text:style-name="P67"><text:span text:style-name="T68">_________________________________________________________________ <text:s/></text:span><text:span text:style-name="T69">(заключен) договор</text:span><text:span text:style-name="T70"><text:s/></text:span><text:span text:style-name="T71">о выполнении иной оплачиваемой работы, его место нахождения (адрес);</text:span></text:p>
      <text:p text:style-name="P72"><text:span text:style-name="T73">_________________________________________________________________ <text:s text:c="5"/></text:span><text:soft-page-break/><text:span text:style-name="T74">предполагаемый (установленный) режим рабочего времени; характер</text:span><text:span text:style-name="T75"><text:s/></text:span><text:span text:style-name="T76">выполняемой работы</text:span></text:p>
      <text:p text:style-name="P77">_________________________________________________________________</text:p>
      <text:p text:style-name="P78"><text:s text:c="28"/></text:p>
      <text:p text:style-name="P79"><text:span text:style-name="T80">_________________________________________________________________ <text:s text:c="6"/></text:span><text:span text:style-name="T81">(педагогическая, научная, творческая или иная деятельность);</text:span></text:p>
      <text:p text:style-name="P82">_________________________________________________________________</text:p>
      <text:p text:style-name="P83">наименование должности, основные обязанности (содержание обязательств);</text:p>
      <text:p text:style-name="P84">_________________________________________________________________</text:p>
      <text:p text:style-name="P85">иные сведения)</text:p>
      <text:p text:style-name="P86"/>
      <text:p text:style-name="P87"><text:s text:c="4"/>Выполнение указанной работы не повлечет за собой конфликт интересов.</text:p>
      <text:p text:style-name="P88"><text:span text:style-name="T89"><text:s text:c="4"/>При <text:s text:c="2"/>выполнении <text:s text:c="2"/>указанной <text:s text:c="2"/>работы <text:s/>обязуюсь <text:s/>соблюдать <text:s/>требования,</text:span><text:span text:style-name="T90"><text:s/></text:span><text:span text:style-name="T91">предусмотренные <text:s text:c="3"/>Федеральным <text:s text:c="3"/></text:span><text:a xlink:href="consultantplus://offline/ref=4A04CE2A3E10106C41EB890B050E4EFDAA5651E1FFEFBBDD5A7333D4142B30A9D56E1E569FAB1D4C3792A659A6fAuAI" office:target-frame-name="_top" xlink:show="replace"><text:span text:style-name="T92">законом</text:span></text:a><text:span text:style-name="T93"><text:s text:c="4"/>от <text:s text:c="3"/>25.12.2008 <text:s text:c="2"/>N 273-ФЗ "О</text:span><text:span text:style-name="T94"><text:s/></text:span><text:span text:style-name="T95">противодействии <text:s text:c="2"/>коррупции", <text:s/></text:span><text:a xlink:href="consultantplus://offline/ref=4A04CE2A3E10106C41EB9706136212F8AD5807E4FCE7B48F052235834B7B36FC872E400FCEE656413385BA59A0B58C5963f8u9I" office:target-frame-name="_top" xlink:show="replace"><text:span text:style-name="T96">Законом</text:span></text:a><text:span text:style-name="T97"><text:s text:c="2"/>Кемеровской <text:s/>области <text:s/>от 01.08.2005</text:span><text:span text:style-name="T98"><text:s/></text:span><text:span text:style-name="T99">N <text:s/>103-ОЗ <text:s/>"О <text:s/>государственных <text:s/>должностях Кемеровской области - Кузбасса и</text:span><text:span text:style-name="T100"><text:s/></text:span><text:span text:style-name="T101">государственной гражданской службе Кемеровской области - Кузбасса".</text:span></text:p>
      <text:p text:style-name="P102"/>
      <text:p text:style-name="P103">"___"______________20__г.<text:s/></text:p>
      <text:p text:style-name="P104"><text:s text:c="3"/>__________ <text:s text:c="3"/>______________________________</text:p>
      <text:p text:style-name="P105"><text:s text:c="6"/><text:s text:c="2"/>(подпись) <text:s/><text:s text:c="35"/><text:s text:c="5"/>(расшифровка подписи)</text:p>
      <text:p text:style-name="P106"/>
      <text:p text:style-name="P107">Регистрационный номер в журнале</text:p>
      <text:p text:style-name="P108">регистрации уведомлений <text:s text:c="28"/>_______________________</text:p>
      <text:p text:style-name="P109"/>
      <text:p text:style-name="P110">Дата регистрации уведомления <text:s text:c="11"/><text:s text:c="8"/><text:s text:c="8"/>"___"______________20__г.<text:s/></text:p>
      <text:p text:style-name="P111"/>
      <text:p text:style-name="P112">________________________________ <text:s text:c="9"/>_________________________________</text:p>
      <text:p text:style-name="P113">(фамилия, инициалы гражданского <text:s text:c="10"/><text:s text:c="10"/><text:s/>(подпись гражданского служащего,</text:p>
      <text:p text:style-name="P114"><text:s/>служащего, зарегистрировавшего <text:s text:c="11"/><text:s text:c="11"/>зарегистрировавшего уведомление)</text:p>
      <text:p text:style-name="P115"><text:s text:c="9"/>уведомление)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лунникова Алла Игоревна</meta:initial-creator>
    <dc:creator>Федотов Максим Андреевич</dc:creator>
    <meta:creation-date>2023-07-26T02:52:00Z</meta:creation-date>
    <dc:date>2023-07-26T02:52:00Z</dc:date>
    <meta:template xlink:href="Normal.dotm" xlink:type="simple"/>
    <meta:editing-cycles>2</meta:editing-cycles>
    <meta:editing-duration>PT0S</meta:editing-duration>
    <meta:document-statistic meta:page-count="3" meta:paragraph-count="9" meta:word-count="712" meta:character-count="4768" meta:row-count="33" meta:non-whitespace-character-count="4065"/>
  </office:meta>
</office:document-meta>
</file>