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2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8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0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1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16" style:family="table-column">
      <style:table-column-properties style:column-width="0.3125in"/>
    </style:style>
    <style:style style:name="TableColumn17" style:family="table-column">
      <style:table-column-properties style:column-width="3.4791in"/>
    </style:style>
    <style:style style:name="Table15" style:family="table">
      <style:table-properties style:width="3.7916in" fo:margin-left="0in" table:align="righ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center" fo:margin-bottom="0in" fo:line-height="100%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center" fo:margin-bottom="0in" fo:line-height="100%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text-align="justify" fo:margin-bottom="0in" fo:line-height="100%" fo:text-indent="0.4923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olumn64" style:family="table-column">
      <style:table-column-properties style:column-width="6.4965in"/>
    </style:style>
    <style:style style:name="Table63" style:family="table">
      <style:table-properties style:width="6.496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fo:text-align="justify" fo:margin-bottom="0in" fo:line-height="100%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olumn88" style:family="table-column">
      <style:table-column-properties style:column-width="0.4381in"/>
    </style:style>
    <style:style style:name="TableColumn89" style:family="table-column">
      <style:table-column-properties style:column-width="2.134in"/>
    </style:style>
    <style:style style:name="TableColumn90" style:family="table-column">
      <style:table-column-properties style:column-width="1.1229in"/>
    </style:style>
    <style:style style:name="TableColumn91" style:family="table-column">
      <style:table-column-properties style:column-width="1.6888in"/>
    </style:style>
    <style:style style:name="TableColumn92" style:family="table-column">
      <style:table-column-properties style:column-width="1.1055in"/>
    </style:style>
    <style:style style:name="Table87" style:family="table">
      <style:table-properties style:width="6.489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text-align="center" fo:margin-bottom="0in" fo:line-height="100%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text-align="center" fo:margin-bottom="0in" fo:line-height="100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end" fo:margin-bottom="0in" fo:line-height="100%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Cell1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end" fo:margin-bottom="0in" fo:line-height="100%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P148" style:parent-style-name="Обычный" style:family="paragraph">
      <style:paragraph-properties fo:text-align="justify" fo:margin-bottom="0in" fo:line-height="100%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0" style:parent-style-name="Обычный" style:family="paragraph">
      <style:paragraph-properties fo:text-align="justify" fo:margin-bottom="0in" fo:line-height="100%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2" style:parent-style-name="Обычный" style:family="paragraph">
      <style:paragraph-properties fo:text-align="justify" fo:margin-bottom="0in" fo:line-height="100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fo:text-align="justify" fo:margin-bottom="0in" fo:line-height="100%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8" style:parent-style-name="Обычный" style:family="paragraph">
      <style:paragraph-properties fo:text-align="justify" fo:margin-bottom="0in" fo:line-height="100%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0" style:parent-style-name="Обычный" style:family="paragraph">
      <style:paragraph-properties fo:text-align="justify" fo:margin-bottom="0in" fo:line-height="100%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3" style:parent-style-name="Обычный" style:family="paragraph">
      <style:paragraph-properties fo:text-align="justify" fo:margin-bottom="0in" fo:line-height="100%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olumn166" style:family="table-column">
      <style:table-column-properties style:column-width="3.2513in"/>
    </style:style>
    <style:style style:name="TableColumn167" style:family="table-column">
      <style:table-column-properties style:column-width="3.2451in"/>
    </style:style>
    <style:style style:name="Table165" style:family="table">
      <style:table-properties style:width="6.4965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9" style:parent-style-name="Обычный" style:family="paragraph">
      <style:paragraph-properties fo:text-align="center" fo:margin-bottom="0in" fo:line-height="100%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4" style:parent-style-name="Обычный" style:family="paragraph">
      <style:paragraph-properties fo:text-align="justify" fo:margin-bottom="0in" fo:line-height="100%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6" style:parent-style-name="Обычный" style:family="paragraph">
      <style:paragraph-properties fo:text-align="justify" fo:margin-bottom="0in" fo:line-height="100%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text-align="justify" fo:margin-bottom="0in" fo:line-height="100%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0" style:parent-style-name="Обычный" style:family="paragraph">
      <style:paragraph-properties fo:text-align="justify" fo:margin-bottom="0in" fo:line-height="100%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2" style:parent-style-name="Обычный" style:family="paragraph">
      <style:paragraph-properties fo:text-align="justify" fo:margin-bottom="0in" fo:line-height="100%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4" style:parent-style-name="Обычный" style:family="paragraph">
      <style:paragraph-properties fo:text-align="justify" fo:margin-bottom="0in" fo:line-height="100%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6" style:parent-style-name="Обычный" style:family="paragraph">
      <style:paragraph-properties fo:text-align="justify" fo:margin-bottom="0in" fo:line-height="100%" fo:text-indent="0.375in"/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97" style:parent-style-name="Обычный" style:family="paragraph">
      <style:paragraph-properties fo:text-align="justify" fo:margin-bottom="0in" fo:line-height="100%" fo:text-indent="0.375in"/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98" style:parent-style-name="Обычный" style:family="paragraph">
      <style:paragraph-properties fo:text-align="justify" fo:margin-bottom="0in" fo:line-height="100%" fo:text-indent="0.375in"/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9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риложение N 1</text:p>
      <text:p text:style-name="P2">к Положению о порядке сообщения<text:s/></text:p>
      <text:p text:style-name="P3">государственными<text:s/>гражданскими служащими</text:p>
      <text:p text:style-name="P4">Комитета по управлению государственным</text:p>
      <text:p text:style-name="P5"><text:s/>имуществом Кузбасса<text:s/>о получении подарка</text:p>
      <text:p text:style-name="P6">в связи с протокольными мероприятиями,</text:p>
      <text:p text:style-name="P7">служебными командировками и другими</text:p>
      <text:p text:style-name="P8">официальными мероприятиями, участие</text:p>
      <text:p text:style-name="P9">в которых связано с исполнением ими</text:p>
      <text:p text:style-name="P10">служебных (должностных) обязанностей,</text:p>
      <text:p text:style-name="P11">сдачи<text:s/>и оценки<text:s/>подарка, реализации</text:p>
      <text:p text:style-name="P12">(выкупа) и зачисления<text:s/>средств,</text:p>
      <text:p text:style-name="P13">вырученных от его реализации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P97"/><text:bookmark-end text:name="P97"/><text:s/></text:p>
          </table:table-cell>
          <table:table-cell table:style-name="TableCell21">
            <text:p text:style-name="P22">В<text:s/>отдел кадров и государственной службы<text:s/>Комитета<text:s/>по управлению государственным имуществом Кузбасса</text:p>
          </table:table-cell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Ф.И.О., наименование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должности лица, подающего сообщение)</text:span></text:p>
          </table:table-cell>
          <table:covered-table-cell/>
        </table:table-row>
      </table:table>
      <text:p text:style-name="P43"><text:span text:style-name="T44"> </text:span></text:p>
      <text:p text:style-name="P45"><text:span text:style-name="T46">  </text:span></text:p>
      <text:p text:style-name="P47"><text:span text:style-name="T48">Сообщение</text:span></text:p>
      <text:p text:style-name="P49"><text:span text:style-name="T50">о подарке, полученном в связи  с должностным положением</text:span></text:p>
      <text:p text:style-name="P51"><text:span text:style-name="T52">или исполнением  служебных (должностных) обязанностей</text:span></text:p>
      <text:p text:style-name="P53"><text:span text:style-name="T54"> </text:span></text:p>
      <text:p text:style-name="P55"><text:span text:style-name="T56">г. Кемерово                                                            «___»_____________ 20____ г.</text:span></text:p>
      <text:p text:style-name="P57"><text:span text:style-name="T58"> </text:span></text:p>
      <text:p text:style-name="P59"><text:span text:style-name="T60"> </text:span></text:p>
      <text:p text:style-name="P61"><text:span text:style-name="T62">Сообщаю о получении мною «____»____________20____г.     в    связи с</text:span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(наименование протокольного мероприятия, служебной командировки или</text:span></text:p>
          </table:table-cell>
        </table:table-row>
        <table:table-row table:style-name="TableRow69">
          <table:table-cell table:style-name="TableCell70">
            <text:p text:style-name="P71"><text:span text:style-name="T72">другого официального мероприятия, участие в котором обусловлено</text:span></text:p>
          </table:table-cell>
        </table:table-row>
        <table:table-row table:style-name="TableRow73">
          <table:table-cell table:style-name="TableCell74">
            <text:p text:style-name="P75"><text:span text:style-name="T76">должностным положением  или исполнением  служебных (должностных)</text:span></text:p>
          </table:table-cell>
        </table:table-row>
        <table:table-row table:style-name="TableRow77">
          <table:table-cell table:style-name="TableCell78">
            <text:p text:style-name="P79"><text:span text:style-name="T80">обязанностей)</text:span></text:p>
          </table:table-cell>
        </table:table-row>
      </table:table>
      <text:p text:style-name="P81"><text:span text:style-name="T82"> </text:span></text:p>
      <text:p text:style-name="P83"><text:span text:style-name="T84">и прошу принять на хранение следующие подарки:</text:span></text:p>
      <text:p text:style-name="P85"><text:span text:style-name="T86"> 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№ п/п</text:span></text:p>
          </table:table-cell>
          <table:table-cell table:style-name="TableCell97">
            <text:p text:style-name="P98"><text:span text:style-name="T99">Наименование подарка,</text:span></text:p>
            <text:p text:style-name="P100"><text:span text:style-name="T101">его характеристики и описание</text:span></text:p>
          </table:table-cell>
          <table:table-cell table:style-name="TableCell102">
            <text:p text:style-name="P103"><text:span text:style-name="T104">Количество предметов</text:span></text:p>
          </table:table-cell>
          <table:table-cell table:style-name="TableCell105">
            <text:p text:style-name="P106"><text:span text:style-name="T107">Реквизиты документа,</text:span></text:p>
            <text:p text:style-name="P108"><text:span text:style-name="T109">подтверждающего</text:span></text:p>
            <text:p text:style-name="P110"><text:span text:style-name="T111">стоимость *</text:span></text:p>
          </table:table-cell>
          <table:table-cell table:style-name="TableCell112">
            <text:p text:style-name="P113"><text:span text:style-name="T114">Стоимость в рублях *</text:span></text:p>
          </table:table-cell>
        </table:table-row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Итого</text:span></text:p>
          </table:table-cell>
          <table:covered-table-cell/>
          <table:table-cell table:style-name="TableCell141">
            <text:p text:style-name="P142"> </text:p>
          </table:table-cell>
          <table:table-cell table:style-name="TableCell143">
            <text:p text:style-name="P144"><text:span text:style-name="T145">Итого</text:span></text:p>
          </table:table-cell>
          <table:table-cell table:style-name="TableCell146">
            <text:p text:style-name="P147"> </text:p>
          </table:table-cell>
        </table:table-row>
      </table:table>
      <text:soft-page-break/>
      <text:p text:style-name="P148"><text:span text:style-name="T149"> </text:span></text:p>
      <text:p text:style-name="P150"><text:span text:style-name="T151">Приложение________________________________________________________</text:span></text:p>
      <text:p text:style-name="P152"><text:span text:style-name="T153">                         </text:span><text:span text:style-name="T154">(документы, подтверждающие стоимость подарка: кассовый чек,</text:span></text:p>
      <text:p text:style-name="P155"><text:span text:style-name="T156">__________________________________________________________________                                 </text:span><text:span text:style-name="T157">товарный чек, гарантийный талон и т.п.)</text:span></text:p>
      <text:p text:style-name="P158"><text:span text:style-name="T159">__________________________________________________________________</text:span></text:p>
      <text:p text:style-name="P160"><text:span text:style-name="T161">    *<text:s/></text:span><text:span text:style-name="T162">Заполняются при наличии документов, подтверждающих стоимость подарка.</text:span></text:p>
      <text:p text:style-name="P163"><text:span text:style-name="T164"> 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(подпись лица, сдающего подарок)</text:span></text:p>
          </table:table-cell>
          <table:table-cell table:style-name="TableCell172">
            <text:p text:style-name="P173"><text:span text:style-name="T174">(расшифровка подписи)</text:span></text:p>
          </table:table-cell>
        </table:table-row>
        <table:table-row table:style-name="TableRow175">
          <table:table-cell table:style-name="TableCell176">
            <text:p text:style-name="P177"><text:span text:style-name="T178">(подпись должностного лица,</text:span></text:p>
            <text:p text:style-name="P179"><text:span text:style-name="T180">принимающего сообщение)</text:span></text:p>
          </table:table-cell>
          <table:table-cell table:style-name="TableCell181">
            <text:p text:style-name="P182"><text:span text:style-name="T183">(расшифровка подписи)</text:span></text:p>
          </table:table-cell>
        </table:table-row>
      </table:table>
      <text:p text:style-name="P184"><text:span text:style-name="T185"> </text:span></text:p>
      <text:p text:style-name="P186"><text:span text:style-name="T187"> </text:span></text:p>
      <text:p text:style-name="P188"><text:span text:style-name="T189"> </text:span></text:p>
      <text:p text:style-name="P190"><text:span text:style-name="T191">Дата «___»_____________ 20__ г.</text:span></text:p>
      <text:p text:style-name="P192"><text:span text:style-name="T193"> </text:span></text:p>
      <text:p text:style-name="P194"><text:span text:style-name="T195">Регистрационный № __________</text:span></text:p>
      <text:p text:style-name="P196"> </text:p>
      <text:p text:style-name="P197"> </text:p>
      <text:p text:style-name="P198"> </text:p>
      <text:p text:style-name="P19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лунникова Алла Игоревна</meta:initial-creator>
    <dc:creator>Федотов Максим Андреевич</dc:creator>
    <meta:creation-date>2023-07-26T02:52:00Z</meta:creation-date>
    <dc:date>2023-07-26T02:52:00Z</dc:date>
    <meta:template xlink:href="Normal.dotm" xlink:type="simple"/>
    <meta:editing-cycles>2</meta:editing-cycles>
    <meta:editing-duration>PT0S</meta:editing-duration>
    <meta:document-statistic meta:page-count="2" meta:paragraph-count="4" meta:word-count="301" meta:character-count="2016" meta:row-count="14" meta:non-whitespace-character-count="1719"/>
  </office:meta>
</office:document-meta>
</file>