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26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31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32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33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34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35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ConsPlusNonformat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" style:parent-style-name="ConsPlusNonformat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" style:parent-style-name="ConsPlusNonformat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3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05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06" style:parent-style-name="ConsPlus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Приложение N 1</text:p>
      <text:p text:style-name="P2">к Порядку получения лицами,</text:p>
      <text:p text:style-name="P3">замещающими должности</text:p>
      <text:p text:style-name="P4">государственной гражданской службы</text:p>
      <text:p text:style-name="P5">Кемеровской области - Кузбасса</text:p>
      <text:p text:style-name="P6">в Комитете по управлению<text:s/></text:p>
      <text:p text:style-name="P7">государственным имуществом<text:s/></text:p>
      <text:p text:style-name="P8">Кузбасса, разрешения</text:p>
      <text:p text:style-name="P9">представителя нанимателя на участие</text:p>
      <text:p text:style-name="P10">на безвозмездной основе в управлении</text:p>
      <text:p text:style-name="P11">некоммерческими организациями</text:p>
      <text:p text:style-name="P12">(кроме участия в управлении</text:p>
      <text:p text:style-name="P13">политической партией, органом</text:p>
      <text:p text:style-name="P14">профессионального союза, в том числе</text:p>
      <text:p text:style-name="P15">выборным органом первичной</text:p>
      <text:p text:style-name="P16">профсоюзной организации,</text:p>
      <text:p text:style-name="P17">созданной в государственном органе,</text:p>
      <text:p text:style-name="P18">участия в съезде (конференции)</text:p>
      <text:p text:style-name="P19">или общем собрании иной</text:p>
      <text:p text:style-name="P20">общественной организации,</text:p>
      <text:p text:style-name="P21">жилищного, жилищно-строительного,</text:p>
      <text:p text:style-name="P22">гаражного кооперативов, товарищества</text:p>
      <text:p text:style-name="P23">собственников недвижимости)</text:p>
      <text:p text:style-name="P24"/>
      <text:p text:style-name="P25"/>
      <text:p text:style-name="P26"><text:s text:c="42"/>Председателю Комитета по управлению<text:s/></text:p>
      <text:p text:style-name="P27">государственным имуществом Кузбасса</text:p>
      <text:p text:style-name="P28"><text:s text:c="33"/>__________________________________</text:p>
      <text:p text:style-name="P29"><text:s text:c="108"/>(Ф.И.О.)</text:p>
      <text:p text:style-name="P30"><text:s text:c="32"/>_______________________________________________</text:p>
      <text:p text:style-name="P31"><text:s text:c="33"/>(Ф.И.О., должность гражданского служащего)</text:p>
      <text:p text:style-name="P32"><text:s text:c="33"/>_______________________________________________</text:p>
      <text:p text:style-name="P33"><text:s text:c="37"/>(адрес проживания (регистрации)</text:p>
      <text:p text:style-name="P34"/>
      <text:p text:style-name="P35"><text:bookmark-start text:name="P110"/><text:bookmark-end text:name="P110"/>Ходатайство</text:p>
      <text:p text:style-name="P36">о разрешении на участие в управлении некоммерческой организацией</text:p>
      <text:p text:style-name="P37"/>
      <text:p text:style-name="P38"><text:span text:style-name="T39">Во исполнение<text:s/></text:span><text:a xlink:href="consultantplus://offline/ref=5E2514D2232B411D1DD20174053CEA06763C986396301DE9CE7872D6AB5B7AE081CC9E1F4FE954AC05E36CB1B7ECE2FF23B72DD37C88ADFBE723AFF5S6KEG" office:target-frame-name="_top" xlink:show="replace"><text:span text:style-name="T40">подпункта 3 пункта 1 статьи 25</text:span></text:a><text:span text:style-name="T41"><text:s/>Закона Кемеровской области</text:span><text:span text:style-name="T42"><text:s/></text:span><text:span text:style-name="T43">от 01.08.2005 N 103-ОЗ "О государственных должностях Кемеровской области -</text:span><text:span text:style-name="T44"><text:s/></text:span><text:span text:style-name="T45">Кузбасса <text:s text:c="2"/>и <text:s/>государственной <text:s/>гражданской <text:s/>службе <text:s/>Кемеровской <text:s/>области <text:s/>-</text:span><text:span text:style-name="T46"><text:s/></text:span><text:span text:style-name="T47">Кузбасса" <text:s text:c="7"/>прошу <text:s text:c="7"/>разрешить <text:s text:c="6"/>мне <text:s text:c="6"/>участвовать <text:s text:c="2"/>в</text:span></text:p>
      <text:p text:style-name="P48">_____________________________________________________________________________________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>___________________________________________________________________________</text:p>
      <text:p text:style-name="P52">___________________________________________________________________________</text:p>
      <text:p text:style-name="P53">___________________________________________________________________________</text:p>
      <text:p text:style-name="P54"><text:s text:c="4"/><text:s text:c="20"/><text:s text:c="2"/>(наименование и сфера деятельности некоммерческой организации)</text:p>
      <text:p text:style-name="P55"><text:span text:style-name="T56">в качестве</text:span><text:span text:style-name="T57"><text:s/></text:span><text:span text:style-name="T58">________________________________________________________________</text:span></text:p>
      <text:p text:style-name="P59">___________________________________________________________________________</text:p>
      <text:p text:style-name="P60"><text:span text:style-name="T61">___________________________________________________________________________</text:span></text:p>
      <text:p text:style-name="P62"><text:s text:c="14"/><text:s text:c="2"/>(выполняемые государственным гражданским служащим Кемеровской области -</text:p>
      <text:soft-page-break/>
      <text:p text:style-name="P63"><text:s text:c="22"/><text:s text:c="27"/>Кузбасса функции в организации)</text:p>
      <text:p text:style-name="P64"/>
      <text:p text:style-name="P65"><text:span text:style-name="T66"><text:s text:c="4"/></text:span><text:span text:style-name="T67">Считаю, что осуществляемая мною деятельность в указанной организации не</text:span><text:span text:style-name="T68"><text:s/></text:span><text:span text:style-name="T69">повлечет <text:s text:c="2"/>за <text:s text:c="2"/>собой <text:s text:c="2"/>возникновения <text:s text:c="2"/>конфликта <text:s text:c="2"/>интересов <text:s/>и <text:s/>нарушения</text:span><text:span text:style-name="T70"><text:s/></text:span><text:span text:style-name="T71">антикоррупционного <text:s/>законодательства <text:s/>и <text:s/>законодательства о государственной</text:span><text:span text:style-name="T72"><text:s/></text:span><text:span text:style-name="T73">гражданской <text:s/>службе. <text:s/>При <text:s/>выполнении <text:s/>указанной <text:s/>работы обязуюсь соблюдать</text:span><text:span text:style-name="T74"><text:s/></text:span><text:span text:style-name="T75">требования, <text:s/>предусмотренные<text:s/></text:span><text:a xlink:href="consultantplus://offline/ref=5E2514D2232B411D1DD20174053CEA06763C986396301DE9CE7872D6AB5B7AE081CC9E1F4FE954AC05E76FB7B3ECE2FF23B72DD37C88ADFBE723AFF5S6KEG" office:target-frame-name="_top" xlink:show="replace"><text:span text:style-name="T76">статьями 23</text:span></text:a><text:span text:style-name="T77">,<text:s/></text:span><text:a xlink:href="consultantplus://offline/ref=5E2514D2232B411D1DD20174053CEA06763C986396301DE9CE7872D6AB5B7AE081CC9E1F4FE954AC05E76FB0B0ECE2FF23B72DD37C88ADFBE723AFF5S6KEG" office:target-frame-name="_top" xlink:show="replace"><text:span text:style-name="T78">25</text:span></text:a><text:span text:style-name="T79">,<text:s/></text:span><text:a xlink:href="consultantplus://offline/ref=5E2514D2232B411D1DD20174053CEA06763C986396301DE9CE7872D6AB5B7AE081CC9E1F4FE954AC05E76FBDB7ECE2FF23B72DD37C88ADFBE723AFF5S6KEG" office:target-frame-name="_top" xlink:show="replace"><text:span text:style-name="T80">26</text:span></text:a><text:span text:style-name="T81"><text:s/>Закона Кемеровской области</text:span><text:span text:style-name="T82"><text:s/></text:span><text:span text:style-name="T83">от <text:s/>01.08.2005 N 103-ОЗ "О государственных должностях Кемеровской области -</text:span><text:span text:style-name="T84"><text:s/></text:span><text:span text:style-name="T85">Кузбасса <text:s text:c="2"/>и <text:s/>государственной <text:s/>гражданской <text:s/>службе <text:s/>Кемеровской <text:s/>области <text:s/>-</text:span><text:span text:style-name="T86"><text:s/></text:span><text:span text:style-name="T87">Кузбасса" <text:s/>и <text:s/></text:span><text:a xlink:href="consultantplus://offline/ref=5E2514D2232B411D1DD21F791350B6037132C76C933613BD9B2D7481F40B7CB5C18C984A0CAD59A50DEC39E4F2B2BBAF67FC20D66294ADFDSFK8G" office:target-frame-name="_top" xlink:show="replace"><text:span text:style-name="T88">статьями 9</text:span></text:a><text:span text:style-name="T89"><text:s/>-<text:s/></text:span><text:a xlink:href="consultantplus://offline/ref=5E2514D2232B411D1DD21F791350B6037132C76C933613BD9B2D7481F40B7CB5C18C984A0EA852F954A338B8B7E7A8AE63FC22D27ES9K7G" office:target-frame-name="_top" xlink:show="replace"><text:span text:style-name="T90">11</text:span></text:a><text:span text:style-name="T91"><text:s/>Федерального закона от 25.12.2008 N 273-ФЗ "О</text:span><text:span text:style-name="T92"><text:s/></text:span><text:span text:style-name="T93">противодействии коррупции".</text:span></text:p>
      <text:p text:style-name="P94"/>
      <text:p text:style-name="P95"><text:s text:c="4"/>К ходатайству прилагаю:</text:p>
      <text:p text:style-name="P96"><text:s text:c="4"/>1. ______________________________________________________</text:p>
      <text:p text:style-name="P97"><text:s text:c="4"/>2. ______________________________________________________</text:p>
      <text:p text:style-name="P98"/>
      <text:p text:style-name="P99">"___"_____________ 20__ г.<text:s/></text:p>
      <text:p text:style-name="P100"/>
      <text:p text:style-name="P101">_____________ ___________________________________________</text:p>
      <text:p text:style-name="P102"><text:s text:c="3"/>(подпись) <text:s text:c="15"/>(Ф.И.О.)</text:p>
      <text:p text:style-name="P103"/>
      <text:p text:style-name="P104"/>
      <text:p text:style-name="P105"/>
      <text:p text:style-name="P10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унникова Алла Игоревна</meta:initial-creator>
    <dc:creator>Федотов Максим Андреевич</dc:creator>
    <meta:creation-date>2023-07-26T02:52:00Z</meta:creation-date>
    <dc:date>2023-07-26T02:52:00Z</dc:date>
    <meta:template xlink:href="Normal.dotm" xlink:type="simple"/>
    <meta:editing-cycles>2</meta:editing-cycles>
    <meta:editing-duration>PT0S</meta:editing-duration>
    <meta:document-statistic meta:page-count="2" meta:paragraph-count="9" meta:word-count="676" meta:character-count="4521" meta:row-count="32" meta:non-whitespace-character-count="3854"/>
  </office:meta>
</office:document-meta>
</file>