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end" fo:margin-bottom="0in" fo:line-height="100%"/>
      <style:text-properties style:font-name="Courier New" style:font-name-complex="Courier New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end" fo:margin-bottom="0in" fo:line-height="100%"/>
      <style:text-properties style:font-name="Courier New" style:font-name-complex="Courier New" fo:font-size="10pt" style:font-size-asian="10pt" style:font-size-complex="10pt"/>
    </style:style>
    <style:style style:name="P3" style:parent-style-name="Обычный" style:family="paragraph">
      <style:paragraph-properties style:text-autospace="none" fo:text-align="end" fo:margin-bottom="0in" fo:line-height="100%"/>
      <style:text-properties style:font-name="Courier New" style:font-name-complex="Courier New" fo:font-size="10pt" style:font-size-asian="10pt" style:font-size-complex="10pt"/>
    </style:style>
    <style:style style:name="P4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5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alibri" style:font-name-complex="Calibri"/>
    </style:style>
    <style:style style:name="P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 fo:margin-left="3.3472in" fo:text-indent="0.984in">
        <style:tab-stops>
          <style:tab-stop style:type="left" style:position="0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justify" fo:margin-bottom="0in" fo:line-height="100%" fo:text-indent="3.3472in"/>
      <style:text-properties style:font-name="Courier New" style:font-name-complex="Courier New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justify" fo:margin-bottom="0in" fo:line-height="100%" fo:text-indent="3.3472in"/>
      <style:text-properties style:font-name="Courier New" style:font-name-complex="Courier New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center" fo:margin-bottom="0in" fo:line-height="100%"/>
      <style:text-properties style:font-name="Courier New" style:font-name-complex="Courier New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</style:style>
    <style:style style:name="T23" style:parent-style-name="Основнойшрифтабзаца" style:family="text">
      <style:text-properties style:font-name="Courier New" style:font-name-complex="Courier New" fo:font-weight="bold" style:font-weight-asian="bold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style:font-name="Courier New" style:font-name-complex="Courier New" style:font-weight-complex="bold" fo:font-size="10pt" style:font-size-asian="10pt" style:font-size-complex="10pt"/>
    </style:style>
    <style:style style:name="T25" style:parent-style-name="Основнойшрифтабзаца" style:family="text">
      <style:text-properties style:font-name="Courier New" style:font-name-complex="Courier New" fo:font-size="10pt" style:font-size-asian="10pt" style:font-size-complex="10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line-height="100%"/>
      <style:text-properties style:font-name="Courier New" style:font-name-complex="Courier New" fo:font-size="10pt" style:font-size-asian="10pt" style:font-size-complex="10pt"/>
    </style:style>
  </office:automatic-styles>
  <office:body>
    <office:text text:use-soft-page-breaks="true">
      <text:p text:style-name="P1">Примерное уведомление<text:s/>представителя нанимателя</text:p>
      <text:p text:style-name="P2">о фактах обращения в целях склонения государственного гражданского</text:p>
      <text:p text:style-name="P3"><text:s/>служащего Кемеровской области к совершению коррупционных правонарушений</text:p>
      <text:p text:style-name="P4"/>
      <text:p text:style-name="P5"/>
      <text:p text:style-name="P6"/>
      <text:p text:style-name="P7"><text:s text:c="4"/>_________________________</text:p>
      <text:p text:style-name="P8"><text:s text:c="4"/>(отметка об ознакомлении)</text:p>
      <text:p text:style-name="P9"><text:s text:c="40"/>Председателю КУГИ Кузбасса</text:p>
      <text:p text:style-name="P10"><text:s text:c="40"/>через отдел<text:s/>кадров и государственной<text:s/></text:p>
      <text:p text:style-name="P11">службы КУГИ Кузбасса</text:p>
      <text:p text:style-name="P12"/>
      <text:p text:style-name="P13"><text:s text:c="40"/>от ________________________________</text:p>
      <text:p text:style-name="P14"><text:s text:c="41"/>__________________________________</text:p>
      <text:p text:style-name="P15"><text:s text:c="43"/>(Ф.И.О., замещаемая должность)</text:p>
      <text:p text:style-name="P16"/>
      <text:p text:style-name="P17"><text:s text:c="32"/>УВЕДОМЛЕНИЕ</text:p>
      <text:p text:style-name="P18">о фактах обращения в целях склонения государственного<text:s/>гражданского</text:p>
      <text:p text:style-name="P19">служащего Кемеровской области<text:s/>- Кузбасса<text:s/>к совершению коррупционных правонарушений</text:p>
      <text:p text:style-name="P20"/>
      <text:p text:style-name="P21"><text:s text:c="4"/>Сообщаю о<text:s/>факте обращения ко мне в целях склонения к совершению коррупционных правонарушений.</text:p>
      <text:p text:style-name="P22"><text:span text:style-name="T23"><text:s text:c="4"/></text:span><text:span text:style-name="T24">Д</text:span><text:span text:style-name="T25">ата, время, место, способ обращения:____________________________________</text:span></text:p>
      <text:p text:style-name="P26">_____________________________________________________________________________</text:p>
      <text:p text:style-name="P27">_____________________________________________________________________________</text:p>
      <text:p text:style-name="P28">_____________________________________________________________________________</text:p>
      <text:p text:style-name="P29"><text:s text:c="4"/>Сущность предполагаемого коррупционного правонарушения:__________________</text:p>
      <text:p text:style-name="P30">_____________________________________________________________________________</text:p>
      <text:p text:style-name="P31">_____________________________________________________________________________</text:p>
      <text:p text:style-name="P32">_____________________________________________________________________________</text:p>
      <text:p text:style-name="P33"><text:s text:c="4"/>Сведения о лице, обратившемся к гражданскому служащему в целях склонения его к совершению коррупционных правонарушений: фамилия, имя, отчество (если не известны - приметы лица), должность, место работы, адрес места жительства, номер телефона (какие известны):_____________________________________________</text:p>
      <text:p text:style-name="P34">_______________________________________________________________________________________________________________________________________________________________________________________________________________________________________</text:p>
      <text:p text:style-name="P35">_____________________________________________________________________________</text:p>
      <text:p text:style-name="P36"><text:s text:c="4"/>Обещанное вознаграждение или иная выгода, произведенный шантаж, угрозы и тому прочее:_________________________________________________________________</text:p>
      <text:p text:style-name="P37">_____________________________________________________________________________</text:p>
      <text:p text:style-name="P38">_____________________________________________________________________________</text:p>
      <text:p text:style-name="P39">_____________________________________________________________________________</text:p>
      <text:p text:style-name="P40"/>
      <text:p text:style-name="P41"/>
      <text:p text:style-name="P42"/>
      <text:p text:style-name="P43"/>
      <text:p text:style-name="P44"/>
      <text:p text:style-name="P45"><text:s text:c="4"/></text:p>
      <text:p text:style-name="P46">"___"__________ 20__ г. ____________ <text:s text:c="13"/>_________________________</text:p>
      <text:p text:style-name="P47"><text:s text:c="26"/>(подпись) <text:s text:c="16"/>(расшифровка подписи)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jkova-oa</meta:initial-creator>
    <dc:creator>Федотов Максим Андреевич</dc:creator>
    <meta:creation-date>2023-07-26T02:53:00Z</meta:creation-date>
    <dc:date>2023-07-26T02:53:00Z</dc:date>
    <meta:template xlink:href="Normal.dotm" xlink:type="simple"/>
    <meta:editing-cycles>2</meta:editing-cycles>
    <meta:editing-duration>PT0S</meta:editing-duration>
    <meta:document-statistic meta:page-count="1" meta:paragraph-count="5" meta:word-count="407" meta:character-count="2725" meta:row-count="19" meta:non-whitespace-character-count="2323"/>
  </office:meta>
</office:document-meta>
</file>