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479in"/>
    </style:style>
    <style:style style:name="TableColumn3" style:family="table-column">
      <style:table-column-properties style:column-width="3.2486in"/>
    </style:style>
    <style:style style:name="Table1" style:family="table" style:master-page-name="MP0">
      <style:table-properties style:width="6.496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ConsPlus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ConsPlusNormal" style:family="paragraph">
      <style:paragraph-properties fo:text-align="end"/>
    </style:style>
    <style:style style:name="P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0" style:parent-style-name="ConsPlusNormal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justify" fo:text-indent="0.375in"/>
    </style:style>
    <style:style style:name="P18" style:parent-style-name="ConsPlusNormal" style:family="paragraph">
      <style:paragraph-properties fo:text-align="end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Обычный" style:family="paragraph">
      <style:paragraph-properties fo:margin-bottom="0.0006in"/>
    </style:style>
    <style:style style:name="TableColumn27" style:family="table-column">
      <style:table-column-properties style:column-width="6.4958in"/>
    </style:style>
    <style:style style:name="Table26" style:family="table">
      <style:table-properties style:width="6.495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30" style:parent-style-name="ConsPlusNormal" style:family="paragraph">
      <style:paragraph-properties fo:text-align="center"/>
    </style:style>
    <style:style style:name="T31" style:parent-style-name="Основнойшрифтабзаца" style:family="text">
      <style:text-properties fo:color="#392C69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fo:color="#392C69"/>
    </style:style>
    <style:style style:name="T34" style:parent-style-name="Основнойшрифтабзаца" style:family="text">
      <style:text-properties fo:color="#0000FF"/>
    </style:style>
    <style:style style:name="T35" style:parent-style-name="Основнойшрифтабзаца" style:family="text">
      <style:text-properties fo:color="#392C69"/>
    </style:style>
    <style:style style:name="P36" style:parent-style-name="ConsPlusNormal" style:family="paragraph">
      <style:paragraph-properties fo:text-align="center"/>
    </style:style>
    <style:style style:name="T37" style:parent-style-name="Основнойшрифтабзаца" style:family="text">
      <style:text-properties fo:color="#392C69"/>
    </style:style>
    <style:style style:name="T38" style:parent-style-name="Основнойшрифтабзаца" style:family="text">
      <style:text-properties fo:color="#0000FF"/>
    </style:style>
    <style:style style:name="T39" style:parent-style-name="Основнойшрифтабзаца" style:family="text">
      <style:text-properties fo:color="#392C69"/>
    </style:style>
    <style:style style:name="T40" style:parent-style-name="Основнойшрифтабзаца" style:family="text">
      <style:text-properties fo:color="#0000FF"/>
    </style:style>
    <style:style style:name="T41" style:parent-style-name="Основнойшрифтабзаца" style:family="text">
      <style:text-properties fo:color="#392C69"/>
    </style:style>
    <style:style style:name="T42" style:parent-style-name="Основнойшрифтабзаца" style:family="text">
      <style:text-properties fo:color="#0000FF"/>
    </style:style>
    <style:style style:name="T43" style:parent-style-name="Основнойшрифтабзаца" style:family="text">
      <style:text-properties fo:color="#392C69"/>
    </style:style>
    <style:style style:name="P44" style:parent-style-name="ConsPlusNormal" style:family="paragraph">
      <style:paragraph-properties fo:text-align="center"/>
    </style:style>
    <style:style style:name="T45" style:parent-style-name="Основнойшрифтабзаца" style:family="text">
      <style:text-properties fo:color="#392C69"/>
    </style:style>
    <style:style style:name="T46" style:parent-style-name="Основнойшрифтабзаца" style:family="text">
      <style:text-properties fo:color="#0000FF"/>
    </style:style>
    <style:style style:name="T47" style:parent-style-name="Основнойшрифтабзаца" style:family="text">
      <style:text-properties fo:color="#392C69"/>
    </style:style>
    <style:style style:name="T48" style:parent-style-name="Основнойшрифтабзаца" style:family="text">
      <style:text-properties fo:color="#0000FF"/>
    </style:style>
    <style:style style:name="T49" style:parent-style-name="Основнойшрифтабзаца" style:family="text">
      <style:text-properties fo:color="#392C69"/>
    </style:style>
    <style:style style:name="T50" style:parent-style-name="Основнойшрифтабзаца" style:family="text">
      <style:text-properties fo:color="#0000FF"/>
    </style:style>
    <style:style style:name="T51" style:parent-style-name="Основнойшрифтабзаца" style:family="text">
      <style:text-properties fo:color="#392C69"/>
    </style:style>
    <style:style style:name="P52" style:parent-style-name="ConsPlusNormal" style:family="paragraph">
      <style:paragraph-properties fo:text-align="center"/>
    </style:style>
    <style:style style:name="T53" style:parent-style-name="Основнойшрифтабзаца" style:family="text">
      <style:text-properties fo:color="#392C69"/>
    </style:style>
    <style:style style:name="T54" style:parent-style-name="Основнойшрифтабзаца" style:family="text">
      <style:text-properties fo:color="#0000FF"/>
    </style:style>
    <style:style style:name="T55" style:parent-style-name="Основнойшрифтабзаца" style:family="text">
      <style:text-properties fo:color="#392C69"/>
    </style:style>
    <style:style style:name="P56" style:parent-style-name="ConsPlusNormal" style:family="paragraph">
      <style:paragraph-properties fo:text-align="center"/>
    </style:style>
    <style:style style:name="T57" style:parent-style-name="Основнойшрифтабзаца" style:family="text">
      <style:text-properties fo:color="#392C69"/>
    </style:style>
    <style:style style:name="T58" style:parent-style-name="Основнойшрифтабзаца" style:family="text">
      <style:text-properties fo:color="#0000FF"/>
    </style:style>
    <style:style style:name="T59" style:parent-style-name="Основнойшрифтабзаца" style:family="text">
      <style:text-properties fo:color="#392C69"/>
    </style:style>
    <style:style style:name="P60" style:parent-style-name="ConsPlusNormal" style:family="paragraph">
      <style:paragraph-properties fo:text-align="center"/>
    </style:style>
    <style:style style:name="T61" style:parent-style-name="Основнойшрифтабзаца" style:family="text">
      <style:text-properties fo:color="#392C69"/>
    </style:style>
    <style:style style:name="P62" style:parent-style-name="ConsPlusNormal" style:family="paragraph">
      <style:paragraph-properties fo:text-align="justify" fo:text-indent="0.375in"/>
    </style:style>
    <style:style style:name="P63" style:parent-style-name="ConsPlusTitle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 fo:text-indent="0.375in"/>
    </style:style>
    <style:style style:name="T66" style:parent-style-name="Основнойшрифтабзаца" style:family="text">
      <style:text-properties fo:color="#0000FF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T68" style:parent-style-name="Основнойшрифтабзаца" style:family="text">
      <style:text-properties fo:color="#0000FF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/>
    </style:style>
    <style:style style:name="T72" style:parent-style-name="Основнойшрифтабзаца" style:family="text">
      <style:text-properties fo:color="#0000FF"/>
    </style:style>
    <style:style style:name="P73" style:parent-style-name="ConsPlusNormal" style:family="paragraph">
      <style:paragraph-properties fo:text-align="justify" fo:text-indent="0.375in"/>
    </style:style>
    <style:style style:name="P74" style:parent-style-name="ConsPlusTitle" style:family="paragraph">
      <style:paragraph-properties fo:text-align="justify" fo:text-indent="0.375in"/>
    </style:style>
    <style:style style:name="P75" style:parent-style-name="ConsPlusNormal" style:family="paragraph">
      <style:paragraph-properties fo:text-align="justify" fo:text-indent="0.375in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/>
    </style:style>
    <style:style style:name="T78" style:parent-style-name="Основнойшрифтабзаца" style:family="text">
      <style:text-properties fo:color="#0000FF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text-indent="0.375in"/>
    </style:style>
    <style:style style:name="P82" style:parent-style-name="ConsPlusTitle" style:family="paragraph">
      <style:paragraph-properties fo:text-align="justify" fo:text-indent="0.375in"/>
    </style:style>
    <style:style style:name="P83" style:parent-style-name="ConsPlusNormal" style:family="paragraph">
      <style:paragraph-properties fo:text-align="justify" fo:text-indent="0.375in"/>
    </style:style>
    <style:style style:name="P84" style:parent-style-name="ConsPlusNormal" style:family="paragraph">
      <style:paragraph-properties fo:text-align="justify" fo:text-indent="0.375in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text-indent="0.375in"/>
    </style:style>
    <style:style style:name="P88" style:parent-style-name="ConsPlusTitle" style:family="paragraph">
      <style:paragraph-properties fo:text-align="justify" fo:text-indent="0.375in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 fo:text-indent="0.375in"/>
    </style:style>
    <style:style style:name="P99" style:parent-style-name="ConsPlusTitle" style:family="paragraph">
      <style:paragraph-properties fo:text-align="justify" fo:text-indent="0.375in"/>
    </style:style>
    <style:style style:name="P100" style:parent-style-name="ConsPlusNormal" style:family="paragraph">
      <style:paragraph-properties fo:text-align="justify" fo:text-indent="0.375in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fo:color="#0000FF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T106" style:parent-style-name="Основнойшрифтабзаца" style:family="text">
      <style:text-properties fo:color="#0000FF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T108" style:parent-style-name="Основнойшрифтабзаца" style:family="text">
      <style:text-properties fo:color="#0000FF"/>
    </style:style>
    <style:style style:name="T109" style:parent-style-name="Основнойшрифтабзаца" style:family="text">
      <style:text-properties fo:color="#0000FF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fo:color="#0000FF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T113" style:parent-style-name="Основнойшрифтабзаца" style:family="text">
      <style:text-properties fo:color="#0000FF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text-indent="0.375in"/>
    </style:style>
    <style:style style:name="P116" style:parent-style-name="ConsPlusTitle" style:family="paragraph">
      <style:paragraph-properties fo:text-align="justify" fo:text-indent="0.375in"/>
    </style:style>
    <style:style style:name="P117" style:parent-style-name="ConsPlusNormal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text-indent="0.375in"/>
    </style:style>
    <style:style style:name="T119" style:parent-style-name="Основнойшрифтабзаца" style:family="text">
      <style:text-properties fo:color="#0000FF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T121" style:parent-style-name="Основнойшрифтабзаца" style:family="text">
      <style:text-properties fo:color="#0000FF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justify" fo:text-indent="0.375in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T128" style:parent-style-name="Основнойшрифтабзаца" style:family="text">
      <style:text-properties fo:color="#0000FF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fo:color="#0000FF"/>
    </style:style>
    <style:style style:name="P131" style:parent-style-name="ConsPlusNormal" style:family="paragraph">
      <style:paragraph-properties fo:text-align="justify" fo:text-indent="0.375in"/>
    </style:style>
    <style:style style:name="P132" style:parent-style-name="ConsPlusTitle" style:family="paragraph">
      <style:paragraph-properties fo:text-align="justify" fo:text-indent="0.375in"/>
    </style:style>
    <style:style style:name="P133" style:parent-style-name="ConsPlusNormal" style:family="paragraph">
      <style:paragraph-properties fo:text-align="justify" fo:text-indent="0.375in"/>
    </style:style>
    <style:style style:name="P134" style:parent-style-name="ConsPlusNormal" style:family="paragraph">
      <style:paragraph-properties fo:text-align="justify" fo:text-indent="0.375in"/>
    </style:style>
    <style:style style:name="P135" style:parent-style-name="ConsPlusNormal" style:family="paragraph">
      <style:paragraph-properties fo:text-align="justify" fo:margin-top="0.1527in" fo:text-indent="0.375in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T137" style:parent-style-name="Основнойшрифтабзаца" style:family="text">
      <style:text-properties fo:color="#0000FF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T139" style:parent-style-name="Основнойшрифтабзаца" style:family="text">
      <style:text-properties fo:color="#0000FF"/>
    </style:style>
    <style:style style:name="T140" style:parent-style-name="Основнойшрифтабзаца" style:family="text">
      <style:text-properties fo:color="#0000FF"/>
    </style:style>
    <style:style style:name="P141" style:parent-style-name="ConsPlusNormal" style:family="paragraph">
      <style:paragraph-properties fo:text-align="justify"/>
    </style:style>
    <style:style style:name="T142" style:parent-style-name="Основнойшрифтабзаца" style:family="text">
      <style:text-properties fo:color="#0000FF"/>
    </style:style>
    <style:style style:name="T143" style:parent-style-name="Основнойшрифтабзаца" style:family="text">
      <style:text-properties fo:color="#0000FF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T148" style:parent-style-name="Основнойшрифтабзаца" style:family="text">
      <style:text-properties fo:color="#0000FF"/>
    </style:style>
    <style:style style:name="T149" style:parent-style-name="Основнойшрифтабзаца" style:family="text">
      <style:text-properties fo:color="#0000FF"/>
    </style:style>
    <style:style style:name="P150" style:parent-style-name="ConsPlusNormal" style:family="paragraph">
      <style:paragraph-properties fo:text-align="justify" fo:text-indent="0.375in"/>
    </style:style>
    <style:style style:name="P151" style:parent-style-name="ConsPlusTitle" style:family="paragraph">
      <style:paragraph-properties fo:text-align="justify" fo:text-indent="0.375in"/>
    </style:style>
    <style:style style:name="P152" style:parent-style-name="ConsPlusNormal" style:family="paragraph">
      <style:paragraph-properties fo:text-align="justify" fo:text-indent="0.375in"/>
    </style:style>
    <style:style style:name="P153" style:parent-style-name="ConsPlusNormal" style:family="paragraph">
      <style:paragraph-properties fo:text-align="justify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text-indent="0.375in"/>
    </style:style>
    <style:style style:name="P156" style:parent-style-name="ConsPlusTitle" style:family="paragraph">
      <style:paragraph-properties fo:text-align="justify" fo:text-indent="0.375in"/>
    </style:style>
    <style:style style:name="P157" style:parent-style-name="ConsPlusNormal" style:family="paragraph">
      <style:paragraph-properties fo:text-align="justify" fo:text-indent="0.375in"/>
    </style:style>
    <style:style style:name="P158" style:parent-style-name="ConsPlusNormal" style:family="paragraph">
      <style:paragraph-properties fo:text-align="justify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/>
    </style:style>
    <style:style style:name="T162" style:parent-style-name="Основнойшрифтабзаца" style:family="text">
      <style:text-properties fo:color="#0000FF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T165" style:parent-style-name="Основнойшрифтабзаца" style:family="text">
      <style:text-properties fo:color="#0000FF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T168" style:parent-style-name="Основнойшрифтабзаца" style:family="text">
      <style:text-properties fo:color="#0000FF"/>
    </style:style>
    <style:style style:name="P169" style:parent-style-name="ConsPlusNormal" style:family="paragraph">
      <style:paragraph-properties fo:text-align="justify" fo:margin-top="0.1527in" fo:text-indent="0.375in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T171" style:parent-style-name="Основнойшрифтабзаца" style:family="text">
      <style:text-properties fo:color="#0000FF"/>
    </style:style>
    <style:style style:name="P172" style:parent-style-name="ConsPlusNormal" style:family="paragraph">
      <style:paragraph-properties fo:text-align="justify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text-indent="0.375in"/>
    </style:style>
    <style:style style:name="P175" style:parent-style-name="ConsPlusTitle" style:family="paragraph">
      <style:paragraph-properties fo:text-align="justify" fo:text-indent="0.375in"/>
    </style:style>
    <style:style style:name="P176" style:parent-style-name="ConsPlusNormal" style:family="paragraph">
      <style:paragraph-properties fo:text-align="justify" fo:text-indent="0.375in"/>
    </style:style>
    <style:style style:name="P177" style:parent-style-name="ConsPlusNormal" style:family="paragraph">
      <style:paragraph-properties fo:text-align="justify" fo:text-indent="0.375in"/>
    </style:style>
    <style:style style:name="P178" style:parent-style-name="ConsPlusNormal" style:family="paragraph">
      <style:paragraph-properties fo:text-align="justify"/>
    </style:style>
    <style:style style:name="T179" style:parent-style-name="Основнойшрифтабзаца" style:family="text">
      <style:text-properties fo:color="#0000FF"/>
    </style:style>
    <style:style style:name="P180" style:parent-style-name="ConsPlusNormal" style:family="paragraph">
      <style:paragraph-properties fo:text-align="justify" fo:margin-top="0.1527in" fo:text-indent="0.375in"/>
    </style:style>
    <style:style style:name="T181" style:parent-style-name="Основнойшрифтабзаца" style:family="text">
      <style:text-properties fo:color="#0000FF"/>
    </style:style>
    <style:style style:name="P182" style:parent-style-name="ConsPlusNormal" style:family="paragraph">
      <style:paragraph-properties fo:text-align="justify"/>
    </style:style>
    <style:style style:name="T183" style:parent-style-name="Основнойшрифтабзаца" style:family="text">
      <style:text-properties fo:color="#0000FF"/>
    </style:style>
    <style:style style:name="P184" style:parent-style-name="ConsPlusNormal" style:family="paragraph">
      <style:paragraph-properties fo:text-align="justify" fo:margin-top="0.1527in" fo:text-indent="0.375in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P186" style:parent-style-name="ConsPlusNormal" style:family="paragraph">
      <style:paragraph-properties fo:text-align="justify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/>
    </style:style>
    <style:style style:name="T190" style:parent-style-name="Основнойшрифтабзаца" style:family="text">
      <style:text-properties fo:color="#0000FF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/>
    </style:style>
    <style:style style:name="T193" style:parent-style-name="Основнойшрифтабзаца" style:family="text">
      <style:text-properties fo:color="#0000FF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/>
    </style:style>
    <style:style style:name="T197" style:parent-style-name="Основнойшрифтабзаца" style:family="text">
      <style:text-properties fo:color="#0000FF"/>
    </style:style>
    <style:style style:name="P198" style:parent-style-name="ConsPlusNormal" style:family="paragraph">
      <style:paragraph-properties fo:text-align="justify" fo:margin-top="0.1527in" fo:text-indent="0.375in"/>
    </style:style>
    <style:style style:name="T199" style:parent-style-name="Основнойшрифтабзаца" style:family="text">
      <style:text-properties fo:color="#0000FF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P201" style:parent-style-name="ConsPlusNormal" style:family="paragraph">
      <style:paragraph-properties fo:text-align="justify" fo:text-indent="0.375in"/>
    </style:style>
    <style:style style:name="P202" style:parent-style-name="ConsPlusTitle" style:family="paragraph">
      <style:paragraph-properties fo:text-align="justify" fo:text-indent="0.375in"/>
    </style:style>
    <style:style style:name="P203" style:parent-style-name="ConsPlusNormal" style:family="paragraph">
      <style:paragraph-properties fo:text-align="justify" fo:text-indent="0.375in"/>
    </style:style>
    <style:style style:name="P204" style:parent-style-name="ConsPlusNormal" style:family="paragraph">
      <style:paragraph-properties fo:text-align="justify" fo:text-indent="0.375in"/>
    </style:style>
    <style:style style:name="T205" style:parent-style-name="Основнойшрифтабзаца" style:family="text">
      <style:text-properties fo:color="#0000FF"/>
    </style:style>
    <style:style style:name="P206" style:parent-style-name="ConsPlusNormal" style:family="paragraph">
      <style:paragraph-properties fo:text-align="justify"/>
    </style:style>
    <style:style style:name="T207" style:parent-style-name="Основнойшрифтабзаца" style:family="text">
      <style:text-properties fo:color="#0000FF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/>
    </style:style>
    <style:style style:name="T210" style:parent-style-name="Основнойшрифтабзаца" style:family="text">
      <style:text-properties fo:color="#0000FF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T212" style:parent-style-name="Основнойшрифтабзаца" style:family="text">
      <style:text-properties fo:color="#0000FF"/>
    </style:style>
    <style:style style:name="P213" style:parent-style-name="ConsPlusNormal" style:family="paragraph">
      <style:paragraph-properties fo:text-align="justify" fo:text-indent="0.375in"/>
    </style:style>
    <style:style style:name="P214" style:parent-style-name="ConsPlusTitle" style:family="paragraph">
      <style:paragraph-properties fo:text-align="justify" fo:text-indent="0.375in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Normal" style:family="paragraph">
      <style:paragraph-properties fo:text-align="justify" fo:text-indent="0.375in"/>
    </style:style>
    <style:style style:name="P217" style:parent-style-name="ConsPlusNormal" style:family="paragraph">
      <style:paragraph-properties fo:text-align="justify" fo:margin-top="0.1527in" fo:text-indent="0.375in"/>
    </style:style>
    <style:style style:name="T218" style:parent-style-name="Основнойшрифтабзаца" style:family="text">
      <style:text-properties fo:color="#0000FF"/>
    </style:style>
    <style:style style:name="P219" style:parent-style-name="ConsPlusNormal" style:family="paragraph">
      <style:paragraph-properties fo:text-align="justify" fo:margin-top="0.1527in" fo:text-indent="0.375in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P221" style:parent-style-name="ConsPlusNormal" style:family="paragraph">
      <style:paragraph-properties fo:text-align="justify" fo:margin-top="0.1527in" fo:text-indent="0.375in"/>
    </style:style>
    <style:style style:name="P222" style:parent-style-name="ConsPlusNormal" style:family="paragraph">
      <style:paragraph-properties fo:text-align="justify" fo:margin-top="0.1527in" fo:text-indent="0.375in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P224" style:parent-style-name="ConsPlusNormal" style:family="paragraph">
      <style:paragraph-properties fo:text-align="justify"/>
    </style:style>
    <style:style style:name="T225" style:parent-style-name="Основнойшрифтабзаца" style:family="text">
      <style:text-properties fo:color="#0000FF"/>
    </style:style>
    <style:style style:name="P226" style:parent-style-name="ConsPlusNormal" style:family="paragraph">
      <style:paragraph-properties fo:text-align="justify" fo:text-indent="0.375in"/>
    </style:style>
    <style:style style:name="P227" style:parent-style-name="ConsPlusTitle" style:family="paragraph">
      <style:paragraph-properties fo:text-align="justify" fo:text-indent="0.375in"/>
    </style:style>
    <style:style style:name="P228" style:parent-style-name="ConsPlusNormal" style:family="paragraph">
      <style:paragraph-properties fo:text-align="justify" fo:text-indent="0.375in"/>
    </style:style>
    <style:style style:name="P229" style:parent-style-name="ConsPlusNormal" style:family="paragraph">
      <style:paragraph-properties fo:text-align="justify" fo:text-indent="0.375in"/>
    </style:style>
    <style:style style:name="T230" style:parent-style-name="Основнойшрифтабзаца" style:family="text">
      <style:text-properties fo:color="#0000FF"/>
    </style:style>
    <style:style style:name="P231" style:parent-style-name="ConsPlusNormal" style:family="paragraph">
      <style:paragraph-properties fo:text-align="justify" fo:text-indent="0.375in"/>
    </style:style>
    <style:style style:name="P232" style:parent-style-name="ConsPlusTitle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 fo:text-indent="0.375in"/>
    </style:style>
    <style:style style:name="P234" style:parent-style-name="ConsPlusNormal" style:family="paragraph">
      <style:paragraph-properties fo:text-align="justify" fo:text-indent="0.375in"/>
    </style:style>
    <style:style style:name="T235" style:parent-style-name="Основнойшрифтабзаца" style:family="text">
      <style:text-properties fo:color="#0000FF"/>
    </style:style>
    <style:style style:name="P236" style:parent-style-name="ConsPlusNormal" style:family="paragraph">
      <style:paragraph-properties fo:text-align="justify" fo:text-indent="0.375in"/>
    </style:style>
    <style:style style:name="P237" style:parent-style-name="ConsPlusTitle" style:family="paragraph">
      <style:paragraph-properties fo:text-align="justify" fo:text-indent="0.375in"/>
    </style:style>
    <style:style style:name="P238" style:parent-style-name="ConsPlusNormal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justify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Title" style:family="paragraph">
      <style:paragraph-properties fo:text-align="justify" fo:text-indent="0.375in"/>
    </style:style>
    <style:style style:name="P243" style:parent-style-name="ConsPlusNormal" style:family="paragraph">
      <style:paragraph-properties fo:text-align="justify" fo:text-indent="0.375in"/>
    </style:style>
    <style:style style:name="P244" style:parent-style-name="ConsPlusNormal" style:family="paragraph">
      <style:paragraph-properties fo:text-align="justify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T246" style:parent-style-name="Основнойшрифтабзаца" style:family="text">
      <style:text-properties fo:color="#0000FF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text-indent="0.375in"/>
    </style:style>
    <style:style style:name="P253" style:parent-style-name="ConsPlusTitle" style:family="paragraph">
      <style:paragraph-properties fo:text-align="justify" fo:text-indent="0.375in"/>
    </style:style>
    <style:style style:name="P254" style:parent-style-name="ConsPlusNormal" style:family="paragraph">
      <style:paragraph-properties fo:text-align="justify" fo:text-indent="0.375in"/>
    </style:style>
    <style:style style:name="P255" style:parent-style-name="ConsPlusNormal" style:family="paragraph">
      <style:paragraph-properties fo:text-align="justify" fo:text-indent="0.375in"/>
    </style:style>
    <style:style style:name="P256" style:parent-style-name="ConsPlusNormal" style:family="paragraph">
      <style:paragraph-properties fo:text-align="justify" fo:text-indent="0.375in"/>
    </style:style>
    <style:style style:name="P257" style:parent-style-name="ConsPlusNormal" style:family="paragraph">
      <style:paragraph-properties fo:text-align="end"/>
    </style:style>
    <style:style style:name="P258" style:parent-style-name="ConsPlusNormal" style:family="paragraph">
      <style:paragraph-properties fo:text-align="end"/>
    </style:style>
    <style:style style:name="P259" style:parent-style-name="ConsPlusNormal" style:family="paragraph">
      <style:paragraph-properties fo:text-align="end"/>
    </style:style>
    <style:style style:name="P260" style:parent-style-name="ConsPlusNormal" style:family="paragraph">
      <style:paragraph-properties fo:margin-top="0.1527in"/>
    </style:style>
    <style:style style:name="P261" style:parent-style-name="ConsPlusNormal" style:family="paragraph">
      <style:paragraph-properties fo:margin-top="0.1527in"/>
    </style:style>
    <style:style style:name="P262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 мая 2006 года</text:p>
          </table:table-cell>
          <table:table-cell table:style-name="TableCell7">
            <text:p text:style-name="P8">N 59-ФЗ</text:p>
          </table:table-cell>
        </table:table-row>
      </table:table>
      <text:p text:style-name="P9"/>
      <text:p text:style-name="P10"/>
      <text:p text:style-name="P11">РОССИЙСКАЯ ФЕДЕРАЦИЯ</text:p>
      <text:p text:style-name="P12"/>
      <text:p text:style-name="P13">ФЕДЕРАЛЬНЫЙ ЗАКОН</text:p>
      <text:p text:style-name="P14"/>
      <text:p text:style-name="P15">О ПОРЯДКЕ РАССМОТРЕНИЯ ОБРАЩЕНИЙ</text:p>
      <text:p text:style-name="P16">ГРАЖДАН РОССИЙСКОЙ ФЕДЕРАЦИИ</text:p>
      <text:p text:style-name="P17"/>
      <text:p text:style-name="P18">Принят</text:p>
      <text:p text:style-name="P19">Государственной Думой</text:p>
      <text:p text:style-name="P20">21 апреля 2006 года</text:p>
      <text:p text:style-name="P21"/>
      <text:p text:style-name="P22">Одобрен</text:p>
      <text:p text:style-name="P23">Советом Федерации</text:p>
      <text:p text:style-name="P24">26 апреля 2006 года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Список изменяющих документов</text:span></text:p>
            <text:p text:style-name="P32"><text:span text:style-name="T33">(в ред. Федеральных законов от 29.06.2010<text:s/></text:span><text:a xlink:href="consultantplus://offline/ref=64D2008200210B9DD4744ABA7280E9EA2FD22623CA16C9DFCFA6EB4AD8A3A86DBB6CAD0B6CE8CE0580782BF963A9F0811737298A59EE1D9EZ1r7I" office:target-frame-name="_top" xlink:show="replace"><text:span text:style-name="T34">N 126-ФЗ</text:span></text:a><text:span text:style-name="T35">,</text:span></text:p>
            <text:p text:style-name="P36"><text:span text:style-name="T37">от 27.07.2010<text:s/></text:span><text:a xlink:href="consultantplus://offline/ref=64D2008200210B9DD4744ABA7280E9EA2CD2262CC41EC9DFCFA6EB4AD8A3A86DBB6CAD0B6CE8CD078D782BF963A9F0811737298A59EE1D9EZ1r7I" office:target-frame-name="_top" xlink:show="replace"><text:span text:style-name="T38">N 227-ФЗ</text:span></text:a><text:span text:style-name="T39">, от 07.05.2013<text:s/></text:span><text:a xlink:href="consultantplus://offline/ref=64D2008200210B9DD4744ABA7280E9EA2FD62223C51FC9DFCFA6EB4AD8A3A86DBB6CAD0B6CE8CE048C782BF963A9F0811737298A59EE1D9EZ1r7I" office:target-frame-name="_top" xlink:show="replace"><text:span text:style-name="T40">N 80-ФЗ</text:span></text:a><text:span text:style-name="T41">, от 02.07.2013<text:s/></text:span><text:a xlink:href="consultantplus://offline/ref=64D2008200210B9DD4744ABA7280E9EA2FD62F2EC515C9DFCFA6EB4AD8A3A86DBB6CAD0B6CE8CE0580782BF963A9F0811737298A59EE1D9EZ1r7I" office:target-frame-name="_top" xlink:show="replace"><text:span text:style-name="T42">N 182-ФЗ</text:span></text:a><text:span text:style-name="T43">,</text:span></text:p>
            <text:p text:style-name="P44"><text:span text:style-name="T45">от 24.11.2014<text:s/></text:span><text:a xlink:href="consultantplus://offline/ref=64D2008200210B9DD4744ABA7280E9EA2CD2262BC915C9DFCFA6EB4AD8A3A86DBB6CAD0B6CE8CF0D89782BF963A9F0811737298A59EE1D9EZ1r7I" office:target-frame-name="_top" xlink:show="replace"><text:span text:style-name="T46">N 357-ФЗ</text:span></text:a><text:span text:style-name="T47">, от 03.11.2015<text:s/></text:span><text:a xlink:href="consultantplus://offline/ref=64D2008200210B9DD4744ABA7280E9EA2FDA2F29CE17C9DFCFA6EB4AD8A3A86DBB6CAD0B6CE8CE0580782BF963A9F0811737298A59EE1D9EZ1r7I" office:target-frame-name="_top" xlink:show="replace"><text:span text:style-name="T48">N 305-ФЗ</text:span></text:a><text:span text:style-name="T49">, от 27.11.2017<text:s/></text:span><text:a xlink:href="consultantplus://offline/ref=64D2008200210B9DD4744ABA7280E9EA2CDA242FCD10C9DFCFA6EB4AD8A3A86DBB6CAD0B6CE8CE0580782BF963A9F0811737298A59EE1D9EZ1r7I" office:target-frame-name="_top" xlink:show="replace"><text:span text:style-name="T50">N 355-ФЗ</text:span></text:a><text:span text:style-name="T51">,</text:span></text:p>
            <text:p text:style-name="P52"><text:span text:style-name="T53">от 27.12.2018<text:s/></text:span><text:a xlink:href="consultantplus://offline/ref=64D2008200210B9DD4744ABA7280E9EA2DD3232CC913C9DFCFA6EB4AD8A3A86DBB6CAD0B6CE8CB048C782BF963A9F0811737298A59EE1D9EZ1r7I" office:target-frame-name="_top" xlink:show="replace"><text:span text:style-name="T54">N 528-ФЗ</text:span></text:a><text:span text:style-name="T55">,</text:span></text:p>
            <text:p text:style-name="P56"><text:span text:style-name="T57">с изм., внесенными<text:s/></text:span><text:a xlink:href="consultantplus://offline/ref=64D2008200210B9DD4744ABA7280E9EA2FD1242BC51FC9DFCFA6EB4AD8A3A86DBB6CAD0B6CE8CE038E782BF963A9F0811737298A59EE1D9EZ1r7I" office:target-frame-name="_top" xlink:show="replace"><text:span text:style-name="T58">Постановлением</text:span></text:a><text:span text:style-name="T59"><text:s/>Конституционного Суда РФ</text:span></text:p>
            <text:p text:style-name="P60"><text:span text:style-name="T61">от 18.07.2012 N 19-П)</text:span></text:p>
          </table:table-cell>
        </table:table-row>
      </table:table>
      <text:p text:style-name="P62"/>
      <text:p text:style-name="P63">Статья 1. Сфера применения настоящего Федерального закона</text:p>
      <text:p text:style-name="P64"/>
      <text:p text:style-name="P65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<text:s/><text:a xlink:href="consultantplus://offline/ref=64D2008200210B9DD4744ABA7280E9EA2CDA202FC7409EDD9EF3E54FD0F3E07DF529A00A6DEAC90EDC223BFD2AFCFB9F1121378047EEZ1rDI" office:target-frame-name="_top" xlink:show="replace"><text:span text:style-name="T66">Конституцией</text:span></text:a><text:s/>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P67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<text:s/><text:a xlink:href="consultantplus://offline/ref=64D2008200210B9DD4744ABA7280E9EA2DD2242FCE12C9DFCFA6EB4AD8A3A86DBB6CAD0B6CE8CC0489782BF963A9F0811737298A59EE1D9EZ1r7I" office:target-frame-name="_top" xlink:show="replace"><text:span text:style-name="T68">законами</text:span></text:a><text:s/>и иными федеральными законами.</text:p>
      <text:p text:style-name="P69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70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P71">(часть 4 введена Федеральным<text:s/><text:a xlink:href="consultantplus://offline/ref=64D2008200210B9DD4744ABA7280E9EA2FD62223C51FC9DFCFA6EB4AD8A3A86DBB6CAD0B6CE8CE048D782BF963A9F0811737298A59EE1D9EZ1r7I" office:target-frame-name="_top" xlink:show="replace"><text:span text:style-name="T72">законом</text:span></text:a><text:s/>от 07.05.2013 N 80-ФЗ)</text:p>
      <text:p text:style-name="P73"/>
      <text:soft-page-break/>
      <text:p text:style-name="P74">Статья 2. Право граждан на обращение</text:p>
      <text:p text:style-name="P75"/>
      <text:p text:style-name="P76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P77">(часть 1 в ред. Федерального<text:s/><text:a xlink:href="consultantplus://offline/ref=64D2008200210B9DD4744ABA7280E9EA2FD62223C51FC9DFCFA6EB4AD8A3A86DBB6CAD0B6CE8CE048F782BF963A9F0811737298A59EE1D9EZ1r7I" office:target-frame-name="_top" xlink:show="replace"><text:span text:style-name="T78">закона</text:span></text:a><text:s/>от 07.05.2013 N 80-ФЗ)</text:p>
      <text:p text:style-name="P79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80">3. Рассмотрение обращений граждан осуществляется бесплатно.</text:p>
      <text:p text:style-name="P81"/>
      <text:p text:style-name="P82">Статья 3. Правовое регулирование правоотношений, связанных с рассмотрением обращений граждан</text:p>
      <text:p text:style-name="P83"/>
      <text:p text:style-name="P84">1. Правоотношения, связанные с рассмотрением обращений граждан, регулируются<text:s/><text:a xlink:href="consultantplus://offline/ref=64D2008200210B9DD4744ABA7280E9EA2CDA202FC7409EDD9EF3E54FD0F3F27DAD25A00C72E8C61B8A737DZAr8I" office:target-frame-name="_top" xlink:show="replace"><text:span text:style-name="T85">Конституцией</text:span></text:a><text:s/>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P86"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P87"/>
      <text:p text:style-name="P88">Статья 4. Основные термины, используемые в настоящем Федеральном законе</text:p>
      <text:p text:style-name="P89"/>
      <text:p text:style-name="P90">Для целей настоящего Федерального закона используются следующие основные термины:</text:p>
      <text:p text:style-name="P91">1) обращение гражданина (далее - обращение)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<text:p text:style-name="P92">(в ред. Федерального<text:s/><text:a xlink:href="consultantplus://offline/ref=64D2008200210B9DD4744ABA7280E9EA2CD2262CC41EC9DFCFA6EB4AD8A3A86DBB6CAD0B6CE8CD078E782BF963A9F0811737298A59EE1D9EZ1r7I" office:target-frame-name="_top" xlink:show="replace"><text:span text:style-name="T93">закона</text:span></text:a><text:s/>от 27.07.2010 N 227-ФЗ)</text:p>
      <text:p text:style-name="P94">2) предложение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95">3) заявление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P96">4) 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97">5) должностное лицо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98"/>
      <text:p text:style-name="P99">Статья 5. Права гражданина при рассмотрении обращения</text:p>
      <text:p text:style-name="P100"/>
      <text:p text:style-name="P101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102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P103">(в ред. Федерального<text:s/><text:a xlink:href="consultantplus://offline/ref=64D2008200210B9DD4744ABA7280E9EA2CD2262CC41EC9DFCFA6EB4AD8A3A86DBB6CAD0B6CE8CD078F782BF963A9F0811737298A59EE1D9EZ1r7I" office:target-frame-name="_top" xlink:show="replace"><text:span text:style-name="T104">закона</text:span></text:a><text:s/>от 27.07.2010 N 227-ФЗ)</text:p>
      <text:p text:style-name="P105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<text:s/><text:a xlink:href="consultantplus://offline/ref=64D2008200210B9DD4744ABA7280E9EA27D12E22CC1D94D5C7FFE748DFACF768BC7DAD0A6AF6CE0D96717FAAZ2r7I" office:target-frame-name="_top" xlink:show="replace"><text:span text:style-name="T106">тайну</text:span></text:a>;</text:p>
      <text:p text:style-name="P107">3) получать письменный ответ по существу поставленных в обращении вопросов, за исключением случаев, указанных в<text:s/><text:a xlink:href="#P110" office:target-frame-name="_top" xlink:show="replace"><text:span text:style-name="T108">статье 11</text:span></text:a><text:s/>настоящего Федерального закона, а в случае, предусмотренном<text:s/><text:a xlink:href="#P123" office:target-frame-name="_top" xlink:show="replace"><text:span text:style-name="T109">частью 5.1 статьи 11</text:span></text:a><text:s/>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P110">(в ред. Федерального<text:s/><text:a xlink:href="consultantplus://offline/ref=64D2008200210B9DD4744ABA7280E9EA2CDA242FCD10C9DFCFA6EB4AD8A3A86DBB6CAD0B6CE8CE0581782BF963A9F0811737298A59EE1D9EZ1r7I" office:target-frame-name="_top" xlink:show="replace"><text:span text:style-name="T111">закона</text:span></text:a><text:s/>от 27.11.2017 N 355-ФЗ)</text:p>
      <text:p text:style-name="P112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<text:s/><text:a xlink:href="consultantplus://offline/ref=64D2008200210B9DD4744ABA7280E9EA2DD72F22CE11C9DFCFA6EB4AD8A3A86DBB6CAD0B6CE9CA048C782BF963A9F0811737298A59EE1D9EZ1r7I" office:target-frame-name="_top" xlink:show="replace"><text:span text:style-name="T113">законодательством</text:span></text:a><text:s/>Российской Федерации;</text:p>
      <text:p text:style-name="P114">5) обращаться с заявлением о прекращении рассмотрения обращения.</text:p>
      <text:p text:style-name="P115"/>
      <text:p text:style-name="P116">Статья 6. Гарантии безопасности гражданина в связи с его обращением</text:p>
      <text:p text:style-name="P117"/>
      <text:p text:style-name="P118">1. Запрещается<text:s/><text:a xlink:href="consultantplus://offline/ref=64D2008200210B9DD4744ABA7280E9EA2FDB2229CE14C9DFCFA6EB4AD8A3A86DBB6CAD0B6CE8CF028C782BF963A9F0811737298A59EE1D9EZ1r7I" office:target-frame-name="_top" xlink:show="replace"><text:span text:style-name="T119">преследование</text:span></text:a><text:s/>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120"><text:bookmark-start text:name="P70"/><text:bookmark-end text:name="P70"/>2. При рассмотрении обращения не допускается разглашение сведений, содержащихся в обращении, а также сведений, касающихся<text:s/><text:a xlink:href="consultantplus://offline/ref=64D2008200210B9DD4744ABA7280E9EA2FD1242ACE1FC9DFCFA6EB4AD8A3A86DBB6CAD0B6CE8CE0489782BF963A9F0811737298A59EE1D9EZ1r7I" office:target-frame-name="_top" xlink:show="replace"><text:span text:style-name="T121">частной жизни</text:span></text:a><text:s/>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122"/>
      <text:p text:style-name="P123">Статья 7. Требования к письменному обращению</text:p>
      <text:p text:style-name="P124"/>
      <text:p text:style-name="P125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126">2. В случае необходимости в подтверждение своих доводов гражданин прилагает к письменному обращению документы и материалы либо их копии.</text:p>
      <text:soft-page-break/>
      <text:p text:style-name="P127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<text:s/><text:a xlink:href="#P96" office:target-frame-name="_top" xlink:show="replace"><text:span text:style-name="T128">порядке</text:span></text:a>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по которому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P129">(часть 3 в ред. Федерального<text:s/><text:a xlink:href="consultantplus://offline/ref=64D2008200210B9DD4744ABA7280E9EA2CDA242FCD10C9DFCFA6EB4AD8A3A86DBB6CAD0B6CE8CE0488782BF963A9F0811737298A59EE1D9EZ1r7I" office:target-frame-name="_top" xlink:show="replace"><text:span text:style-name="T130">закона</text:span></text:a><text:s/>от 27.11.2017 N 355-ФЗ)</text:p>
      <text:p text:style-name="P131"/>
      <text:p text:style-name="P132"><text:bookmark-start text:name="P79"/><text:bookmark-end text:name="P79"/>Статья 8. Направление и регистрация письменного обращения</text:p>
      <text:p text:style-name="P133"/>
      <text:p text:style-name="P134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135"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136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части 4<text:s/><text:a xlink:href="#P117" office:target-frame-name="_top" xlink:show="replace"><text:span text:style-name="T137">статьи 11</text:span></text:a><text:s/>настоящего Федерального закона.</text:p>
      <text:p text:style-name="P138">3.1. Письменное обращение, содержащее информацию о фактах возможных нарушений<text:s/><text:a xlink:href="consultantplus://offline/ref=64D2008200210B9DD4744ABA7280E9EA2DD0232ACD1FC9DFCFA6EB4AD8A3A86DBB6CAD0B6CE8CC0680782BF963A9F0811737298A59EE1D9EZ1r7I" office:target-frame-name="_top" xlink:show="replace"><text:span text:style-name="T139">законодательства</text:span></text:a><text:s/>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<text:s/><text:a xlink:href="#P117" office:target-frame-name="_top" xlink:show="replace"><text:span text:style-name="T140">части 4 статьи 11</text:span></text:a><text:s/>настоящего Федерального закона.</text:p>
      <text:p text:style-name="P141">(часть 3.1 введена Федеральным<text:s/><text:a xlink:href="consultantplus://offline/ref=64D2008200210B9DD4744ABA7280E9EA2CD2262BC915C9DFCFA6EB4AD8A3A86DBB6CAD0B6CE8CF0D8A782BF963A9F0811737298A59EE1D9EZ1r7I" office:target-frame-name="_top" xlink:show="replace"><text:span text:style-name="T142">законом</text:span></text:a><text:s/>от 24.11.2014 N 357-ФЗ; в ред. Федерального<text:s/><text:a xlink:href="consultantplus://offline/ref=64D2008200210B9DD4744ABA7280E9EA2DD3232CC913C9DFCFA6EB4AD8A3A86DBB6CAD0B6CE8CB048C782BF963A9F0811737298A59EE1D9EZ1r7I" office:target-frame-name="_top" xlink:show="replace"><text:span text:style-name="T143">закона</text:span></text:a><text:s/>от 27.12.2018 N 528-ФЗ)</text:p>
      <text:p text:style-name="P144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P145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146"><text:bookmark-start text:name="P88"/><text:bookmark-end text:name="P88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147">7. В случае, если в соответствии с запретом, предусмотренным<text:s/><text:a xlink:href="#P88" office:target-frame-name="_top" xlink:show="replace"><text:span text:style-name="T148">частью 6</text:span></text:a><text:s/>настоящей статьи, невозможно направление жалобы на рассмотрение в государственный орган, орган местного<text:s/><text:soft-page-break/>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<text:s/><text:a xlink:href="consultantplus://offline/ref=64D2008200210B9DD4744ABA7280E9EA2DD72F22CE11C9DFCFA6EB4AD8A3A86DBB6CAD0B6CE9CA048C782BF963A9F0811737298A59EE1D9EZ1r7I" office:target-frame-name="_top" xlink:show="replace"><text:span text:style-name="T149">порядке</text:span></text:a><text:s/>в суд.</text:p>
      <text:p text:style-name="P150"/>
      <text:p text:style-name="P151">Статья 9. Обязательность принятия обращения к рассмотрению</text:p>
      <text:p text:style-name="P152"/>
      <text:p text:style-name="P153"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154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155"/>
      <text:p text:style-name="P156"><text:bookmark-start text:name="P96"/><text:bookmark-end text:name="P96"/>Статья 10. Рассмотрение обращения</text:p>
      <text:p text:style-name="P157"/>
      <text:p text:style-name="P158">1. Государственный орган, орган местного самоуправления или должностное лицо:</text:p>
      <text:p text:style-name="P159"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160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161">(в ред. Федерального<text:s/><text:a xlink:href="consultantplus://offline/ref=64D2008200210B9DD4744ABA7280E9EA2CD2262CC41EC9DFCFA6EB4AD8A3A86DBB6CAD0B6CE8CD0689782BF963A9F0811737298A59EE1D9EZ1r7I" office:target-frame-name="_top" xlink:show="replace"><text:span text:style-name="T162">закона</text:span></text:a><text:s/>от 27.07.2010 N 227-ФЗ)</text:p>
      <text:p text:style-name="P163">3) принимает меры, направленные на восстановление или защиту нарушенных прав, свобод и законных интересов гражданина;</text:p>
      <text:p text:style-name="P164">4) дает письменный ответ по существу поставленных в обращении вопросов, за исключением случаев, указанных в<text:s/><text:a xlink:href="#P110" office:target-frame-name="_top" xlink:show="replace"><text:span text:style-name="T165">статье 11</text:span></text:a><text:s/>настоящего Федерального закона;</text:p>
      <text:p text:style-name="P166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P167"><text:bookmark-start text:name="P105"/><text:bookmark-end text:name="P105"/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государственную или иную охраняемую федеральным законом<text:s/><text:a xlink:href="consultantplus://offline/ref=64D2008200210B9DD4744ABA7280E9EA27D12E22CC1D94D5C7FFE748DFACF768BC7DAD0A6AF6CE0D96717FAAZ2r7I" office:target-frame-name="_top" xlink:show="replace"><text:span text:style-name="T168">тайну</text:span></text:a>, и для которых установлен особый порядок предоставления.</text:p>
      <text:p text:style-name="P169"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170"><text:bookmark-start text:name="P107"/><text:bookmark-end text:name="P107"/>4. 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<text:s/><text:soft-page-break/>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<text:s/><text:a xlink:href="#P70" office:target-frame-name="_top" xlink:show="replace"><text:span text:style-name="T171">части 2 статьи 6</text:span></text:a><text:s/>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P172">(часть 4 в ред. Федерального<text:s/><text:a xlink:href="consultantplus://offline/ref=64D2008200210B9DD4744ABA7280E9EA2CDA242FCD10C9DFCFA6EB4AD8A3A86DBB6CAD0B6CE8CE048A782BF963A9F0811737298A59EE1D9EZ1r7I" office:target-frame-name="_top" xlink:show="replace"><text:span text:style-name="T173">закона</text:span></text:a><text:s/>от 27.11.2017 N 355-ФЗ)</text:p>
      <text:p text:style-name="P174"/>
      <text:p text:style-name="P175"><text:bookmark-start text:name="P110"/><text:bookmark-end text:name="P110"/>Статья 11. Порядок рассмотрения отдельных обращений</text:p>
      <text:p text:style-name="P176"/>
      <text:p text:style-name="P177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178">(в ред. Федерального<text:s/><text:a xlink:href="consultantplus://offline/ref=64D2008200210B9DD4744ABA7280E9EA2FD62F2EC515C9DFCFA6EB4AD8A3A86DBB6CAD0B6CE8CE0581782BF963A9F0811737298A59EE1D9EZ1r7I" office:target-frame-name="_top" xlink:show="replace"><text:span text:style-name="T179">закона</text:span></text:a><text:s/>от 02.07.2013 N 182-ФЗ)</text:p>
      <text:p text:style-name="P180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<text:s/><text:a xlink:href="consultantplus://offline/ref=64D2008200210B9DD4744ABA7280E9EA2DD72628CB14C9DFCFA6EB4AD8A3A86DBB6CAD0B6CE9CA018D782BF963A9F0811737298A59EE1D9EZ1r7I" office:target-frame-name="_top" xlink:show="replace"><text:span text:style-name="T181">порядка</text:span></text:a><text:s/>обжалования данного судебного решения.</text:p>
      <text:p text:style-name="P182">(в ред. Федерального<text:s/><text:a xlink:href="consultantplus://offline/ref=64D2008200210B9DD4744ABA7280E9EA2FD22623CA16C9DFCFA6EB4AD8A3A86DBB6CAD0B6CE8CE0581782BF963A9F0811737298A59EE1D9EZ1r7I" office:target-frame-name="_top" xlink:show="replace"><text:span text:style-name="T183">закона</text:span></text:a><text:s/>от 29.06.2010 N 126-ФЗ)</text:p>
      <text:p text:style-name="P184"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185"><text:bookmark-start text:name="P117"/><text:bookmark-end text:name="P117"/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186">(в ред. Федерального<text:s/><text:a xlink:href="consultantplus://offline/ref=64D2008200210B9DD4744ABA7280E9EA2FD22623CA16C9DFCFA6EB4AD8A3A86DBB6CAD0B6CE8CE0488782BF963A9F0811737298A59EE1D9EZ1r7I" office:target-frame-name="_top" xlink:show="replace"><text:span text:style-name="T187">закона</text:span></text:a><text:s/>от 29.06.2010 N 126-ФЗ)</text:p>
      <text:p text:style-name="P188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P189">(часть 4.1 введена Федеральным<text:s/><text:a xlink:href="consultantplus://offline/ref=64D2008200210B9DD4744ABA7280E9EA2CDA242FCD10C9DFCFA6EB4AD8A3A86DBB6CAD0B6CE8CE048D782BF963A9F0811737298A59EE1D9EZ1r7I" office:target-frame-name="_top" xlink:show="replace"><text:span text:style-name="T190">законом</text:span></text:a><text:s/>от 27.11.2017 N 355-ФЗ)</text:p>
      <text:p text:style-name="P191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192">(в ред. Федерального<text:s/><text:a xlink:href="consultantplus://offline/ref=64D2008200210B9DD4744ABA7280E9EA2FD62F2EC515C9DFCFA6EB4AD8A3A86DBB6CAD0B6CE8CE0488782BF963A9F0811737298A59EE1D9EZ1r7I" office:target-frame-name="_top" xlink:show="replace"><text:span text:style-name="T193">закона</text:span></text:a><text:s/>от 02.07.2013 N 182-ФЗ)</text:p>
      <text:p text:style-name="P194"><text:bookmark-start text:name="P123"/><text:bookmark-end text:name="P123"/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<text:s/><text:soft-page-break/>соответствии с<text:s/><text:a xlink:href="#P107" office:target-frame-name="_top" xlink:show="replace"><text:span text:style-name="T195">частью 4 статьи 10</text:span></text:a><text:s/>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p>
      <text:p text:style-name="P196">(часть 5.1 введена Федеральным<text:s/><text:a xlink:href="consultantplus://offline/ref=64D2008200210B9DD4744ABA7280E9EA2CDA242FCD10C9DFCFA6EB4AD8A3A86DBB6CAD0B6CE8CE048F782BF963A9F0811737298A59EE1D9EZ1r7I" office:target-frame-name="_top" xlink:show="replace"><text:span text:style-name="T197">законом</text:span></text:a><text:s/>от 27.11.2017 N 355-ФЗ)</text:p>
      <text:p text:style-name="P198">6.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<text:s/><text:a xlink:href="consultantplus://offline/ref=64D2008200210B9DD4744ABA7280E9EA27D12E22CC1D94D5C7FFE748DFACF768BC7DAD0A6AF6CE0D96717FAAZ2r7I" office:target-frame-name="_top" xlink:show="replace"><text:span text:style-name="T199">тайну</text:span></text:a>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200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P201"/>
      <text:p text:style-name="P202">Статья 12. Сроки рассмотрения письменного обращения</text:p>
      <text:p text:style-name="P203"/>
      <text:p text:style-name="P204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<text:s/><text:a xlink:href="#P132" office:target-frame-name="_top" xlink:show="replace"><text:span text:style-name="T205">части 1.1</text:span></text:a><text:s/>настоящей статьи.</text:p>
      <text:p text:style-name="P206">(в ред. Федерального<text:s/><text:a xlink:href="consultantplus://offline/ref=64D2008200210B9DD4744ABA7280E9EA2CD2262BC915C9DFCFA6EB4AD8A3A86DBB6CAD0B6CE8CF0D8D782BF963A9F0811737298A59EE1D9EZ1r7I" office:target-frame-name="_top" xlink:show="replace"><text:span text:style-name="T207">закона</text:span></text:a><text:s/>от 24.11.2014 N 357-ФЗ)</text:p>
      <text:p text:style-name="P208"><text:bookmark-start text:name="P132"/><text:bookmark-end text:name="P132"/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законодательства Российской Федерации в сфере миграции, рассматривается в течение 20 дней со дня регистрации письменного обращения.</text:p>
      <text:p text:style-name="P209">(часть 1.1 введена Федеральным<text:s/><text:a xlink:href="consultantplus://offline/ref=64D2008200210B9DD4744ABA7280E9EA2CD2262BC915C9DFCFA6EB4AD8A3A86DBB6CAD0B6CE8CF0D8E782BF963A9F0811737298A59EE1D9EZ1r7I" office:target-frame-name="_top" xlink:show="replace"><text:span text:style-name="T210">законом</text:span></text:a><text:s/>от 24.11.2014 N 357-ФЗ)</text:p>
      <text:p text:style-name="P211">2. В исключительных случаях, а также в случае направления запроса, предусмотренного частью 2<text:s/><text:a xlink:href="#P105" office:target-frame-name="_top" xlink:show="replace"><text:span text:style-name="T212">статьи 10</text:span></text:a><text:s/>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P213"/>
      <text:p text:style-name="P214">Статья 13. Личный прием граждан</text:p>
      <text:p text:style-name="P215"/>
      <text:p text:style-name="P216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P217">2. При личном приеме гражданин предъявляет<text:s/><text:a xlink:href="consultantplus://offline/ref=64D2008200210B9DD4744ABA7280E9EA2FD62E28C812C9DFCFA6EB4AD8A3A86DA96CF5076CEED005806D7DA825ZFrCI" office:target-frame-name="_top" xlink:show="replace"><text:span text:style-name="T218">документ</text:span></text:a>, удостоверяющий его личность.</text:p>
      <text:p text:style-name="P219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soft-page-break/>
      <text:p text:style-name="P220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221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222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223">7.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p>
      <text:p text:style-name="P224">(часть 7 введена Федеральным<text:s/><text:a xlink:href="consultantplus://offline/ref=64D2008200210B9DD4744ABA7280E9EA2FDA2F29CE17C9DFCFA6EB4AD8A3A86DBB6CAD0B6CE8CE0580782BF963A9F0811737298A59EE1D9EZ1r7I" office:target-frame-name="_top" xlink:show="replace"><text:span text:style-name="T225">законом</text:span></text:a><text:s/>от 03.11.2015 N 305-ФЗ)</text:p>
      <text:p text:style-name="P226"/>
      <text:p text:style-name="P227">Статья 14. Контроль за соблюдением порядка рассмотрения обращений</text:p>
      <text:p text:style-name="P228"/>
      <text:p text:style-name="P229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<text:s/><text:a xlink:href="consultantplus://offline/ref=64D2008200210B9DD4744ABA7280E9EA2CD3222FCC14C9DFCFA6EB4AD8A3A86DA96CF5076CEED005806D7DA825ZFrCI" office:target-frame-name="_top" xlink:show="replace"><text:span text:style-name="T230">анализируют</text:span></text:a><text:s/>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P231"/>
      <text:p text:style-name="P232">Статья 15. Ответственность за нарушение настоящего Федерального закона</text:p>
      <text:p text:style-name="P233"/>
      <text:p text:style-name="P234">Лица, виновные в нарушении настоящего Федерального закона, несут ответственность, предусмотренную<text:s/><text:a xlink:href="consultantplus://offline/ref=64D2008200210B9DD4744ABA7280E9EA2DD72023C917C9DFCFA6EB4AD8A3A86DBB6CAD086BEAC80EDC223BFD2AFCFB9F1121378047EEZ1rDI" office:target-frame-name="_top" xlink:show="replace"><text:span text:style-name="T235">законодательством</text:span></text:a><text:s/>Российской Федерации.</text:p>
      <text:p text:style-name="P236"/>
      <text:p text:style-name="P237">Статья 16. Возмещение причиненных убытков и взыскание понесенных расходов при рассмотрении обращений</text:p>
      <text:p text:style-name="P238"/>
      <text:p text:style-name="P239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240"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P241"/>
      <text:p text:style-name="P242">Статья 17. Признание не действующими на территории Российской Федерации отдельных нормативных правовых актов Союза ССР</text:p>
      <text:p text:style-name="P243"/>
      <text:p text:style-name="P244">Признать не действующими на территории Российской Федерации:</text:p>
      <text:p text:style-name="P245">1)<text:s/><text:a xlink:href="consultantplus://offline/ref=64D2008200210B9DD4744ABA7280E9EA2FDB2523C7409EDD9EF3E54FD0F3F27DAD25A00C72E8C61B8A737DZAr8I" office:target-frame-name="_top" xlink:show="replace"><text:span text:style-name="T246">Указ</text:span></text:a><text:s/>Президиума Верховного Совета СССР от 12 апреля 1968 года N 2534-VII "О порядке рассмотрения предложений, заявлений и жалоб граждан" (Ведомости Верховного Совета СССР, 1968, N 17, ст. 144);</text:p>
      <text:p text:style-name="P247">2) Закон СССР от 26 июня 1968 года N 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 27, ст. 237);</text:p>
      <text:p text:style-name="P248">3) Указ Президиума Верховного Совета СССР от 4 марта 1980 года N 1662-X "О внесении изменений и дополнений в Указ Президиума Верховного Совета СССР "О порядке рассмотрения<text:s/><text:soft-page-break/>предложений, заявлений и жалоб граждан" (Ведомости Верховного Совета СССР, 1980, N 11, ст. 192);</text:p>
      <text:p text:style-name="P249">4) Закон СССР от 25 июня 1980 года N 2365-X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 27, ст. 540) в части, касающейся утверждения Указа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P250">5) Указ Президиума Верховного Совета СССР от 2 февраля 1988 года N 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 6, ст. 94);</text:p>
      <text:p text:style-name="P251">6) Закон СССР от 26 мая 1988 года N 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 22, ст. 361) в части, касающейся утверждения Указа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P252"/>
      <text:p text:style-name="P253">Статья 18. Вступление в силу настоящего Федерального закона</text:p>
      <text:p text:style-name="P254"/>
      <text:p text:style-name="P255">Настоящий Федеральный закон вступает в силу по истечении 180 дней после дня его официального опубликования.</text:p>
      <text:p text:style-name="P256"/>
      <text:p text:style-name="P257">Президент</text:p>
      <text:p text:style-name="P258">Российской Федерации</text:p>
      <text:p text:style-name="P259">В.ПУТИН</text:p>
      <text:p text:style-name="ConsPlusNormal">Москва, Кремль</text:p>
      <text:p text:style-name="P260">2 мая 2006 года</text:p>
      <text:p text:style-name="P261">N 59-ФЗ</text:p>
      <text:p text:style-name="ConsPlusNormal"/>
      <text:p text:style-name="ConsPlusNormal"/>
      <text:p text:style-name="P26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лёв Евгений Александрович</meta:initial-creator>
    <dc:creator>Федотов Максим Андреевич</dc:creator>
    <meta:creation-date>2023-07-26T02:56:00Z</meta:creation-date>
    <dc:date>2023-07-26T02:56:00Z</dc:date>
    <meta:template xlink:href="Normal.dotm" xlink:type="simple"/>
    <meta:editing-cycles>2</meta:editing-cycles>
    <meta:editing-duration>PT0S</meta:editing-duration>
    <meta:document-statistic meta:page-count="9" meta:paragraph-count="66" meta:word-count="4954" meta:character-count="33132" meta:row-count="235" meta:non-whitespace-character-count="28244"/>
  </office:meta>
</office:document-meta>
</file>