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0.2201in" fo:background-color="#FFFFFF"/>
      <style:text-properties fo:color="#000000" fo:font-size="14pt" style:font-size-asian="14pt" style:font-size-complex="14pt"/>
    </style:style>
    <style:style style:name="P2" style:parent-style-name="Обычный" style:family="paragraph">
      <style:paragraph-properties fo:text-align="center" fo:line-height="0.2201in" fo:background-color="#FFFFFF"/>
      <style:text-properties fo:font-size="14pt" style:font-size-asian="14pt" style:font-size-complex="14pt"/>
    </style:style>
    <style:style style:name="P3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line-height="0.2201in" fo:text-indent="0.4923in" fo:background-color="#FFFFFF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Основнойтекст" style:family="paragraph">
      <style:paragraph-properties fo:text-align="justify" fo:margin-bottom="0in" fo:text-indent="0.4916in"/>
      <style:text-properties fo:font-size="14pt" style:font-size-asian="14pt" style:font-size-complex="14pt"/>
    </style:style>
    <style:style style:name="P7" style:parent-style-name="Основнойтекст" style:family="paragraph">
      <style:paragraph-properties fo:text-align="justify" fo:margin-bottom="0in" fo:text-indent="0.4916in"/>
      <style:text-properties fo:font-size="14pt" style:font-size-asian="14pt" style:font-size-complex="14pt"/>
    </style:style>
    <style:style style:name="P8" style:parent-style-name="Основнойтекст" style:family="paragraph">
      <style:paragraph-properties fo:text-align="justify" fo:margin-bottom="0in" fo:text-indent="0.4916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16in"/>
      <style:text-properties fo:font-size="14pt" style:font-size-asian="14pt"/>
    </style:style>
    <style:style style:name="P11" style:parent-style-name="Обычный" style:family="paragraph">
      <style:paragraph-properties fo:text-align="justify" fo:text-indent="0.4916in"/>
      <style:text-properties fo:font-size="14pt" style:font-size-asian="14pt"/>
    </style:style>
    <style:style style:name="P12" style:parent-style-name="Обычный" style:family="paragraph">
      <style:paragraph-properties fo:text-align="justify" fo:text-indent="0.4916in"/>
      <style:text-properties fo:font-size="14pt" style:font-size-asian="14pt"/>
    </style:style>
    <style:style style:name="P13" style:parent-style-name="Обычный" style:family="paragraph">
      <style:paragraph-properties fo:text-align="justify" fo:text-indent="0.4916in"/>
      <style:text-properties fo:font-size="14pt" style:font-size-asian="14pt"/>
    </style:style>
    <style:style style:name="P14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fo:font-size="14pt" style:font-size-asian="14pt"/>
    </style:style>
    <style:style style:name="P15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6" style:parent-style-name="Основнойтекст" style:family="paragraph">
      <style:paragraph-properties fo:text-align="justify" fo:margin-bottom="0in" fo:text-indent="0.4916in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19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20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" style:parent-style-name="Основнойтекст" style:family="paragraph">
      <style:paragraph-properties fo:text-align="justify" fo:margin-bottom="0in" fo:text-indent="0.4916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сновнойтекст" style:family="paragraph">
      <style:paragraph-properties fo:text-align="justify" fo:margin-bottom="0in" fo:text-indent="0.4916in"/>
      <style:text-properties fo:color="#000000" fo:font-size="14pt" style:font-size-asian="14pt" style:font-size-complex="14pt"/>
    </style:style>
    <style:style style:name="P32" style:parent-style-name="Основнойтекст" style:family="paragraph">
      <style:paragraph-properties fo:text-align="justify" fo:margin-bottom="0in" fo:text-indent="0.4916in"/>
      <style:text-properties fo:color="#000000" fo:font-size="14pt" style:font-size-asian="14pt" style:font-size-complex="14pt"/>
    </style:style>
    <style:style style:name="P33" style:parent-style-name="Основнойтекст" style:family="paragraph">
      <style:paragraph-properties fo:text-align="justify" fo:margin-bottom="0in" fo:text-indent="0.4916in"/>
      <style:text-properties fo:color="#000000" fo:font-size="14pt" style:font-size-asian="14pt" style:font-size-complex="14pt"/>
    </style:style>
    <style:style style:name="P34" style:parent-style-name="Основнойтекст" style:family="paragraph">
      <style:paragraph-properties fo:text-align="justify" fo:margin-bottom="0in" fo:text-indent="0.4916in"/>
      <style:text-properties fo:color="#000000" fo:font-size="14pt" style:font-size-asian="14pt" style:font-size-complex="14pt"/>
    </style:style>
    <style:style style:name="P35" style:parent-style-name="Обычный" style:list-style-name="LFO1" style:family="paragraph">
      <style:paragraph-properties fo:text-align="justify" fo:margin-top="0.0562in" fo:margin-bottom="0.0479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fo:font-size="14pt" style:font-size-asian="14pt"/>
    </style:style>
    <style:style style:name="P37" style:parent-style-name="Обычный" style:family="paragraph">
      <style:paragraph-properties fo:text-align="justify"/>
      <style:text-properties fo:font-size="14pt" style:font-size-asian="14pt"/>
    </style:style>
    <style:style style:name="P38" style:parent-style-name="Обычный" style:family="paragraph">
      <style:paragraph-properties fo:text-align="justify" fo:text-indent="0.4916in"/>
      <style:text-properties fo:font-size="14pt" style:font-size-asian="14pt"/>
    </style:style>
    <style:style style:name="P39" style:parent-style-name="Обычный" style:family="paragraph">
      <style:paragraph-properties fo:text-align="justify" fo:text-indent="0.4916in"/>
      <style:text-properties fo:font-size="14pt" style:font-size-asian="14pt"/>
    </style:style>
    <style:style style:name="P40" style:parent-style-name="Обычный" style:family="paragraph">
      <style:paragraph-properties fo:text-align="justify" fo:text-indent="0.4916in"/>
      <style:text-properties fo:font-size="8pt" style:font-size-asian="8pt"/>
    </style:style>
    <style:style style:name="P41" style:parent-style-name="Основнойтекст" style:list-style-name="LFO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margin-left="0.3in">
        <style:tab-stops/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0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2.6354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>
        <style:tab-stops>
          <style:tab-stop style:type="left" style:position="2.6354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4923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Абзацсписка" style:family="paragraph">
      <style:paragraph-properties fo:text-align="justify" fo:margin-bottom="0in" fo:line-height="100%" fo:margin-left="0.5909in">
        <style:tab-stops>
          <style:tab-stop style:type="left" style:position="-0.4923in"/>
        </style:tab-stops>
      </style:paragraph-properties>
    </style:style>
    <style:style style:name="P93" style:parent-style-name="Абзацсписка" style:list-style-name="LFO2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text-indent="0.4916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2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Отчет о ходе выполнения Плана мероприятий по противодействию коррупции в комитете по управлению государственным имуществом Кемеровской области на 2016-2017 годы, утвержденного приказом<text:s/>от 30.05.2016 № 136-пр.</text:p>
      <text:p text:style-name="P2"/>
      <text:list text:style-name="LFO1" text:continue-numbering="true">
        <text:list-item>
          <text:p text:style-name="P3">«Организационное и правовое обеспечение реализации<text:s/>антикоррупционных мер».</text:p>
        </text:list-item>
      </text:list>
      <text:p text:style-name="P4"><text:span text:style-name="T5">План противодействия коррупции на 2016-2017 годы утвержден приказом комитета от 30.05.2016 г. № 136-пр.<text:s/></text:span></text:p>
      <text:p text:style-name="P6">В подведомственных комитету организациях <text:s/>ГКУ Кемеровской области «Кузбасс-Баланс» и ГП Кемеровской области «Фонд имущества Кемеровской области»<text:s/>разработаны положения об антикоррупционной политике, утверждены планы мероприятий по противодействию коррупции.</text:p>
      <text:p text:style-name="P7">Контроль за исполнением запланированных антикоррупционных мероприятий осуществляется в комитете на регулярной основе.<text:s/></text:p>
      <text:p text:style-name="P8"><text:span text:style-name="T9">Заседание комиссии по соблюдению требований к служебному поведению государственных гражданских служащих Кемеровской области и урегулированию конфликта интересов <text:s/>проведено в декабре 2016 г.<text:s/></text:span></text:p>
      <text:p text:style-name="P10">Правовые акты Кемеровской области в сфере земельных и имущественных отношений ранее были приведены в соответствие с законодательством Российской Федерации о противодействии коррупции. В 2016 году в указанные акты изменения не вносились. Предложения по совершенствованию законодательства Кемеровской области в области противодействия коррупции<text:s/>направлены<text:s/>в отдел по профилактике коррупционных и иных правонарушений Администрации Кемеровской области письмом от<text:s/>19.02.2016 №7-6-03/1111.</text:p>
      <text:p text:style-name="P11">Комитетом постоянно проводится анализ практики применения законодательства о государственной гражданской службе и противодействии коррупции, в том числе анализ вступивших в законную силу решений судов о признании несоответствующими законодательству правовых актов и действий (бездействий) органов исполнительной власти Кемеровской области и их должностных лиц. Обобщается судебная практика, в результате чего формируются рекомендации для принятия последующих решений, которые доводятся до сведения начальников структурных подразделений и специалистов.<text:s/></text:p>
      <text:p text:style-name="P12">Комитет обеспечивает взаимодействие с федеральными органами исполнительной власти по вопросам проведения антикоррупционной экспертизы нормативно-правовых актов посредством направления<text:s/>нормативных правовых актов, разрабатываемых комитетом,<text:s/>в органы прокуратуры и Управление минюста по Кемеровской области<text:s/>в соответствии с распоряжением Коллегии Администрации Кемеровской области от 12.05.2008г. № 488-р, <text:s/>распоряжением Коллегии Администрации Кемеровской области от<text:s/>26.04.2005г. №<text:s/>198-р.</text:p>
      <text:p text:style-name="P13"/>
      <text:soft-page-break/>
      <text:list text:style-name="LFO1" text:continue-numbering="true">
        <text:list-item>
          <text:p text:style-name="P14">«Кадровая политика. Профилактика коррупционных и иных правонарушений».</text:p>
        </text:list-item>
      </text:list>
      <text:p text:style-name="P15">Справки о доходах,<text:s/>расходах,<text:s/>об имуществе и обязательствах имущественного характера (своих, супругов и несовершеннолетних детей) за 2015<text:s/>год<text:s/>своевременно представили все гражданские служащие комитета.<text:s/></text:p>
      <text:p text:style-name="P16"><text:span text:style-name="T17">Анализ<text:s/></text:span><text:span text:style-name="T18">сведений о доходах, расходах, об имуществе и обязательствах имущественного характера</text:span><text:span text:style-name="T19">,</text:span><text:span text:style-name="T20"><text:s/>представленных гражданскими служащими комитета за 2015 год</text:span><text:span text:style-name="T21"><text:s/>рассмотрен и утвержден комиссией<text:s/></text:span><text:span text:style-name="T22">по соблюдению требований к служебному поведению государственных гражданских служащих Кемеровской области и урегулированию конфликта интересов в декабре 2016 г.</text:span></text:p>
      <text:p text:style-name="P23">В январе 2016 г. кадровой службой комитета проводилось общее собрание сотрудников комитета на тему: Подробный разбор Методических рекомендаций, разработанных <text:s/>Минтруда РФ, по вопросам предоставления сведений о доходах, расходах, об имуществе и обязательствах имущественного характера и заполнения соответствующей формы справки в 2016 году (за отчетный 2015 г).<text:s/></text:p>
      <text:p text:style-name="P24">В апреле и октябре 2016 г., <text:s/>проводились общие собрания коллектива антикоррупционной направленности, на которых обсуждались текущие изменения в законодательстве о гражданской службе в сфере противодействия коррупции, возможные ситуации возникновения конфликта интересов при исполнении служебных обязанностей,<text:s/></text:p>
      <text:p text:style-name="P25">В <text:s/>комитете <text:s/>постоянно ведется работа по выявлению случаев возникновения конфликта интересов, одной из сторон которого являются лица, замещающие в комитете должности гражданской службы.</text:p>
      <text:p text:style-name="P26"><text:span text:style-name="T27">Вопрос о</text:span><text:span text:style-name="T28">беспечения соблюдения одним из гражданских служащих комитета требований об урегулировании конфликта интересов при исполнении служебных обязанностей рассматривался на заседании соответствующей комиссии в декабре 2016 г. По итогам рассмотрения указанного вопроса комиссия пришла к выводу о наличии в рассматриваемой ситуации признаков конфликта интересов и необходимости его урегулирования. За неисполнение обязанности об уведомлении<text:s/></text:span><text:span text:style-name="T29">представителя нанимателя о возникновении личной заинтересованности при исполнении должностных обязанностей, которая приводит или может привести к конфликту интересов,<text:s/></text:span><text:span text:style-name="T30">к гражданскому служащему применено дисциплинарное взыскание в виде замечания.<text:s/></text:span></text:p>
      <text:p text:style-name="P31">Фактов обращения в целях склонения гражданских служащих к совершению коррупционных правонарушений в комитете за 2016 год не установлено. Сообщения о ставших известными гражданам случаях коррупционных или иных правонарушений, совершенных гражданскими служащими, в комитет не поступали.</text:p>
      <text:p text:style-name="P32">Уведомления о получении подарков при исполнении должностных обязанностей, а также о склонении к совершению коррупционных правонарушений от гражданских служащих комитета не поступали.</text:p>
      <text:soft-page-break/>
      <text:p text:style-name="P33">О выполнении иной оплачиваемой работы в 2016 году уведомил один гражданский служащий комитета. Обращение рассмотрено, гражданскому служащему разрешено исполнение иной оплачиваемой работы.</text:p>
      <text:p text:style-name="P34"/>
      <text:list text:style-name="LFO1" text:continue-numbering="true">
        <text:list-item>
          <text:p text:style-name="P35">«Антикоррупционная экспертиза нормативных правовых актов и их проектов».</text:p>
        </text:list-item>
      </text:list>
      <text:p text:style-name="P36">Проведение антикоррупционной экспертизы нормативных правовых актов осуществляется путем направления в органы прокуратуры и Управление минюста по Кемеровской области. Одновременно правовую экспертизу принимаемых нормативных актов комитета проводит управление правового обеспечения и судебной работы комитета, на которое в настоящее время возложены обязанности по проведению анализа действующего законодательства и правоприменительной практики с целью предупреждения и выявления коррупционных проявлений.<text:s/></text:p>
      <text:p text:style-name="P37"><text:tab/>В 2016 году <text:s/>в нормативных правовых актах комитета коррупциогенных факторов по результатам антикоррупционной экспертизы выявлено не было.</text:p>
      <text:p text:style-name="P38">Заключений по итогам независимой экспертизы в течение 2016 года на нормативные акты в комитет не поступало.</text:p>
      <text:p text:style-name="P39">Все нормативно-правовые акты, разрабатываемые комитетом, соответствуют действующему законодательству.</text:p>
      <text:p text:style-name="P40"/>
      <text:list text:style-name="LFO1" text:continue-numbering="true">
        <text:list-item>
          <text:p text:style-name="P41">«Антикоррупционная работа в сфере закупок товаров, работ, услуг для обеспечения государственных нужд».</text:p>
        </text:list-item>
      </text:list>
      <text:p text:style-name="P42">Комитетом проводится антикоррупционная работа в сфере закупок товаров, работ, услуг для обеспечения государственных нужд. В целях совершенствования условий, процедур и механизмов закупок товаров, работ, услуг для обеспечения государственных нужд реализуются следующие меры:</text:p>
      <text:p text:style-name="P43">- постоянно отслеживаются<text:s/>изменения<text:s/>в законодательстве о государственных<text:s/>закупках и применение их<text:s/>на практике;</text:p>
      <text:p text:style-name="P44">-<text:s/>проводится<text:s/>исследование<text:s/>цен на товары, работы, услуги для<text:s/>проведения закупок для<text:s/>государственных нужд;</text:p>
      <text:p text:style-name="P45">-<text:s/>осуществляется предварительный и последующий контроль за сохранностью и целевым использование денежных средств, в т.ч. подведомственным учреждением.</text:p>
      <text:p text:style-name="P46"/>
      <text:p text:style-name="P47">Для предотвращения возникновения случаев конфликта интересов между участниками закупок и заказчиками проводится работа по<text:s/>совершенствованию<text:s/>условий, процедур и механизмов государственных закупок, осуществляется внутренний финансовый и ведомственный контроль в сфере закупок<text:s/>подведомственного учреждения.</text:p>
      <text:p text:style-name="P48">По результатам проведенных в 2016 году контрольных мероприятий в отношении подведомственного учреждения УФАС по Кемеровской области <text:s/><text:soft-page-break/>вынес предписание об устранении нарушений. Подведомственным учреждением приняты меры по их устранению.</text:p>
      <text:p text:style-name="P49"/>
      <text:list text:style-name="LFO2" text:continue-numbering="true">
        <text:list-item>
          <text:p text:style-name="P50">«Информационное обеспечение антикоррупционной работы»</text:p>
        </text:list-item>
      </text:list>
      <text:p text:style-name="P51">Информация об антикоррупционной деятельности размещена в разделе «Противодействие коррупции» на официальном сайте комитета в свободном доступе.</text:p>
      <text:p text:style-name="P52">Доступ пользователей информацией к информации о деятельности комитета обеспечен на официальном сайте КУГИ КО.</text:p>
      <text:p text:style-name="P53">С целью вовлечения граждан в реализацию антикоррупционной политики, содействия принятию и укреплению мер, направленных на эффективное предупреждение коррупционных проявлений и борьбу с коррупцией, создания условий для выявления фактов коррупционных проявлений в комитете действует «телефон доверия». Номер «телефона доверия» указан на официальном сайте комитета. Граждане и представитель организаций имеют круглосуточную возможность сообщать о соответствующих фактах, однако в 2016 году подобных сообщений в комитет не поступало.</text:p>
      <text:p text:style-name="P54">Приказом от<text:s/>14.12.2016 <text:s/>№ 258-пр<text:s/>утверждено Положение об общественном совете при комитете. В Общественную палату Кемеровской области <text:s/>направлены материалы, необходимые для организации работы по отбору кандидатов в члены Общественного совета при комитете по управлению государственным имуществом Кемеровской области.</text:p>
      <text:p text:style-name="P55"><text:span text:style-name="T56">В мае 2016 г. в ходе личного приема, проводимого председателем комитета, гражданин<text:s/></text:span><text:span text:style-name="T57">N</text:span><text:span text:style-name="T58"><text:s/>заявил о неправомерном отказе со стороны комитета в предоставлении ему земельного</text:span><text:span text:style-name="T59"><text:s/></text:span><text:span text:style-name="T60">участка</text:span><text:span text:style-name="T61"><text:s/>с целью предоставления этого участка сотруднику комитета (возможно через подставное лицо).<text:s/></text:span></text:p>
      <text:p text:style-name="P62"><text:span text:style-name="T63">Кроме того<text:s/></text:span><text:span text:style-name="T64">гражданин<text:s/></text:span><text:span text:style-name="T65">N</text:span><text:span text:style-name="T66"><text:s/>сообщил о неправомерном, по его мнению, отказе в предоставлении соседних участков земли его родственникам и близким. <text:s/></text:span></text:p>
      <text:p text:style-name="P67"><text:span text:style-name="T68"><text:tab/></text:span><text:span text:style-name="T69">По данному факту была проведена служебная проверка, подробно изучены материалы дела. По результатам проверки признак</text:span><text:span text:style-name="T70">ов</text:span><text:span text:style-name="T71"><text:s/></text:span><text:span text:style-name="T72">в</text:span><text:span text:style-name="T73">лияни</text:span><text:span text:style-name="T74">я</text:span><text:span text:style-name="T75"><text:s/>личной заинтересованности на надлежащее, объективное и беспристрастное исполнение служебных<text:s/></text:span><text:span text:style-name="T76">обязанностей гражданскими служащими комитета</text:span><text:span text:style-name="T77"><text:s/>при рассмотрении обращения<text:s/></text:span><text:span text:style-name="T78">гражданина N</text:span><text:span text:style-name="T79"><text:s/></text:span><text:span text:style-name="T80">не выявлено</text:span><text:span text:style-name="T81">, <text:s/>сделан вывод о том, что<text:s/></text:span><text:span text:style-name="T82">для ряда лиц, не имеющих специальной подготовки, самостоятельно разобраться в процедуре заполнения документов, необходимых для обращения в комитет с<text:s/></text:span><text:span text:style-name="T83">целью <text:s/>приобретения прав на земельные участки, затруднительно.<text:s/></text:span><text:span text:style-name="T84"><text:s/>В <text:s/></text:span><text:span text:style-name="T85">целях реализации принципа публичности и открытости деятельности комитета, повышения<text:s/></text:span><text:span text:style-name="T86">прозрачности действующих административных процедур</text:span><text:span text:style-name="T87">, сайте комитета опубликована пошаговая<text:s/></text:span><text:a office:title="Последовательность действий при оформлении земельного участка из земель, находящихся в собственности Кемеровской области в безвозмездное пользование для ведения личного подсобного хозяйства" xlink:href="http://kugi42.ru/document-365.html" office:target-frame-name="_top" xlink:show="replace"><text:span text:style-name="T88">последовательность действий при оформлении земельного участка для каждой административной процедуры с приложением образцов<text:s/></text:span><text:span text:style-name="T89">заполнения</text:span><text:span text:style-name="T90"><text:s/></text:span><text:span text:style-name="T91">заявлений.</text:span></text:a></text:p>
      <text:p text:style-name="P92"/>
      <text:soft-page-break/>
      <text:list text:style-name="LFO2" text:continue-numbering="true">
        <text:list-item>
          <text:p text:style-name="P93"><text:span text:style-name="T94">«Антикоррупционные образование, просвещение и пропаганда».</text:span></text:p>
        </text:list-item>
      </text:list>
      <text:p text:style-name="P95"/>
      <text:p text:style-name="P96"><text:span text:style-name="T97">Телефон<text:s/></text:span>"<text:span text:style-name="T98">прямой линии" по вопросам антикоррупционного просвещения работает в комитете каждую первую среду месяца с 14:00 до 17:00</text:span><text:span text:style-name="T99">. Информация о работе «прямой линии» размещена на сайте комитета на главной странице.<text:s/></text:span></text:p>
      <text:p text:style-name="P100">В 2016 году обращения на «прямую линию» не поступали.</text:p>
      <text:p text:style-name="P101"/>
      <text:list text:style-name="LFO2" text:continue-numbering="true">
        <text:list-item>
          <text:p text:style-name="P102">«Взаимодействие с органами местного самоуправления»</text:p>
        </text:list-item>
      </text:list>
      <text:p text:style-name="P103">Обращения об оказании содействия в организации работы в области противодействия коррупции от органов местного самоуправления Кемеровской области в 2016 году в комитет не поступали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6pt" style:font-size-asian="16pt" style:font-size-complex="16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лунникова Алла Игоревна</meta:initial-creator>
    <dc:creator>Федотов Максим Андреевич</dc:creator>
    <meta:creation-date>2023-07-26T03:22:00Z</meta:creation-date>
    <dc:date>2023-07-26T03:22:00Z</dc:date>
    <meta:template xlink:href="Normal.dotm" xlink:type="simple"/>
    <meta:editing-cycles>2</meta:editing-cycles>
    <meta:editing-duration>PT0S</meta:editing-duration>
    <meta:document-statistic meta:page-count="5" meta:paragraph-count="21" meta:word-count="1606" meta:character-count="10745" meta:row-count="76" meta:non-whitespace-character-count="9160"/>
  </office:meta>
</office:document-meta>
</file>