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line-height="100%" fo:text-indent="0.4923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2.8208in"/>
    </style:style>
    <style:style style:name="TableColumn27" style:family="table-column">
      <style:table-column-properties style:column-width="1.2958in"/>
    </style:style>
    <style:style style:name="TableColumn28" style:family="table-column">
      <style:table-column-properties style:column-width="1.8798in"/>
    </style:style>
    <style:style style:name="Table24" style:family="table">
      <style:table-properties style:width="6.489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text-position="sub 64.2%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end" fo:line-height="100%" fo:text-indent="0.4923in"/>
      <style:text-properties style:font-name="Times New Roman" fo:font-size="14pt" style:font-size-asian="14pt" style:font-size-complex="14pt"/>
    </style:style>
    <style:style style:name="TableColumn146" style:family="table-column">
      <style:table-column-properties style:column-width="0.5in"/>
    </style:style>
    <style:style style:name="TableColumn147" style:family="table-column">
      <style:table-column-properties style:column-width="2.9076in"/>
    </style:style>
    <style:style style:name="TableColumn148" style:family="table-column">
      <style:table-column-properties style:column-width="1.3201in"/>
    </style:style>
    <style:style style:name="TableColumn149" style:family="table-column">
      <style:table-column-properties style:column-width="1.9187in"/>
    </style:style>
    <style:style style:name="Table145" style:family="table">
      <style:table-properties style:width="6.646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background-color="#FFFF00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end" fo:line-height="100%" fo:text-indent="0.4923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line-height="100%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клад об антимонопольном комплаенсе в комитете по управлению государственным имуществом Кемеровской области<text:s/>за 2019 год</text:p>
      <text:p text:style-name="P2">В соответствии с приказом комитета по управлению государственным имуществом Кемеровской области от 31.01.2019 № 9-пр «Об организации антимонопольного комплаенса в комитете по управлению государственным<text:s/>имуществом Кемеровской области»<text:s/>комитетом по управлению государственным имуществом Кемеровской области (далее – комитет) осуществлен анализ функционирования антимонопольного комплаенса по следующим вопросам:</text:p>
      <text:p text:style-name="P3">1. О<text:s/>результатах проведенной оценки рисков нарушения комитетом<text:s/>по управлению государственным имуществом Кемеровской области <text:s/>антимонопольного законодательства.</text:p>
      <text:p text:style-name="P4">2. Об исполнении мероприятий по снижению рисков нарушения комитетом антимонопольного законодательства.</text:p>
      <text:p text:style-name="P5">3. О<text:s/>достижении ключевых показателей эффективности антимонопольного комплаенса.</text:p>
      <text:p text:style-name="P6">В настоящем докладе представляется информация о результатах<text:s/>рассмотрения<text:s/>указанных вопросов.</text:p>
      <text:p text:style-name="P7"/>
      <text:p text:style-name="P8">1. О результатах проведенной оценки рисков нарушения комитетом антимонопольного законодательства</text:p>
      <text:p text:style-name="P9"/>
      <text:p text:style-name="P10">Согласно пункту 3.3 Положения об организации антимонопольного комплаенса в комитете по управлению государственным имуществом Кемеровской области, утвержденного приказом комитета по управлению государственным имуществом Кемеровской области от 31.01.2019 № 9-пр (далее – Положение), в случае выявления рисков нарушения антимонопольного законодательства проводится оценка таких рисков.</text:p>
      <text:p text:style-name="P11">На основе проведенной оценки рисков нарушения антимонопольного законодательства составляется карта комплаенс-рисков нарушений антимонопольного законодательства.</text:p>
      <text:p text:style-name="P12">За последние 3 года в деятельности комитета (период 2017 – 2019 гг.)<text:s/>не выявлено нарушений<text:s/>антимонопольного законодательства.</text:p>
      <text:p text:style-name="P13">Таким<text:s/>образом, необходимость в оценке<text:s/>указанных рисков и составлении карты комплаенс-рисков отсвутствует.</text:p>
      <text:p text:style-name="P14"/>
      <text:p text:style-name="P15">2. Об исполнении мероприятий по снижению рисков нарушения комитетом антимонопольного законодательства</text:p>
      <text:p text:style-name="P16"/>
      <text:p text:style-name="P17">Пунктом 3.4 Положения<text:s/>определено, что в случае выявления в деятельности комитета нарушений антимонопольного законодательства разрабатываются мероприятия по снижению рисков таких нарушений.<text:s/></text:p>
      <text:p text:style-name="P18">В связи с тем, что за отчетный период в деятельности комитета данных нарушений не выявлено, необходимость разработки вышеуказанных мероприятий отсутствует.<text:s/></text:p>
      <text:p text:style-name="P19"/>
      <text:p text:style-name="P20">3. О достижении ключевых показателей эффективности антимонопольного комплаенса</text:p>
      <text:p text:style-name="P21"/>
      <text:p text:style-name="P22"><text:span text:style-name="T23"><text:s/>В целях оценки эффективности функционирования в комитете антимонопольного комплаенса устанавливаются следующие ключевые показатели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 п/п</text:p>
          </table:table-cell>
          <table:table-cell table:style-name="TableCell32">
            <text:p text:style-name="P33">Наименование показателя</text:p>
          </table:table-cell>
          <table:table-cell table:style-name="TableCell34">
            <text:p text:style-name="P35">Единица измерения</text:p>
          </table:table-cell>
          <table:table-cell table:style-name="TableCell36">
            <text:p text:style-name="P37">Рекомендуемое значение показателя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Доля проектов нормативных правовых актов комитета от общего числа проектов нормативных правовых актов к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>процентов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0<text:s/></text:span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Коэффициент снижения количества нарушений антимонопольного законодательства (в сравнении с 2017 годом)</text:p>
          </table:table-cell>
          <table:table-cell table:style-name="TableCell63">
            <text:p text:style-name="P64"/>
            <text:p text:style-name="P65"/>
            <text:p text:style-name="P66">раз</text:p>
          </table:table-cell>
          <table:table-cell table:style-name="TableCell67">
            <text:p text:style-name="P68"/>
            <text:p text:style-name="P69"/>
            <text:p text:style-name="P70"><text:span text:style-name="T71">2</text:span></text:p>
          </table:table-cell>
        </table:table-row>
      </table:table>
      <text:p text:style-name="P72"/>
      <text:p text:style-name="P73">Руководствуясь приказом ФАС России от 05.02.2019 № 133/19 «Об утверждении методики расчета ключевых показателей эффективности функционирования в федеральном органе исполнительной власти антимонопольного комплаенса», а также письмом<text:s/>ФАС России от 18.06.2019 № ИА/510052/18 «О применении Методики расчета ключевых показателей эффективности функционирования антимонопольного комплаенса»<text:s/>ключевые показатели эффективности антимонопольного комплаенса рассчитываются в следующем порядке:</text:p>
      <text:p text:style-name="P74">1) доля проектов нормативных правовых актов комитета от общего числа проектов нормативных правовых актов комитета, размещенных на официальном сайте<text:s/>комитета в информационно-телекоммуникационной сети «Интернет» (далее – официальный сайт)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, рассчитывается по формуле:</text:p>
      <text:p text:style-name="P75"><text:span text:style-name="T76">Д</text:span><text:span text:style-name="T77">пнпа</text:span><text:span text:style-name="T78"><text:s/></text:span><text:span text:style-name="T79">= К</text:span><text:span text:style-name="T80">пнпа</text:span><text:span text:style-name="T81"><text:s/>/ КН</text:span><text:span text:style-name="T82">оп</text:span><text:span text:style-name="T83"><text:s/></text:span><text:span text:style-name="T84">,<text:s/></text:span><text:span text:style-name="T85">где</text:span></text:p>
      <text:soft-page-break/>
      <text:p text:style-name="P86"><text:span text:style-name="T87">Д</text:span><text:span text:style-name="T88">пнпа</text:span><text:span text:style-name="T89"><text:s/></text:span><text:span text:style-name="T90">–</text:span><text:span text:style-name="T91"><text:s/></text:span><text:span text:style-name="T92">д</text:span><text:span text:style-name="T93">оля проектов нормативных правовых актов комитета от общего числа проектов нормативных правовых актов к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span><text:span text:style-name="T94">;</text:span></text:p>
      <text:p text:style-name="P95"><text:span text:style-name="T96">К</text:span><text:span text:style-name="T97">пнпа</text:span><text:span text:style-name="T98"><text:s/>- количество проектов нормативных правовых актов</text:span><text:span text:style-name="T99"><text:s/>комитета</text:span><text:span text:style-name="T100">, в которых данным органом выявлены риски нарушения антимонопольного законодательства (в отчетном периоде);</text:span></text:p>
      <text:p text:style-name="P101"><text:span text:style-name="T102">КН</text:span><text:span text:style-name="T103">оп</text:span><text:span text:style-name="T104"><text:s/>- количество нормативных правовых актов</text:span><text:span text:style-name="T105"><text:s/>комитета</text:span><text:span text:style-name="T106">, в которых антимонопольным органом выявлены нарушения антимонопольного законодательства (в отчетном периоде).</text:span></text:p>
      <text:p text:style-name="P107">В случае, если в отчетном периоде отсутствовали проекты нормативных правовых актов, в которых выявлены риски нарушения антимонопольного законодательства, либо отсутствовали нормативные правовые акты, в которых антимонопольным органом выявлены нарушения антимонопольного законодательства, значение знаменателя рекомендуется принимать равным единице.</text:p>
      <text:p text:style-name="P108"><text:span text:style-name="T109">Таким образом, в 2019 году<text:s/></text:span><text:span text:style-name="T110">Д</text:span><text:span text:style-name="T111">пнпа</text:span><text:span text:style-name="T112"><text:s/></text:span><text:span text:style-name="T113">=</text:span><text:span text:style-name="T114"><text:s/>0/1 = 0. Рекомендуемое значение показателя 0 %.</text:span></text:p>
      <text:p text:style-name="P115">Ввиду того что система внутреннего обеспечения соответствия<text:s/>требованиям<text:s/>антимонопольного законодательства в комитете начала действовать с 31.01.2019, мероприятия по организации работы в данном направлении (информирование сотрудников комитета о возникновении новых функций, создание раздела на официальном сайте и его наполнение, др.) продолжают осуществляться, а проекты нормативных правовых актов комитета с уведомлениями о начале сбора замечаний и предложений граждан и организаций по вопросу наличия в указанных проектах положений, несоответствующих антимонопольному законодательству, не размещались на официальном сайте.</text:p>
      <text:p text:style-name="P116">На основании изложенного, достоверно вычислить достижение данного показателя не представляется возможным;</text:p>
      <text:p text:style-name="P117">2)<text:s/>коэффициент снижения количества нарушений антимонопольного законодательства (в сравнении с 2017 годом)<text:s/>рассчитывается по формуле:</text:p>
      <text:p text:style-name="P118"><text:span text:style-name="T119">КСН = КН</text:span><text:span text:style-name="T120">2017</text:span><text:span text:style-name="T121"><text:s/></text:span><text:span text:style-name="T122">/ КН</text:span><text:span text:style-name="T123">оп</text:span><text:span text:style-name="T124">, где<text:s/></text:span></text:p>
      <text:p text:style-name="P125">КСН<text:s/>-<text:s/>коэффициент снижения количества нарушений антимонопольного законодательства со стороны комитета по сравнению с 2017 годом;</text:p>
      <text:p text:style-name="P126"><text:span text:style-name="T127">КН</text:span><text:span text:style-name="T128">2017</text:span><text:span text:style-name="T129"><text:s/></text:span><text:span text:style-name="T130">-</text:span><text:span text:style-name="T131"><text:s/></text:span><text:span text:style-name="T132">количество нарушений антимонопольного законодательства со стороны комитета в 2017 году;</text:span></text:p>
      <text:p text:style-name="P133"><text:span text:style-name="T134"><text:s/>КН</text:span><text:span text:style-name="T135">оп</text:span><text:span text:style-name="T136"><text:s/></text:span><text:span text:style-name="T137">-<text:s/></text:span><text:span text:style-name="T138">количество нарушений антимонопольного законодательства со стороны комитета в отчетном периоде.</text:span></text:p>
      <text:p text:style-name="P139">В случае, если в 2017 году или в отчетном периоде отсутствовали нарушения антимонопольного законодательства, значение<text:s/>числителя или<text:s/>знаменателя<text:s/>(соответственно)<text:s/>рекомендуется принимать равным единице.</text:p>
      <text:p text:style-name="P140">В<text:s/>2018<text:s/>году<text:s/>КСН<text:s/>= 1/<text:s/>1 = 1, а в 2019 году<text:s/>КСН = 1/ 1 = 1.</text:p>
      <text:p text:style-name="P141">Рекомендуемое значение показателя равно 2.<text:s/></text:p>
      <text:p text:style-name="P142">Учитывая то обстоятельство, что<text:s/>за период 2017-2019 гг.<text:s/>нарушений антимонопольного законодательства в деятельности комитета выявлено не<text:s/><text:soft-page-break/>было, соответственно, достижение данного показателя не представляется возможным.</text:p>
      <text:p text:style-name="P143">На основании изложенного,<text:s/>анализ<text:s/>значения<text:s/>ключевых показателей эффективности антимонопольного комплаенса<text:s/>в комитете<text:s/>выглядит следующим образом (таблица 2):</text:p>
      <text:p text:style-name="P144">Таблица 2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№ п/п</text:p>
          </table:table-cell>
          <table:table-cell table:style-name="TableCell153">
            <text:p text:style-name="P154">Наименование показателя</text:p>
          </table:table-cell>
          <table:table-cell table:style-name="TableCell155">
            <text:p text:style-name="P156">Единица измерения</text:p>
          </table:table-cell>
          <table:table-cell table:style-name="TableCell157">
            <text:p text:style-name="P158">Значение показателя<text:s/>в 2019 году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Доля проектов нормативных правовых актов комитета от общего числа проектов нормативных правовых актов к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>процентов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0<text:s/></text:span>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Коэффициент снижения количества нарушений антимонопольного законодательства (в сравнении с 2017 годом)</text:p>
          </table:table-cell>
          <table:table-cell table:style-name="TableCell184">
            <text:p text:style-name="P185"/>
            <text:p text:style-name="P186"/>
            <text:p text:style-name="P187">раз</text:p>
          </table:table-cell>
          <table:table-cell table:style-name="TableCell188">
            <text:p text:style-name="P189"/>
            <text:p text:style-name="P190"/>
            <text:p text:style-name="P191"><text:span text:style-name="T192">1</text:span></text:p>
          </table:table-cell>
        </table:table-row>
      </table:table>
      <text:p text:style-name="P193"/>
      <text:p text:style-name="P194"/>
      <text:p text:style-name="P195"><text:span text:style-name="T196">Председатель общественного совета<text:s/></text:span><text:span text:style-name="T197"><text:s text:c="16"/></text:span><text:span text:style-name="T198"><text:s text:c="2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8-09T09:46:00Z</meta:creation-date>
    <dc:date>2023-08-09T09:46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23" meta:character-count="7513" meta:row-count="53" meta:non-whitespace-character-count="6405"/>
  </office:meta>
</office:document-meta>
</file>